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break-before="page" fo:margin-left="3.149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center"/>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FF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center"/>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PRIEMONIŲ IR ĮRANGOS LICENCIJUOJAMAI VISUOMENĖS SVEIKATOS PRIEŽIŪROS VEIKLAI VYKDYTI SĄRAŠO PATVIRTINIMO</text:p>
      <text:p text:style-name="P7"/>
      <text:p text:style-name="P8">2009 m. rugsėjo 1 d. Nr. V-713<text:s/></text:p>
      <text:p text:style-name="P9">Vilnius</text:p>
      <text:p text:style-name="P10"/>
      <text:p text:style-name="P11"/>
      <text:p text:style-name="P12"><text:span text:style-name="T13">Vadovaudamasis Visuomenės sveikatos priežiūros veiklos licencijavimo taisyklių, patvirtintų Lietuvos Respublikos Vyriausybės 2009 m. gegužės 27 d. nutarimu Nr. 525 „Dėl Visuomenės sveikatos priežiūros veiklos licencijavimo taisyklių patvirtinimo“ (Žin., 2009, Nr. </text:span><text:a xlink:href="https://www.e-tar.lt/portal/lt/legalAct/TAR.96328DC3A7CF" office:target-frame-name="_blank" xlink:show="new"><text:span text:style-name="T14">67-2709</text:span></text:a><text:span text:style-name="T15">), 10.4 punktu,<text:s/></text:span></text:p>
      <text:p text:style-name="P16"><text:span text:style-name="T17">tvirtinu</text:span><text:span text:style-name="T18"><text:s/>pridedamą Priemonių ir įrangos licencijuojamai visuomenės sveikatos priežiūros veiklai vykdyti sąrašą.</text:span></text:p>
      <text:p text:style-name="P19"/>
      <text:p text:style-name="P20"/>
      <text:p text:style-name="P21"/>
      <text:p text:style-name="P22"><text:span text:style-name="T23">SVEIKATOS APSAUGOS MINISTRAS</text:span><text:span text:style-name="T24"><text:tab/>ALGIS ČAPLIKAS</text:span></text:p>
      <text:soft-page-break/>
      <text:p text:style-name="P25"><text:span text:style-name="T26">PATVIRTINTA<text:s/></text:span></text:p>
      <text:p text:style-name="P27">Lietuvos Respublikos sveikatos apsaugos<text:s/></text:p>
      <text:p text:style-name="P28">ministro 2009 m. rugsėjo 1 d.<text:s/></text:p>
      <text:p text:style-name="P29">įsakymu Nr. V-713</text:p>
      <text:p text:style-name="P30"/>
      <text:p text:style-name="P31"><text:span text:style-name="T32">PRIEMONIŲ IR ĮRANGOS LICENCIJUOJAMAI VISUOMENĖS SVEIKATOS PRIEŽIŪROS VEIKLAI VYKDYTI SĄ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Priemonių ir įrangos licencijuojamai visuomenės sveikatos priežiūros veiklai vykdyti sąrašas (toliau – sąrašas) nustato, kokias priemones ir įrangą licencijuojamai visuomenės sveikatos priežiūros veiklai vykdyti privalo turėti visi juridiniai asmenys, siekiantys verstis ir besiverčiantys tam tikros (-ų) rūšies (-ių) licencijuojama visuomenės sveikatos priežiūros veikla (privalomuoju pirmosios pagalbos mokymu, privalomuoju higienos įgūdžių mokymu, privalomuoju mokymu apie alkoholio ir narkotikų žalą žmogaus sveikatai, visuomenės sveikatos saugos ekspertize, poveikio visuomenės sveikatai vertinimu, privalomuoju profilaktiniu aplinkos kenksmingumo pašalinimu), jeigu kitaip nenumato Lietuvos Respublikos įstatymai ir jų įgyvendinamieji teisės aktai.<text:s/></text:span></text:p>
      <text:p text:style-name="P42"><text:span text:style-name="T43">2</text:span><text:span text:style-name="T44">. Šiame sąraše vartojama sąvoka:</text:span></text:p>
      <text:p text:style-name="P45"><text:span text:style-name="T46">Pareiškėjas </text:span><text:span text:style-name="T47">– juridinis asmuo, kuris ketina verstis tam tikros rūšies visuomenės sveikatos priežiūros veikla ir kreipiasi į licenciją išduodančią instituciją su paraiška gauti licenciją.</text:span></text:p>
      <text:p text:style-name="P48"/>
      <text:p text:style-name="P49"><text:span text:style-name="T50">II</text:span><text:span text:style-name="T51">.<text:s/></text:span><text:span text:style-name="T52">PRIEMONIŲ IR ĮRANGOS LICENCIJUOJAMAI VISUOMENĖS SVEIKATOS PRIEŽIŪROS VEIKLAI VYKDYTI SĄRAŠAS</text:span></text:p>
      <text:p text:style-name="P53"/>
      <text:p text:style-name="P54"><text:span text:style-name="T55">3</text:span><text:span text:style-name="T56">. Privalomojo pirmosios pagalbos mokymo priemonių ir įrangos sąrašas:</text:span></text:p>
      <text:p text:style-name="P57"><text:span text:style-name="T58">3.1</text:span><text:span text:style-name="T59">. vaizdo demonstravimo ir rašymo priemonės (projektorius, vaizdo grotuvas su televizoriumi arba daugialypė terpė su kompiuteriu, rašymo lenta);</text:span></text:p>
      <text:p text:style-name="P60"><text:span text:style-name="T61">3.2</text:span><text:span text:style-name="T62">. žmogaus gaivinimo manekenai praktiniams įgūdžiams įgyti, ne mažiau kaip 2 vnt. (vienas manekenas ne daugiau kaip penkiems besimokantiems asmenims);</text:span></text:p>
      <text:p text:style-name="P63"><text:span text:style-name="T64">3.3</text:span><text:span text:style-name="T65">. pirmosios pagalbos rinkiniai, atitinkanty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 </text:span><text:a xlink:href="https://www.e-tar.lt/portal/lt/legalAct/TAR.9BB254501DB8" office:target-frame-name="_blank" xlink:show="new"><text:span text:style-name="T66">79-3605</text:span></text:a><text:span text:style-name="T67">) nustatytus reikalavimus, ne mažiau kaip 4 vnt. (vienas rinkinys ne daugiau kaip dviem besimokantiems asmenims);<text:s/></text:span></text:p>
      <text:p text:style-name="P68"><text:span text:style-name="T69">3.4</text:span><text:span text:style-name="T70">. motociklininko šalmas;</text:span></text:p>
      <text:p text:style-name="P71"><text:span text:style-name="T72">3.5</text:span><text:span text:style-name="T73">. kaklo įtvarai;</text:span></text:p>
      <text:p text:style-name="P74"><text:span text:style-name="T75">3.6</text:span><text:span text:style-name="T76">. nugaros įtvaras;</text:span></text:p>
      <text:p text:style-name="P77"><text:span text:style-name="T78">3.7</text:span><text:span text:style-name="T79">. mažoji stuburo fiksavimo lenta;</text:span></text:p>
      <text:p text:style-name="P80"><text:span text:style-name="T81">3.8</text:span><text:span text:style-name="T82">. nukentėjusiojo gabenimo lenta;</text:span></text:p>
      <text:p text:style-name="P83"><text:span text:style-name="T84">3.9</text:span><text:span text:style-name="T85">. nukentėjusiojo gabenimo lovys.</text:span></text:p>
      <text:p text:style-name="P86"><text:span text:style-name="T87">4</text:span><text:span text:style-name="T88">. Privalomojo higienos įgūdžių mokymo priemonių ir įrangos sąrašas:</text:span><text:span text:style-name="T89"><text:s/></text:span></text:p>
      <text:p text:style-name="P90"><text:span text:style-name="T91">4.1</text:span><text:span text:style-name="T92">. vaizdo demonstravimo ir rašymo priemonės (projektorius, vaizdo grotuvas su televizoriumi ar daugialypė terpė su kompiuteriu, rašymo lenta);</text:span></text:p>
      <text:p text:style-name="P93"><text:span text:style-name="T94">4.2</text:span><text:span text:style-name="T95">. nustatytų profesijų ir veiklos sričių higienos reikalavimus reglamentuojančių teisės aktų, norminių dokumentų, deklaracijų, pažymėjimų, blankų, pildomų dokumentų, rekomenduojamos literatūros rinkiniai pagal mokomųjų kontingentus;</text:span></text:p>
      <text:p text:style-name="P96"><text:span text:style-name="T97">4.3</text:span><text:span text:style-name="T98">. vaizdinės higienos įgūdžių mokymo priemonės (stendai, piešiniai, plakatai apie užkrečiamųjų ligų ir profesinės rizikos veiksnių profilaktikos priemones, maisto produktų pakavimo, darbo drabužių, inventoriaus žymėjimo pavyzdžiai);</text:span></text:p>
      <text:p text:style-name="P99"><text:span text:style-name="T100">4.4</text:span><text:span text:style-name="T101">. dezinfekcijos ir valymo priemonių bei inventoriaus rinkinių pavyzdžiai.</text:span></text:p>
      <text:p text:style-name="P102"><text:span text:style-name="T103">5</text:span><text:span text:style-name="T104">. Privalomojo mokymo apie alkoholio ir narkotikų žalą žmogaus sveikatai priemonių ir įrangos sąrašas:<text:s/></text:span></text:p>
      <text:p text:style-name="P105"><text:span text:style-name="T106">5.1</text:span><text:span text:style-name="T107">. vaizdo demonstravimo ir rašymo priemonės (projektorius, vaizdo grotuvas su televizoriumi ar daugialypė terpė su kompiuteriu, rašymo lenta);</text:span></text:p>
      <text:p text:style-name="P108"><text:span text:style-name="T109">5.2</text:span><text:span text:style-name="T110">. vaizdinės priemonės apie alkoholio ir narkotikų žalą žmogaus sveikatai (stendai, piešiniai, plakatai ir kt.);</text:span></text:p>
      <text:p text:style-name="P111"><text:span text:style-name="T112">5.3</text:span><text:span text:style-name="T113">. alkotesterių, narkotikų vartojimo nustatymo testų pavyzdžiai;</text:span></text:p>
      <text:p text:style-name="P114"><text:span text:style-name="T115">5.4</text:span><text:span text:style-name="T116">. psichofiziologinių testų (regos ir klausos sensomotorinės reakcijos, informacijos perdirbimo ir orientacijos greičio nustatymo, atminties, dėmesio ir jo stabilumo tyrimų lentelės, kt.) pavyzdžiai.</text:span></text:p>
      <text:p text:style-name="P117"><text:span text:style-name="T118">6</text:span><text:span text:style-name="T119">. Visuomenės sveikatos saugos ekspertizės priemonių ir įrangos sąrašas:<text:s/></text:span></text:p>
      <text:p text:style-name="P120"><text:span text:style-name="T121">6.1</text:span><text:span text:style-name="T122">. informacijos kaupimo, analizavimo, rengimo ir pateikimo įranga (kompiuteris, spausdintuvas, programinė įranga);</text:span></text:p>
      <text:p text:style-name="P123"><text:span text:style-name="T124">6.2</text:span><text:span text:style-name="T125">. visuomenės sveikatos saugos ekspertizės atlikimo proceso aprašymas:</text:span></text:p>
      <text:p text:style-name="P126"><text:span text:style-name="T127">6.2.1</text:span><text:span text:style-name="T128">. programos parengimo, darbo krypčių, apimčių, etapų ir tikslo nustatymo procedūros aprašymas;</text:span></text:p>
      <text:p text:style-name="P129"><text:span text:style-name="T130">6.2.2</text:span><text:span text:style-name="T131">. duomenų ir informacijos apie nepalankius aplinkos veiksnius (cheminius, fizikinius, biologinius, ergonominius, psichologinius) rinkimo procedūros aprašymas;</text:span></text:p>
      <text:p text:style-name="P132"><text:span text:style-name="T133">6.2.3</text:span><text:span text:style-name="T134">. laboratorinių ir kitų tyrimų, atliekamų įstaigose arba pagal sutartis atestuotose ir akredituotose laboratorijose, poreikio, apimčių ir atlikimo atvejų nustatymo procedūros aprašymas;</text:span></text:p>
      <text:p text:style-name="P135"><text:span text:style-name="T136">6.2.4</text:span><text:span text:style-name="T137">. išvadų ir pasiūlymų parengimo procedūros aprašymas.</text:span></text:p>
      <text:p text:style-name="P138"><text:span text:style-name="T139">7</text:span><text:span text:style-name="T140">. Poveikio visuomenės sveikatai vertinimo priemonių ir įrangos sąrašas:</text:span></text:p>
      <text:p text:style-name="P141"><text:span text:style-name="T142">7.1</text:span><text:span text:style-name="T143">. informacijos kaupimo, analizavimo, rengimo ir pateikimo įranga (kompiuteris, spausdintuvas, programinė įranga);</text:span></text:p>
      <text:p text:style-name="P144"><text:span text:style-name="T145">7.2</text:span><text:span text:style-name="T146">. poveikio visuomenės sveikatai vertinimo proceso aprašymas:</text:span></text:p>
      <text:p text:style-name="P147"><text:span text:style-name="T148">7.2.1</text:span><text:span text:style-name="T149">. duomenų ir informacijos apie sergamumo ir mirtingumo šaltinius, nepalankius aplinkos veiksnius (cheminius, fizikinius, biologinius, ergonominius, psichologinius) rinkimo, laboratorinių ir kitų tyrimų apimčių nustatymo procedūros aprašymas;</text:span></text:p>
      <text:p text:style-name="P150"><text:span text:style-name="T151">7.2.2</text:span><text:span text:style-name="T152">. ataskaitos parengimo procedūros aprašymas.</text:span></text:p>
      <text:p text:style-name="P153"><text:span text:style-name="T154">8</text:span><text:span text:style-name="T155">. Privalomojo profilaktinio aplinkos kenksmingumo pašalinimo priemonių ir įrangos sąrašas:<text:s/></text:span></text:p>
      <text:p text:style-name="P156"><text:span text:style-name="T157">8.1</text:span><text:span text:style-name="T158">. patalpos bei cheminių medžiagų ir preparatų (biocidų) laikymo sąlygos, atitinkančios preparato saugos duomenų lapo reikalavimus bei kitus teisės aktų nustatytus reikalavimus;</text:span></text:p>
      <text:p text:style-name="P159"><text:span text:style-name="T160">8.2</text:span><text:span text:style-name="T161">. naudojamos cheminės medžiagos ir preparatai (biocidai), atitinkantys teisės aktų nustatytus reikalavimus;<text:s/></text:span></text:p>
      <text:p text:style-name="P162"><text:span text:style-name="T163">8.3</text:span><text:span text:style-name="T164">. įranga (rankiniai, nugariniai slėginiai ir kt. purkštuvai) dezinsekciniams ir dezinfekciniams tirpalams išpurkšti bei priemonės (rodenticidai, insekticidai), naudojamos pagal gamintojo rekomendacijas;<text:s/></text:span></text:p>
      <text:p text:style-name="P165"><text:span text:style-name="T166">8.4</text:span><text:span text:style-name="T167">. darbuotojų asmeninės apsaugos priemonės: apsauginiai akiniai, marlinė veido kaukė arba respiratorius, cheminiam poveikiui atsparios pirštinės, apsauginiai darbo drabužiai, avalynė.</text:span></text:p>
      <text:p text:style-name="P168"/>
      <text:p text:style-name="P169"><text:span text:style-name="T170">III</text:span><text:span text:style-name="T171">.<text:s/></text:span><text:span text:style-name="T172">BAIGIAMOSIOS NUOSTATOS</text:span></text:p>
      <text:p text:style-name="P173"/>
      <text:p text:style-name="P174"><text:span text:style-name="T175">9</text:span><text:span text:style-name="T176">. Pareiškėjas licenciją išduodančiai institucijai turi pateikti turimos įrangos ir priemonių sąrašą, patvirtintą antspaudu (jeigu pareiškėjas antspaudą privalo turėti) ir vadovo ar jo įgalioto asmens parašu, įrodantį, kad pareiškėjas turi sąraše nurodytas atitinkamai licencijuojamai veiklos rūšiai privalomas priemones ir įrangą. Pareiškėjo pateikto įrangos ir priemonių sąrašo atitiktį šio įsakymo reikalavimams įvertina licenciją išduodanti institucija.</text:span></text:p>
      <text:p text:style-name="P177"><text:span text:style-name="T178">10</text:span><text:span text:style-name="T179">. Licencijos turėtojo turimos įrangos ir priemonių atitikties šio įsakymo reikalavimams kontrolę atlieka Valstybinė visuomenės sveikatos priežiūros tarnyba prie Sveikatos apsaugos ministerijos ir jai pavaldžios teritorinės visuomenės sveikatos priežiūros įstaigos (toliau – Kontroliuojanti institucija).</text:span></text:p>
      <text:p text:style-name="P180"><text:span text:style-name="T181">11</text:span><text:span text:style-name="T182">. Už atitiktį šio teisės akto reikalavimams atsako pareiškėjas / licencijos turėtojas (juridinio asmens vadovas) teisės aktų nustatyta tvarka.</text:span></text:p>
      <text:p text:style-name="P183"><text:span text:style-name="T184">12</text:span><text:span text:style-name="T185">. Kontroliuojanti institucija, nustačiusi šio teisės akto reikalavimų neatitikimą, teikia licenciją išduodančiai institucijai siūlymus dėl licencijos verstis visuomenės sveikatos priežiūros veikla galiojimo sustabdymo arba licencijos galiojimo panaikinimo.</text:span></text:p>
      <text:p text:style-name="P186"/>
      <text:p text:style-name="P187"><text:span text:style-name="T1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6T07:35:00Z</meta:creation-date>
    <dc:date>2016-02-26T07:35:00Z</dc:date>
    <meta:template xlink:href="Normal" xlink:type="simple"/>
    <meta:editing-cycles>2</meta:editing-cycles>
    <meta:editing-duration>PT0S</meta:editing-duration>
    <meta:document-statistic meta:page-count="4" meta:paragraph-count="127" meta:word-count="1064" meta:character-count="7928" meta:row-count="998" meta:non-whitespace-character-count="6991"/>
  </office:meta>
</office:document-meta>
</file>