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ĮSTATYMO „DĖL LIETUVOS RESPUBLIKOS GYVENTOJŲ PAJAMŲ BRANGIAM TURTUI ĮSIGYTI ARBA KITŲ ĮSIGYTŲ BEI PERLEIDŽIAMŲ LĖŠŲ DEKLARAVIMO“ 12</text:span><text:span text:style-name="T11">2</text:span><text:span text:style-name="T12"><text:s/>STRAIPSNIO PAKEITIMO IR PAPILDYMO</text:span></text:p>
      <text:p text:style-name="P13">Į S T A T Y M A S</text:p>
      <text:p text:style-name="P14"/>
      <text:p text:style-name="P15">1996 m. kovo 21 d. Nr. I-1243</text:p>
      <text:p text:style-name="P16">Vilnius</text:p>
      <text:p text:style-name="P17"/>
      <text:p text:style-name="P18"><text:span text:style-name="T19">(Žin., 1993, Nr.<text:s/></text:span><text:a xlink:href="https://www.e-tar.lt/portal/lt/legalAct/TAR.1273CA6042BD" office:target-frame-name="_blank" xlink:show="new"><text:span text:style-name="T20">70-1304</text:span></text:a><text:span text:style-name="T21">; 1995, Nr.<text:s/></text:span><text:a xlink:href="https://www.e-tar.lt/portal/lt/legalAct/TAR.D0162CBB125C" office:target-frame-name="_blank" xlink:show="new"><text:span text:style-name="T22">44-107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2</text:span><text:span text:style-name="T29">2</text:span><text:span text:style-name="T30"><text:s/>straips</text:span><text:span text:style-name="T31">nio pakeitimas ir papildymas</text:span></text:p>
      <text:p text:style-name="P32"><text:span text:style-name="T33">12</text:span><text:span text:style-name="T34">2</text:span><text:span text:style-name="T35"><text:s/>straipsnio antrąją ir trečiąją dalis laikyti trečiąja ir ketvirtąja dalimis, straipsnį papildyti antrąja dalimi ir visą straipsnį išdėstyti taip:</text:span></text:p>
      <text:p text:style-name="P36"><text:span text:style-name="T37">„</text:span><text:span text:style-name="T38">12</text:span><text:span text:style-name="T39">2</text:span><text:span text:style-name="T40"><text:s/>straipsnis.</text:span><text:span text:style-name="T41"><text:s/></text:span></text:p>
      <text:p text:style-name="P42"><text:span text:style-name="T43">Įmonės, įstaigos, organizacijos bei kiti juridiniai ar<text:s/></text:span><text:span text:style-name="T44">fiziniai asmenys apie šio įstatymo 3 straipsnyje numatytus veiksmus, atliktus po 1994 m. birželio 1 d., praneša valstybinėms mokesčių inspekcijoms metams pasibaigus, bet ne vėliau kaip kitų metų balandžio 1 dieną.</text:span></text:p>
      <text:p text:style-name="P45"><text:span text:style-name="T46">Komerciniai bankai, kitos kredito įstaig</text:span><text:span text:style-name="T47">os ir finansinės institucijos šio įstatymo 3 straipsnio pirmosios dalies 2 punkte ir 6 punkte (dėl terminuotų indėlių kredito įstaigoms) numatytus duomenis praneša apie veiksmus, atliktus po 1996 metų sausio 1 dienos.</text:span></text:p>
      <text:p text:style-name="P48"><text:span text:style-name="T49">Šie duomenys valstybinėms mokesčių i</text:span><text:span text:style-name="T50">nspekcijoms pateikiami Vyriausybės nustatyta tvarka ir forma.</text:span></text:p>
      <text:p text:style-name="P51"><text:span text:style-name="T52">Už 12</text:span><text:span text:style-name="T53">1</text:span><text:span text:style-name="T54"><text:s/>ir 12</text:span><text:span text:style-name="T55">2</text:span><text:span text:style-name="T56"><text:s/>straipsniuose nustatytos tvarkos nesilaikymą asmenys, taip pat pareigūnai atsako įstatymų nustatyta tvarka.“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ALGIRDAS BRAZAUSKAS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06:00Z</meta:creation-date>
    <dc:date>2015-10-01T04:06:00Z</dc:date>
    <meta:template xlink:href="Normal" xlink:type="simple"/>
    <meta:editing-cycles>2</meta:editing-cycles>
    <meta:editing-duration>PT0S</meta:editing-duration>
    <meta:document-statistic meta:page-count="1" meta:paragraph-count="20" meta:word-count="215" meta:character-count="1545" meta:row-count="58" meta:non-whitespace-character-count="1350"/>
  </office:meta>
</office:document-meta>
</file>