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ALKOHOLINIŲ GĖRIMŲ IR TABAKO GAMINIŲ TRANZITO PER LIETUVOS RESPUBLIKĄ SUTVARKYMO</text:p>
      <text:p text:style-name="P14"/>
      <text:p text:style-name="P15">1993 m. rugpjūčio 5 d. Nr. 60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3 m. birželio 16 d. nutarimą Nr. 443 „Dėl prekių eksporto ir importo reguliavimo Lietuvos Respublikoje tvarkos“ (Žin., 1993, Nr.<text:s/></text:span><text:a xlink:href="https://www.e-tar.lt/portal/lt/legalAct/TAR.EFA2DB4C1557" office:target-frame-name="_blank" xlink:show="new"><text:span text:style-name="T25">24-573</text:span></text:a><text:span text:style-name="T26">), 2.8 punkto antrąją pastraipą išdėstyti taip:</text:span></text:p>
      <text:p text:style-name="P27"><text:span text:style-name="T28">„Vežant prekes tranzitu per muitų teritoriją, Muitinės departamento nustatyta tvarka mokamas užstatas, ne mažesnis negu už tas prekes nustatytas importo muitas (galima 5 procentų paklaida), arba pateikiamos garantijos. Už geležinkeliu gabenamas prekes garantiją pateikia valstybinė įmonė „Lietuvos geležinkeliai“. Vežti tranzitu per muitų teritoriją automobilių transportu varį bei jo lydinius (kodai pagal Europos Ekonominės Bendrijos kombinuotąją prekių nomenklatūrą – 74.01–74.03, 74.05–74.13, 8544.11) ir aliuminį bei jo lydinius (kodai pagal Europos Ekonominės Bendrijos kombinuotąją prekių nomenklatūrą – 76.01, 76.03–76.09, 76.14) galima tik su policijos apsauga, o alkoholinius gėrimus (kodai pagal Europos Ekonominės Bendrijos kombinuotąją prekių nomenklatūrą – 22.03–22.08), tabako gaminius (kodai pagal Europos Ekonominės Bendrijos kombinuotąją prekių nomenklatūrą – 24.02–24.03) – pateikiant garantiją (užstatą) arba su policijos apsauga (pagal ūkio subjekto pasirinkimą). Už policijos apsaugą apmoka ūkio subjektas.</text:span></text:p>
      <text:p text:style-name="P29"><text:span text:style-name="T30">Vežant krovinius tranzitu su policijos apsauga, užstatai ir garantijos netaikomi“.</text:span></text:p>
      <text:p text:style-name="P31"><text:span text:style-name="T32">2</text:span><text:span text:style-name="T33">. Pavesti:</text:span></text:p>
      <text:p text:style-name="P34"><text:span text:style-name="T35">2.1</text:span><text:span text:style-name="T36">. Muitinės departamentui prie Finansų ministerijos patikslinti ir kartu su Finansų ministerija, Susisiekimo ministerija ir Ekonomikos ministerija iki 1993 m. rugpjūčio 16 d. patvirtinti garantijų (užstato) suteikimo (ėmimo) ir grąžinimo tvarką, numatant joje galimybę suteikti ilgalaikius užstatus (dvigubo muito dydžio), taip pat grąžinti užstatus tame pačiame muitinės poste grįžtant;</text:span></text:p>
      <text:p text:style-name="P37"><text:span text:style-name="T38">2.2</text:span><text:span text:style-name="T39">. Vidaus reikalų ministerijai, suderinus su Ekonomikos ministerija, Finansų ministerija, Susisiekimo ministerija ir Muitinės departamentu prie Finansų ministerijos, patvirtinti policijos palydos apmokėjimo tarifus, lydėjimo maršrutus bei išvykimo iš muitinės postų laiką.</text:span></text:p>
      <text:p text:style-name="P40"/>
      <text:p text:style-name="P41"/>
      <text:p text:style-name="P42"/>
      <text:p text:style-name="P43">MINISTRAS PIRMININKAS<text:tab/>ADOLFAS ŠLEŽEVIČIUS</text:p>
      <text:p text:style-name="P44"/>
      <text:p text:style-name="P45"/>
      <text:p text:style-name="P46"/>
      <text:p text:style-name="P47">EKONOMIKOS MINISTRAS<text:tab/>JULIUS VESELKA</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9T14:11:00Z</meta:creation-date>
    <dc:date>2018-11-29T14:11:00Z</dc:date>
    <meta:template xlink:href="Normal.dotm" xlink:type="simple"/>
    <meta:editing-cycles>2</meta:editing-cycles>
    <meta:editing-duration>PT0S</meta:editing-duration>
    <meta:document-statistic meta:page-count="1" meta:paragraph-count="19" meta:word-count="270" meta:character-count="2430" meta:row-count="47" meta:non-whitespace-character-count="2179"/>
  </office:meta>
</office:document-meta>
</file>