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TRADICINIŲ VIETOVARDŽIŲ VARTOJIMO TRANSPORTO INFORMACIJOJE</text:p>
      <text:p text:style-name="P12"/>
      <text:p text:style-name="P13">1999 m. rugsėjo 30 d. Nr. 4(73)</text:p>
      <text:p text:style-name="P14">Vilnius</text:p>
      <text:p text:style-name="P15"/>
      <text:p text:style-name="P16"><text:span text:style-name="T17">Valstybinė lietuvių kalbos ko</text:span><text:span text:style-name="T18">misija<text:s/></text:span><text:span text:style-name="T19">nutari</text:span><text:span text:style-name="T20">a:</text:span></text:p>
      <text:p text:style-name="P21"><text:span text:style-name="T22">Rašytinėje ir žodinėje geležinkelių, automobilių, oro ir vandens transporto eismo informacijoje valstybine kalba (tvarkaraščiuose, švieslentėse, garsiniuose skelbimuose, transporto priemonių rodyklėse, informaciniuose kelio ženkluose, kel</text:span><text:span text:style-name="T23">ių žemėlapiuose, informaciniuose leidiniuose ir kt.) vartojami tradiciniai vietovardžiai:</text:span></text:p>
      <text:p text:style-name="P24"><text:span text:style-name="T25">1</text:span><text:span text:style-name="T26">. Lietuviškos tradicinės kitų šalių vietovardžių formos, pvz.: Berlynas, Daugpilis, Gardinas, Krokuva, Lyda, Varšuva, Paryžius. Autentiškos šių vietovardžių form</text:span><text:span text:style-name="T27">os gali būti pateikiamos greta.</text:span></text:p>
      <text:p text:style-name="P28"><text:span text:style-name="T29">2</text:span><text:span text:style-name="T30">. Lietuviški tradiciniai vietovardžiai, pvz.: Karaliaučius, Tilžė, Ragainė. Pagrečiui su tradiciniais gali būti nurodomi dabartiniai oficialieji vietovardžiai.</text:span></text:p>
      <text:p text:style-name="P31"/>
      <text:p text:style-name="P32"/>
      <text:p text:style-name="P33"><text:span text:style-name="T34">KOMISIJOS PIRMININKĖ</text:span><text:span text:style-name="T35"><text:tab/>D. MIKULĖNIENĖ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9:00Z</meta:creation-date>
    <dc:date>2015-09-11T14:09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979" meta:row-count="36" meta:non-whitespace-character-count="876"/>
  </office:meta>
</office:document-meta>
</file>