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background-color="#FFFFFF"/>
    </style:style>
    <style:style style:name="P41" style:parent-style-name="Normal" style:family="paragraph">
      <style:paragraph-properties fo:margin-left="3.543in" fo:background-color="#FFFFFF">
        <style:tab-stops/>
      </style:paragraph-properties>
    </style:style>
    <style:style style:name="P42" style:parent-style-name="Normal" style:family="paragraph">
      <style:paragraph-properties fo:widows="0" fo:orphans="0" fo:margin-left="3.043in" fo:text-indent="0.5in" fo:background-color="#FFFFFF">
        <style:tab-stops/>
      </style:paragraph-properties>
    </style:style>
    <style:style style:name="P43" style:parent-style-name="Normal" style:family="paragraph">
      <style:paragraph-properties fo:text-indent="0.4923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style:font-style-complex="italic"/>
    </style:style>
    <style:style style:name="T49" style:parent-style-name="DefaultParagraphFont" style:family="text">
      <style:text-properties fo:font-style="italic" style:font-style-asian="italic" style:font-style-complex="italic"/>
    </style:style>
    <style:style style:name="T50" style:parent-style-name="DefaultParagraphFont" style:family="text">
      <style:text-properties style:font-style-complex="italic"/>
    </style:style>
    <style:style style:name="P51" style:parent-style-name="Normal" style:family="paragraph">
      <style:paragraph-properties fo:text-align="center"/>
    </style:style>
    <style:style style:name="P52" style:parent-style-name="Normal" style:family="paragraph">
      <style:paragraph-properties fo:widows="0" fo:orphans="0" fo:text-align="center" fo:background-color="#FFFFFF"/>
      <style:text-properties fo:font-weight="bold" style:font-weight-asian="bold"/>
    </style:style>
    <style:style style:name="P53" style:parent-style-name="Normal" style:family="paragraph">
      <style:paragraph-properties fo:widows="0" fo:orphans="0" fo:text-align="center" fo:background-color="#FFFFFF"/>
      <style:text-properties fo:font-weight="bold" style:font-weight-asian="bold"/>
    </style:style>
    <style:style style:name="P54" style:parent-style-name="Normal" style:family="paragraph">
      <style:paragraph-properties fo:text-align="center"/>
    </style:style>
    <style:style style:name="P55" style:parent-style-name="Normal" style:family="paragraph">
      <style:paragraph-properties fo:widows="0" fo:orphans="0" fo:text-align="center" fo:background-color="#FFFFFF"/>
      <style:text-properties fo:font-weight="bold" style:font-weight-asian="bold"/>
    </style:style>
    <style:style style:name="P56" style:parent-style-name="Normal" style:family="paragraph">
      <style:paragraph-properties fo:widows="0" fo:orphans="0" fo:text-align="center" fo:background-color="#FFFFFF"/>
      <style:text-properties fo:font-weight="bold" style:font-weight-asian="bold"/>
    </style:style>
    <style:style style:name="P57" style:parent-style-name="Normal" style:family="paragraph">
      <style:paragraph-properties fo:text-indent="0.4923in"/>
    </style:style>
    <style:style style:name="P58"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59"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60"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61"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62"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63" style:parent-style-name="Normal" style:family="paragraph">
      <style:paragraph-properties fo:text-indent="0.4923in">
        <style:tab-stops>
          <style:tab-stop style:type="right" style:leader-style="solid" style:leader-text="_" style:position="6.25in"/>
        </style:tab-stops>
      </style:paragraph-properties>
    </style:style>
    <style:style style:name="P64"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65"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66" style:parent-style-name="Normal" style:family="paragraph">
      <style:paragraph-properties fo:text-indent="0.4923in">
        <style:tab-stops>
          <style:tab-stop style:type="right" style:leader-style="solid" style:leader-text="_" style:position="6.25in"/>
        </style:tab-stops>
      </style:paragraph-properties>
    </style:style>
    <style:style style:name="P67"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68"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69" style:parent-style-name="Normal" style:family="paragraph">
      <style:paragraph-properties fo:text-indent="0.4923in">
        <style:tab-stops>
          <style:tab-stop style:type="right" style:leader-style="solid" style:leader-text="_" style:position="6.25in"/>
        </style:tab-stops>
      </style:paragraph-properties>
    </style:style>
    <style:style style:name="P70"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71"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72" style:parent-style-name="Normal" style:family="paragraph">
      <style:paragraph-properties fo:text-indent="0.4923in">
        <style:tab-stops>
          <style:tab-stop style:type="right" style:leader-style="solid" style:leader-text="_" style:position="6.25in"/>
        </style:tab-stops>
      </style:paragraph-properties>
    </style:style>
    <style:style style:name="P73"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74"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75" style:parent-style-name="Normal" style:family="paragraph">
      <style:paragraph-properties fo:text-indent="0.4923in">
        <style:tab-stops>
          <style:tab-stop style:type="right" style:leader-style="solid" style:leader-text="_" style:position="6.25in"/>
        </style:tab-stops>
      </style:paragraph-properties>
    </style:style>
    <style:style style:name="P76"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77"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78" style:parent-style-name="Normal" style:family="paragraph">
      <style:paragraph-properties fo:text-indent="0.4923in">
        <style:tab-stops>
          <style:tab-stop style:type="right" style:leader-style="solid" style:leader-text="_" style:position="6.25in"/>
        </style:tab-stops>
      </style:paragraph-properties>
    </style:style>
    <style:style style:name="P79"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80"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81" style:parent-style-name="Normal" style:family="paragraph">
      <style:paragraph-properties fo:text-indent="0.4923in">
        <style:tab-stops>
          <style:tab-stop style:type="right" style:leader-style="solid" style:leader-text="_" style:position="6.25in"/>
        </style:tab-stops>
      </style:paragraph-properties>
    </style:style>
    <style:style style:name="P82"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83"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84" style:parent-style-name="Normal" style:family="paragraph">
      <style:paragraph-properties fo:text-indent="0.4923in">
        <style:tab-stops>
          <style:tab-stop style:type="right" style:leader-style="solid" style:leader-text="_" style:position="6.25in"/>
        </style:tab-stops>
      </style:paragraph-properties>
    </style:style>
    <style:style style:name="P85"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86"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87" style:parent-style-name="Normal" style:family="paragraph">
      <style:paragraph-properties fo:text-indent="0.4923in">
        <style:tab-stops>
          <style:tab-stop style:type="right" style:leader-style="solid" style:leader-text="_" style:position="6.25in"/>
        </style:tab-stops>
      </style:paragraph-properties>
    </style:style>
    <style:style style:name="P88"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89"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90" style:parent-style-name="Normal" style:family="paragraph">
      <style:paragraph-properties fo:text-indent="0.4923in">
        <style:tab-stops>
          <style:tab-stop style:type="right" style:leader-style="solid" style:leader-text="_" style:position="6.25in"/>
        </style:tab-stops>
      </style:paragraph-properties>
    </style:style>
    <style:style style:name="P91"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92"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93" style:parent-style-name="Normal" style:family="paragraph">
      <style:paragraph-properties fo:text-indent="0.4923in"/>
    </style:style>
    <style:style style:name="P94" style:parent-style-name="Normal" style:family="paragraph">
      <style:paragraph-properties fo:widows="0" fo:orphans="0" fo:text-indent="0.4923in" fo:background-color="#FFFFFF">
        <style:tab-stops>
          <style:tab-stop style:type="left" style:position="3.1666in"/>
          <style:tab-stop style:type="left" style:leader-style="solid" style:leader-text="_" style:position="4.5902in"/>
        </style:tab-stops>
      </style:paragraph-properties>
    </style:style>
    <style:style style:name="P95" style:parent-style-name="Normal" style:family="paragraph">
      <style:paragraph-properties fo:widows="0" fo:orphans="0" fo:text-indent="0.4923in" fo:background-color="#FFFFFF">
        <style:tab-stops>
          <style:tab-stop style:type="left" style:position="3.1666in"/>
        </style:tab-stops>
      </style:paragraph-properties>
    </style:style>
    <style:style style:name="P96" style:parent-style-name="Normal" style:family="paragraph">
      <style:paragraph-properties fo:text-indent="0.4923in">
        <style:tab-stops>
          <style:tab-stop style:type="left" style:position="3.1666in"/>
        </style:tab-stops>
      </style:paragraph-properties>
    </style:style>
    <style:style style:name="P97" style:parent-style-name="Normal" style:family="paragraph">
      <style:paragraph-properties fo:widows="0" fo:orphans="0" fo:text-indent="0.4923in" fo:background-color="#FFFFFF">
        <style:tab-stops>
          <style:tab-stop style:type="left" style:leader-style="solid" style:leader-text="_" style:position="1.5736in"/>
          <style:tab-stop style:type="left" style:position="3.1666in"/>
          <style:tab-stop style:type="left" style:leader-style="solid" style:leader-text="_" style:position="4.4097in"/>
        </style:tab-stops>
      </style:paragraph-properties>
    </style:style>
    <style:style style:name="P98" style:parent-style-name="Normal" style:family="paragraph">
      <style:paragraph-properties fo:widows="0" fo:orphans="0" fo:text-indent="0.4923in" fo:background-color="#FFFFFF">
        <style:tab-stops>
          <style:tab-stop style:type="left" style:position="3.1666in"/>
        </style:tab-stops>
      </style:paragraph-properties>
    </style:style>
    <style:style style:name="P99" style:parent-style-name="Normal" style:family="paragraph">
      <style:paragraph-properties fo:text-indent="0.4923in"/>
    </style:style>
    <style:style style:name="P100" style:parent-style-name="Normal" style:family="paragraph">
      <style:paragraph-properties fo:widows="0" fo:orphans="0" fo:text-indent="0.4923in" fo:background-color="#FFFFFF">
        <style:tab-stops>
          <style:tab-stop style:type="left" style:leader-style="solid" style:leader-text="_" style:position="1.8368in"/>
        </style:tab-stops>
      </style:paragraph-properties>
    </style:style>
    <style:style style:name="P101" style:parent-style-name="Normal" style:family="paragraph">
      <style:paragraph-properties fo:widows="0" fo:orphans="0" fo:text-indent="0.4923in" fo:background-color="#FFFFFF"/>
    </style:style>
    <style:style style:name="P102" style:parent-style-name="Normal" style:family="paragraph">
      <style:paragraph-properties fo:text-indent="0.4923in"/>
    </style:style>
    <style:style style:name="P103" style:parent-style-name="Normal" style:family="paragraph">
      <style:paragraph-properties fo:widows="0" fo:orphans="0" fo:text-indent="0.4923in" fo:background-color="#FFFFFF">
        <style:tab-stops>
          <style:tab-stop style:type="left" style:leader-style="solid" style:leader-text="_" style:position="3.0333in"/>
        </style:tab-stops>
      </style:paragraph-properties>
    </style:style>
    <style:style style:name="P104" style:parent-style-name="Normal" style:family="paragraph">
      <style:paragraph-properties fo:widows="0" fo:orphans="0" fo:text-indent="0.4923in" fo:background-color="#FFFFFF"/>
    </style:style>
    <style:style style:name="P105" style:parent-style-name="Normal" style:family="paragraph">
      <style:paragraph-properties fo:text-indent="0.4923in"/>
    </style:style>
    <style:style style:name="P106"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107"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108" style:parent-style-name="Normal" style:family="paragraph">
      <style:paragraph-properties fo:text-indent="0.4923in">
        <style:tab-stops>
          <style:tab-stop style:type="right" style:leader-style="solid" style:leader-text="_" style:position="6.25in"/>
        </style:tab-stops>
      </style:paragraph-properties>
    </style:style>
    <style:style style:name="P109"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110"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111" style:parent-style-name="Normal" style:family="paragraph">
      <style:paragraph-properties fo:text-indent="0.4923in"/>
    </style:style>
    <style:style style:name="P112" style:parent-style-name="Normal" style:family="paragraph">
      <style:paragraph-properties fo:widows="0" fo:orphans="0" fo:text-indent="0.4923in" fo:background-color="#FFFFFF">
        <style:tab-stops>
          <style:tab-stop style:type="left" style:leader-style="solid" style:leader-text="_" style:position="1.9034in"/>
        </style:tab-stops>
      </style:paragraph-properties>
    </style:style>
    <style:style style:name="P113" style:parent-style-name="Normal" style:family="paragraph">
      <style:paragraph-properties fo:widows="0" fo:orphans="0" fo:text-indent="0.4923in" fo:background-color="#FFFFFF">
        <style:tab-stops>
          <style:tab-stop style:type="left" style:position="2.1666in"/>
        </style:tab-stops>
      </style:paragraph-properties>
    </style:style>
    <style:style style:name="P114" style:parent-style-name="Normal" style:family="paragraph">
      <style:paragraph-properties fo:text-indent="0.4923in"/>
    </style:style>
    <style:style style:name="P115"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116"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117"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118"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119"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120" style:parent-style-name="Normal" style:family="paragraph">
      <style:paragraph-properties fo:text-indent="0.4923in">
        <style:tab-stops>
          <style:tab-stop style:type="right" style:leader-style="solid" style:leader-text="_" style:position="6.25in"/>
        </style:tab-stops>
      </style:paragraph-properties>
    </style:style>
    <style:style style:name="P121"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122"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123" style:parent-style-name="Normal" style:family="paragraph">
      <style:paragraph-properties fo:text-indent="0.4923in">
        <style:tab-stops>
          <style:tab-stop style:type="right" style:leader-style="solid" style:leader-text="_" style:position="6.25in"/>
        </style:tab-stops>
      </style:paragraph-properties>
    </style:style>
    <style:style style:name="P124"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125"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126" style:parent-style-name="Normal" style:family="paragraph">
      <style:paragraph-properties fo:text-indent="0.4923in">
        <style:tab-stops>
          <style:tab-stop style:type="right" style:leader-style="solid" style:leader-text="_" style:position="6.25in"/>
        </style:tab-stops>
      </style:paragraph-properties>
    </style:style>
    <style:style style:name="P127"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128"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129" style:parent-style-name="Normal" style:family="paragraph">
      <style:paragraph-properties fo:text-indent="0.4923in">
        <style:tab-stops>
          <style:tab-stop style:type="right" style:leader-style="solid" style:leader-text="_" style:position="6.25in"/>
        </style:tab-stops>
      </style:paragraph-properties>
    </style:style>
    <style:style style:name="P130"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131"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132" style:parent-style-name="Normal" style:family="paragraph">
      <style:paragraph-properties fo:text-indent="0.4923in">
        <style:tab-stops>
          <style:tab-stop style:type="right" style:leader-style="solid" style:leader-text="_" style:position="6.693in"/>
        </style:tab-stops>
      </style:paragraph-properties>
    </style:style>
    <style:style style:name="P133" style:parent-style-name="Normal" style:family="paragraph">
      <style:paragraph-properties fo:text-indent="0.4923in">
        <style:tab-stops>
          <style:tab-stop style:type="right" style:leader-style="solid" style:leader-text="_" style:position="6.25in"/>
        </style:tab-stops>
      </style:paragraph-properties>
    </style:style>
    <style:style style:name="P134" style:parent-style-name="Normal" style:family="paragraph">
      <style:paragraph-properties fo:widows="0" fo:orphans="0" fo:text-indent="0.4923in" fo:background-color="#FFFFFF">
        <style:tab-stops>
          <style:tab-stop style:type="right" style:leader-style="solid" style:leader-text="_" style:position="6.693in"/>
        </style:tab-stops>
      </style:paragraph-properties>
    </style:style>
    <style:style style:name="P135"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136" style:parent-style-name="Normal" style:family="paragraph">
      <style:paragraph-properties fo:text-indent="0.4923in"/>
    </style:style>
    <style:style style:name="P137" style:parent-style-name="Normal" style:family="paragraph">
      <style:paragraph-properties fo:widows="0" fo:orphans="0" fo:text-align="center" fo:background-color="#FFFFFF"/>
    </style:style>
    <style:style style:name="P138" style:parent-style-name="Normal" style:family="paragraph">
      <style:paragraph-properties fo:widows="0" fo:orphans="0" fo:text-align="center" fo:background-color="#FFFFFF"/>
    </style:style>
    <style:style style:name="P139" style:parent-style-name="Normal" style:family="paragraph">
      <style:paragraph-properties fo:widows="0" fo:orphans="0" fo:text-align="center" fo:background-color="#FFFFFF">
        <style:tab-stops>
          <style:tab-stop style:type="left" style:leader-style="solid" style:leader-text="_" style:position="0.4868in"/>
          <style:tab-stop style:type="left" style:leader-style="solid" style:leader-text="_" style:position="1.6965in"/>
          <style:tab-stop style:type="left" style:leader-style="solid" style:leader-text="_" style:position="2.1069in"/>
        </style:tab-stops>
      </style:paragraph-properties>
    </style:style>
    <style:style style:name="P140" style:parent-style-name="Normal" style:family="paragraph">
      <style:paragraph-properties fo:text-indent="0.4923in"/>
    </style:style>
    <style:style style:name="P141" style:parent-style-name="Normal" style:family="paragraph">
      <style:paragraph-properties fo:widows="0" fo:orphans="0" fo:text-indent="0.4923in" fo:background-color="#FFFFFF">
        <style:tab-stops>
          <style:tab-stop style:type="right" style:leader-style="solid" style:leader-text="_" style:position="2.0187in"/>
          <style:tab-stop style:type="right" style:position="3.1666in"/>
          <style:tab-stop style:type="right" style:leader-style="solid" style:leader-text="_" style:position="4.275in"/>
          <style:tab-stop style:type="right" style:position="4.9083in"/>
          <style:tab-stop style:type="right" style:leader-style="solid" style:leader-text="_" style:position="6.5708in"/>
        </style:tab-stops>
      </style:paragraph-properties>
    </style:style>
    <style:style style:name="P142" style:parent-style-name="Normal" style:family="paragraph">
      <style:paragraph-properties fo:widows="0" fo:orphans="0" fo:text-indent="0.4923in" fo:background-color="#FFFFFF">
        <style:tab-stops>
          <style:tab-stop style:type="center" style:position="1.2666in"/>
          <style:tab-stop style:type="center" style:position="2.6125in"/>
          <style:tab-stop style:type="center" style:position="3.6812in"/>
          <style:tab-stop style:type="center" style:position="5.7395in"/>
        </style:tab-stops>
      </style:paragraph-properties>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P146" style:parent-style-name="Normal" style:family="paragraph">
      <style:paragraph-properties fo:widows="0" fo:orphans="0" fo:text-indent="0.4923in" fo:background-color="#FFFFFF">
        <style:tab-stops>
          <style:tab-stop style:type="center" style:position="1.2666in"/>
          <style:tab-stop style:type="center" style:position="2.6125in"/>
          <style:tab-stop style:type="center" style:position="3.6812in"/>
          <style:tab-stop style:type="center" style:position="5.7395in"/>
        </style:tab-stops>
      </style:paragraph-properties>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P150" style:parent-style-name="Normal" style:family="paragraph">
      <style:paragraph-properties fo:text-indent="0.4923in"/>
    </style:style>
    <style:style style:name="P151" style:parent-style-name="Normal" style:family="paragraph">
      <style:paragraph-properties fo:widows="0" fo:orphans="0" fo:margin-left="1.6666in" fo:text-indent="0.4923in" fo:background-color="#FFFFFF">
        <style:tab-stops>
          <style:tab-stop style:type="left" style:leader-style="solid" style:leader-text="_" style:position="2.093in"/>
        </style:tab-stops>
      </style:paragraph-properties>
    </style:style>
    <style:style style:name="P152" style:parent-style-name="Normal" style:family="paragraph">
      <style:paragraph-properties fo:widows="0" fo:orphans="0" fo:margin-left="1.6666in" fo:text-indent="0.4923in" fo:background-color="#FFFFFF">
        <style:tab-stops/>
      </style:paragraph-properties>
    </style:style>
    <style:style style:name="P153" style:parent-style-name="Normal" style:family="paragraph">
      <style:paragraph-properties fo:text-indent="0.4923in"/>
    </style:style>
    <style:style style:name="P154" style:parent-style-name="Normal" style:family="paragraph">
      <style:paragraph-properties fo:text-indent="0.4923in"/>
    </style:style>
    <style:style style:name="P155" style:parent-style-name="Normal" style:family="paragraph">
      <style:paragraph-properties fo:text-indent="0.4923in"/>
    </style:style>
    <style:style style:name="P156" style:parent-style-name="Normal" style:family="paragraph">
      <style:paragraph-properties>
        <style:tab-stops>
          <style:tab-stop style:type="right" style:position="6.6937in"/>
        </style:tab-stops>
      </style:paragraph-properties>
      <style:text-properties fo:text-transform="uppercase"/>
    </style:style>
    <style:style style:name="P157" style:parent-style-name="Normal" style:family="paragraph">
      <style:paragraph-properties fo:text-align="center"/>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LIETUVOS RESPUBLIKOS SUSISIEKIMO MINISTRO 2006 M. SAUSIO 18 D. ĮSAKYMO NR. 3-13 „DĖL LIETUVOS RESPUBLIKOS VIDAUS VANDENŲ TRANSPORTO PRIEMONIŲ REGISTRAVIMO TAISYKLIŲ PATVIRTINIMO“ PAKEITIMO</text:p>
      <text:p text:style-name="P12"/>
      <text:p text:style-name="P13">2006 m. spalio 25 d. Nr. 3-411</text:p>
      <text:p text:style-name="P14">Vilnius</text:p>
      <text:p text:style-name="P15"/>
      <text:p text:style-name="P16"><text:span text:style-name="T17">Pakeičiu</text:span><text:s/>Lietuvos Respublikos vidaus vandenų transporto priemonių registravimo taisykles, patvirtintas Lietuvos Respublikos susisiekimo ministro 2006 m. sausio 18 d. įsakymu Nr. 3-13 „Dėl Lietuvos Respublikos vidaus vandenų transporto priemonių registravimo taisyklių patvirtinimo“ (Žin., 2006, Nr.<text:s/><text:a xlink:href="https://www.e-tar.lt/portal/lt/legalAct/TAR.4827D8148E56" office:target-frame-name="_blank" xlink:show="new"><text:span text:style-name="T18">12-438</text:span></text:a>):</text:p>
      <text:p text:style-name="P19">1. Išdėstau 3.2 punktą taip:</text:p>
      <text:p text:style-name="P20">„3.2. plaukiojantys vidaus vandenimis žvejybos laivai bei plaukiojantys jūra žvejybos laivai, kurių maksimalus ilgis, nurodytas laivo dokumentuose, mažesnis negu 24 metrai;“.</text:p>
      <text:p text:style-name="P21">2. Išdėstau 3.4 punktą taip:</text:p>
      <text:p text:style-name="P22">„3.4. plūduriuojantys įrenginiai (prilyginami vidaus vandenų laivams);“.</text:p>
      <text:p text:style-name="P23">3. Išdėstau 6 punktą taip:</text:p>
      <text:p text:style-name="P24">„6. Už vidaus vandenų transporto priemonių, vidaus vandenų transporto priemonių pakabinamųjų variklių įregistravimą registre, išregistravimą iš registro, duomenų keitimą registre, techninę apžiūrą, atitinkamų dokumentų bei jų dublikatų išdavimą, vidaus vandenų transporto priemonių pertvarkymo, modernizavimo dokumentų, brėžinių ekspertizę ir tvirtinimą bei registro duomenų teikimą mokama nustatyto dydžio valstybės rinkliava.“</text:p>
      <text:p text:style-name="P25">4. Išdėstau 7.7 punktą taip:</text:p>
      <text:p text:style-name="P26">„7.7. vidaus vandenų transporto priemonės pirminės techninės apžiūros aktas, Inspekcijos ar klasifikacinės bendrovės patvirtintas vidaus vandenų transporto priemonės statybos projektas (jei vidaus vandenų transporto priemonė savo gamybos);“.</text:p>
      <text:p text:style-name="P27">5. Papildau šiuo 7.9 punktu:</text:p>
      <text:p text:style-name="P28">„7.9. Žuvininkystės departamento prie Lietuvos Respublikos žemės ūkio ministerijos pažyma dėl sutikimo įregistruoti žvejybos laivą registre (šis reikalavimas taikomas registruojant žvejybos laivą).“</text:p>
      <text:p text:style-name="P29">6. Išdėstau 11 punktą taip:</text:p>
      <text:p text:style-name="P30">„11. Įregistravus pramoginį ar asmeninį laivą registre, jo savininkui ar valdytojui išduodamas pramoginio laivo bilietas (4 priedas). Įregistravus mažąjį laivą, jo savininkui ar valdytojui išduodamas mažojo laivo bilietas (10 priedas).“</text:p>
      <text:p text:style-name="P31">7. Išdėstau 24.4 punktą taip:</text:p>
      <text:p text:style-name="P32">„24.4. pagaminimo metai, vieta, variklio numeris;“.</text:p>
      <text:p text:style-name="P33">8. Išdėstau 54 punktą taip:</text:p>
      <text:p text:style-name="P34">„54. Pakrančių plaukiojimo rajonas – Klaipėdos valstybinio jūrų uosto akvatorija ir 12 jūrmylių nuo kranto pločio jūros vandenų juosta.“</text:p>
      <text:p text:style-name="P35">9. Išdėstau 55 punktą taip:</text:p>
      <text:p text:style-name="P36">„55. Jūrinio plaukiojimo rajonas – plaukiojimo rajonas, prasidedantis už pakrančių plaukiojimo rajono ribų.“</text:p>
      <text:p text:style-name="P37">10. Išdėstau 56 punktą taip:</text:p>
      <text:p text:style-name="P38">„56. Nuosavybės teisę į vidaus vandenų transporto priemonę patvirtinantys dokumentai užsienio valstybės kalba turi būti išversti į valstybinę kalbą (vertėjo parašas išverstame dokumente turi būti patvirtintas vertimo biuro antspaudu ar notaro).“</text:p>
      <text:p text:style-name="P39">11. Papildau šiuo 10 priedu:</text:p>
      <text:p text:style-name="P40"/>
      <text:p text:style-name="P41">„Lietuvos Respublikos vidaus vandenų transporto priemonių registravimo taisyklių<text:s/></text:p>
      <text:p text:style-name="P42">10<text:s/>priedas</text:p>
      <text:p text:style-name="P43"/>
      <text:p text:style-name="P44"><text:span text:style-name="T45">(Mažojo laivo bilieto formos pavyzdys)</text:span></text:p>
      <text:p text:style-name="P46"/>
      <text:p text:style-name="P47"><text:span text:style-name="T48">(</text:span><text:span text:style-name="T49">Herbas</text:span><text:span text:style-name="T50">)</text:span></text:p>
      <text:p text:style-name="P51"/>
      <text:p text:style-name="P52">LIETUVOS RESPUBLIKA</text:p>
      <text:p text:style-name="P53">REPUBLIC OF LITHUANIA</text:p>
      <text:p text:style-name="P54"/>
      <text:p text:style-name="P55">MAŽOJO LAIVO BILIETAS</text:p>
      <text:p text:style-name="P56">SMALL CRAFT CERTIFICATE</text:p>
      <text:p text:style-name="P57"/>
      <text:p text:style-name="P58">Registro Nr.<text:s/><text:tab/></text:p>
      <text:p text:style-name="P59">Register No.</text:p>
      <text:p text:style-name="P60"/>
      <text:p text:style-name="P61">Laivo tipas<text:tab/></text:p>
      <text:p text:style-name="P62">Type of craft</text:p>
      <text:p text:style-name="P63"/>
      <text:p text:style-name="P64">Laivo modelis<text:tab/></text:p>
      <text:p text:style-name="P65">Model of craft</text:p>
      <text:p text:style-name="P66"/>
      <text:p text:style-name="P67">Paskirtis<text:tab/></text:p>
      <text:p text:style-name="P68">Purpose</text:p>
      <text:p text:style-name="P69"/>
      <text:p text:style-name="P70">Identifikavimo kodas<text:tab/></text:p>
      <text:p text:style-name="P71">Identification code</text:p>
      <text:p text:style-name="P72"/>
      <text:p text:style-name="P73">Laivo pavadinimas<text:tab/></text:p>
      <text:p text:style-name="P74">Name of craft</text:p>
      <text:p text:style-name="P75"/>
      <text:p text:style-name="P76">Statybos (pagaminimo) metai<text:tab/></text:p>
      <text:p text:style-name="P77">Year of build (manufacture)</text:p>
      <text:p text:style-name="P78"/>
      <text:p text:style-name="P79">Kilmės šalis<text:tab/></text:p>
      <text:p text:style-name="P80">Country of origin</text:p>
      <text:p text:style-name="P81"/>
      <text:p text:style-name="P82">Gamyklos Nr. / Korpuso Nr.<text:s/><text:tab/></text:p>
      <text:p text:style-name="P83">Manufacture No./ Hull No.</text:p>
      <text:p text:style-name="P84"/>
      <text:p text:style-name="P85">Registracijos uostas<text:tab/></text:p>
      <text:p text:style-name="P86">Port of registration</text:p>
      <text:p text:style-name="P87"/>
      <text:p text:style-name="P88">Korpuso medžiaga<text:tab/></text:p>
      <text:p text:style-name="P89">Hull material</text:p>
      <text:p text:style-name="P90"/>
      <text:p text:style-name="P91">Korpuso spalva<text:tab/></text:p>
      <text:soft-page-break/>
      <text:p text:style-name="P92">Colour of hull</text:p>
      <text:p text:style-name="P93"/>
      <text:p text:style-name="P94">Maksimalus ilgis _________ m<text:tab/>Maksimalus plotis _________ m</text:p>
      <text:p text:style-name="P95">Max length<text:tab/>Max breadth</text:p>
      <text:p text:style-name="P96"/>
      <text:p text:style-name="P97">Žmonių skaičius _________<text:tab/>Keliamoji galia _________ kg</text:p>
      <text:p text:style-name="P98">Number of persons<text:tab/>Capacity</text:p>
      <text:p text:style-name="P99"/>
      <text:p text:style-name="P100">Maksimali grimzlė _________ m</text:p>
      <text:p text:style-name="P101">Max depth</text:p>
      <text:p text:style-name="P102"/>
      <text:p text:style-name="P103">Minimalus viršvandeninio borto aukštis _________ m</text:p>
      <text:p text:style-name="P104">Min freebord depth</text:p>
      <text:p text:style-name="P105"/>
      <text:p text:style-name="P106">Apribojimai<text:tab/></text:p>
      <text:p text:style-name="P107">Restrictions</text:p>
      <text:p text:style-name="P108"/>
      <text:p text:style-name="P109">Variklio tipas<text:tab/></text:p>
      <text:p text:style-name="P110">Engine type</text:p>
      <text:p text:style-name="P111"/>
      <text:p text:style-name="P112">Variklio galingumas _________ kW (AG)</text:p>
      <text:p text:style-name="P113">Engine power<text:tab/>kW (HP)</text:p>
      <text:p text:style-name="P114"/>
      <text:p text:style-name="P115">Variklio modelis<text:tab/></text:p>
      <text:p text:style-name="P116">Engine model</text:p>
      <text:p text:style-name="P117"/>
      <text:p text:style-name="P118">Variklio Nr.<text:s/><text:tab/></text:p>
      <text:p text:style-name="P119">Engine No.</text:p>
      <text:p text:style-name="P120"/>
      <text:p text:style-name="P121">Pagaminimo metai<text:tab/></text:p>
      <text:p text:style-name="P122">Year of manufacture</text:p>
      <text:p text:style-name="P123"/>
      <text:p text:style-name="P124">Radijo šaukinys<text:tab/></text:p>
      <text:p text:style-name="P125">Radio call signal</text:p>
      <text:p text:style-name="P126"/>
      <text:p text:style-name="P127">Savininkas (valdytojas):</text:p>
      <text:p text:style-name="P128">Owner (operator)</text:p>
      <text:p text:style-name="P129"/>
      <text:p text:style-name="P130">Vardas, pavardė, asmens kodas arba įmonės pavadinimas, kodas<text:tab/></text:p>
      <text:p text:style-name="P131">Name, surname, personal code or name of enterprise, code</text:p>
      <text:p text:style-name="P132"><text:tab/></text:p>
      <text:p text:style-name="P133"/>
      <text:p text:style-name="P134">Adresas<text:tab/></text:p>
      <text:p text:style-name="P135">Address</text:p>
      <text:p text:style-name="P136"/>
      <text:p text:style-name="P137">Išdavė Valstybinė vidaus vandenų laivybos inspekcija</text:p>
      <text:p text:style-name="P138">Issued by the State Inland Waters Navigation Inspectorate</text:p>
      <text:p text:style-name="P139">_____ m. __________ _____ d.</text:p>
      <text:p text:style-name="P140"/>
      <text:p text:style-name="P141"><text:tab/><text:tab/><text:tab/><text:tab/><text:tab/></text:p>
      <text:soft-page-break/>
      <text:p text:style-name="P142"><text:span text:style-name="T143"><text:tab/>(pareigų pavadinimas)</text:span><text:s/><text:tab/>A. V.<text:s/><text:tab/><text:span text:style-name="T144">(parašas)<text:s/></text:span><text:span text:style-name="T145"><text:tab/>(vardas ir pavardė)</text:span></text:p>
      <text:p text:style-name="P146"><text:span text:style-name="T147"><text:tab/>(official)</text:span><text:s/><text:tab/>Stamp<text:s/><text:tab/><text:span text:style-name="T148">(signatare)<text:s/></text:span><text:span text:style-name="T149"><text:tab/>(name, surname)</text:span></text:p>
      <text:p text:style-name="P150"/>
      <text:p text:style-name="P151">Savininko (valdytojo) parašas _____________“.</text:p>
      <text:p text:style-name="P152">Signature of the owner (operator)</text:p>
      <text:p text:style-name="P153"/>
      <text:p text:style-name="P154"/>
      <text:p text:style-name="P155"/>
      <text:p text:style-name="P156">SUSISIEKIMO MINISTRAS<text:tab/>ALGIRDAS BUTKEVIČIUS</text:p>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6-03-02T14:57:00Z</meta:creation-date>
    <dc:date>2016-03-02T14:57:00Z</dc:date>
    <meta:template xlink:href="Normal" xlink:type="simple"/>
    <meta:editing-cycles>2</meta:editing-cycles>
    <meta:editing-duration>PT0S</meta:editing-duration>
    <meta:document-statistic meta:page-count="4" meta:paragraph-count="114" meta:word-count="620" meta:character-count="4678" meta:row-count="260" meta:non-whitespace-character-count="4172"/>
  </office:meta>
</office:document-meta>
</file>