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2 M. GEGUŽĖS 12 D. NUTARIMO NR. 343 „DĖL SPECIALIŲJŲ ŽEMĖS IR MIŠKO NAUDOJIMO SĄLYGŲ PATVIRTINIMO“ PAKEITIMO</text:span></text:p>
      <text:p text:style-name="Normal"/>
      <text:p text:style-name="P14">2012 m. rugsėjo 19 d.<text:span text:style-name="T15"><text:s/>Nr.<text:s/></text:span>1122</text:p>
      <text:p text:style-name="P16">Vilnius</text:p>
      <text:p text:style-name="P17"/>
      <text:p text:style-name="P18">Lietuvos Respublikos Vyriausybė<text:span text:style-name="T19"><text:s/>nutaria</text:span>:</text:p>
      <text:p text:style-name="P20">1. Pakeisti Specialiąsias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1">22-652</text:span></text:a>; 1996, Nr.<text:s/><text:a xlink:href="https://www.e-tar.lt/portal/lt/legalAct/TAR.24A188B62CA9" office:target-frame-name="_blank" xlink:show="new"><text:span text:style-name="T22">2-43</text:span></text:a>, Nr.<text:s/><text:a xlink:href="https://www.e-tar.lt/portal/lt/legalAct/TAR.0837B0BE5B0C" office:target-frame-name="_blank" xlink:show="new"><text:span text:style-name="T23">43-1057</text:span></text:a>; 2007, Nr.<text:s/><text:a xlink:href="https://www.e-tar.lt/portal/lt/legalAct/TAR.9D78BA69047B" office:target-frame-name="_blank" xlink:show="new"><text:span text:style-name="T24">105-4294</text:span></text:a>):</text:p>
      <text:p text:style-name="P25">1.1. Išdėstyti XXIX skyriaus pavadinimą taip:</text:p>
      <text:p text:style-name="P26">„XXIX. Paviršinio vandens telkinių apsaugos zonos ir pakrantės apsaugos juostos“.</text:p>
      <text:p text:style-name="P27">1.2. Išdėstyti 125 punktą taip:</text:p>
      <text:p text:style-name="P28">„125. Paviršinio vandens telkinių apsaugos zonos ir pakrantės apsaugos juostos nustatomos pagal aplinkos ministro patvirtintą Paviršinių vandens telkinių apsaugos zonų ir pakrančių<text:span text:style-name="T29"><text:s/></text:span>apsaugos juostų nustatymo tvarkos aprašą. Paviršinio vandens telkinių apsaugos zonų ir pakrantės apsaugos juostų tvarkymo reglamentai ir apsaugos nuo užliejimo priemonės nustatomi rajono lygmens bendrųjų, rajono ir vietovės lygmens specialiųjų planų sprendiniuose.“</text:p>
      <text:p text:style-name="P30">1.3. Įrašyti 127.3 punkte vietoj žodžio „ministerija“ žodžius „ministerijos įgaliota institucija“, vietoj žodžio „atstumai“ – žodį „atstumas“, vietoj žodžio „mažesni“ – žodį „mažesnis“ ir vietoj žodžio „nurodytuosius“ – žodį „nurodytą“.</text:p>
      <text:p text:style-name="P31">1.4. Išdėstyti 127.9 punktą taip:</text:p>
      <text:p text:style-name="P32">„127.9. statyti naujus gyvenamuosius namus, vasarnamius, ūkininko ūkio ir kitus pastatus paviršinio vandens telkinio pakrantės juostoje ir 50 metrų už jos ribų, išskyrus miestų, miestelių ir kompaktiškai užstatytų kaimų (didesnė kaip 3 hektarų užstatyta teritorija, kurioje atstumas tarp pastatų ne didesnis kaip 50 metrų) (bet visais atvejais – potvynio metu neužliejamoje teritorijoje).<text:s/></text:p>
      <text:p text:style-name="P33">Pastatus taip pat draudžiama statyti pakrančių šlaituose, kurių nuolydis didesnis kaip 10 laipsnių;“.</text:p>
      <text:p text:style-name="P34">1.5. Išdėstyti 197 punktą taip:</text:p>
      <text:p text:style-name="P35">„197. Vandentiekio, lietaus ir fekalinės kanalizacijos tinklų ir įrenginių apsaugos 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p>
      <text:p text:style-name="P36">2. Nustatyti, kad šis nutarimas įsigalioja 2013 m. sausio 1 dieną.</text:p>
      <text:p text:style-name="P37">3. Nustatyti, kad iki 2013 m. sausio 1 d. pradėti rengti teritorijų planavimo dokumentai, dėl kurių yra išduotos planavimo sąlygos, sudarytos planavimo darbų sutartys ir pradėtos viešo svarstymo su visuomene procedūros, gali būti baigiami rengti ir tvirtinami pagal Specialiųjų žemės ir miško naudojimo sąlygų 125, 127.3, 127.9 punktų nuostatas, galiojusias iki 2013 m. sausio 1 dienos.<text:s/></text:p>
      <text:p text:style-name="P38"/>
      <text:p text:style-name="P39"/>
      <text:p text:style-name="Normal"/>
      <text:p text:style-name="P40">MINISTRAS PIRMININKAS<text:tab/>ANDRIUS KUBILIUS</text:p>
      <text:p text:style-name="Normal"/>
      <text:p text:style-name="Normal"/>
      <text:p text:style-name="Normal"/>
      <text:p text:style-name="P41">APLINKOS MINISTRAS<text:tab/>GEDIMINAS KAZLAUSKA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2 M</dc:title>
    <meta:initial-creator>lrvk</meta:initial-creator>
    <dc:creator>adlibuser</dc:creator>
    <meta:creation-date>2019-12-13T11:47:00Z</meta:creation-date>
    <dc:date>2019-12-13T11:47:00Z</dc:date>
    <meta:print-date>2012-09-17T11:40:00Z</meta:print-date>
    <meta:template xlink:href="Normal.dotm" xlink:type="simple"/>
    <meta:editing-cycles>2</meta:editing-cycles>
    <meta:editing-duration>PT0S</meta:editing-duration>
    <meta:document-statistic meta:page-count="2" meta:paragraph-count="218" meta:word-count="553" meta:character-count="3498" meta:row-count="395" meta:non-whitespace-character-count="3163"/>
  </office:meta>
</office:document-meta>
</file>