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margin-left="0cm" fo:margin-right="0cm" fo:text-indent="1.251cm" style:auto-text-indent="false"/>
    </style:style>
    <style:style style:name="P4" style:family="paragraph" style:parent-style-name="Standard">
      <style:paragraph-properties fo:margin-left="0cm" fo:margin-right="0cm" fo:text-align="justify" style:justify-single-word="false" fo:orphans="0" fo:widows="0" fo:text-indent="1.251cm" style:auto-text-indent="false" fo:background-color="#ffffff">
        <style:background-image/>
      </style:paragraph-properties>
    </style:style>
    <style:style style:name="P5" style:family="paragraph" style:parent-style-name="Standard" style:master-page-name="First_20_Page">
      <style:paragraph-properties fo:text-align="center" style:justify-single-word="false"/>
      <style:text-properties fo:language="none" fo:country="none" fo:font-weight="bold" style:language-asian="none" style:country-asian="none" style:font-weight-asian="bold"/>
    </style:style>
    <style:style style:name="T1" style:family="text">
      <style:text-properties fo:letter-spacing="0.106cm"/>
    </style:style>
    <style:style style:name="T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KULTŪROS PAVELDO DEPARTAMENTO PRIE KULTŪROS MINISTERIJOS DIREKTORIUS</text:p>
      <text:p text:style-name="P1"/>
      <text:p text:style-name="P2">Į S A K Y M A S</text:p>
      <text:p text:style-name="P2">DĖL KULTŪROS PAVELDO OBJEKTO – DVIEJŲ SMUKLIŲ KOMPLEKSO (ATV525) ŽEIMELYJE, VIENYBĖS A. 14, 15, NEKILNOJAMOJO KULTŪROS PAVELDO APSAUGOS SPECIALIOJO PLANO RENGIMO</text:p>
      <text:p text:style-name="P1"/>
      <text:p text:style-name="P1">2006 m. spalio 23 d. Nr. Į-579</text:p>
      <text:p text:style-name="P1">Vilnius</text:p>
      <text:p text:style-name="P3"/>
      <text:p text:style-name="P4"><text:bookmark-start text:name="X4bc9e212c3e240d4b3ae8b8e43c612c8"/>Vadovaudamasis Nekilnojamojo kultūros paveldo apsaugos specialiojo teritorijų planavimo dokumentų rengimo taisyklių, patvirtintų Lietuvos Respublikos kultūros ministro ir Lietuvos Respublikos aplinkos ministro 2005 m. birželio 23 d. įsakymu Nr. ĮV-261/D1-322 (Žin., 2005, Nr. 81-2973), 19 punktu:</text:p>
      <text:p text:style-name="P4"><text:bookmark-end text:name="X4bc9e212c3e240d4b3ae8b8e43c612c8"/><text:bookmark-start text:name="X07bcf9315f364743887f1fc60d422ef0"/>1. <text:span text:style-name="T1">Nusprendžiu</text:span> pradėti rengti kultūros paveldo objekto – dviejų smuklių komplekso (AtV525) Pakruojo rajone, Žeimelio miestelyje, Vienybės a. 14, 15, nekilnojamojo kultūros paveldo apsaugos specialųjį planą (toliau – specialusis planas).</text:p>
      <text:p text:style-name="P4"><text:bookmark-end text:name="X07bcf9315f364743887f1fc60d422ef0"/><text:bookmark-start text:name="Xe005d9a56329430395da8d63ed7360f5"/>2. <text:span text:style-name="T1">Nustata</text:span>u, kad:</text:p>
      <text:p text:style-name="P4"><text:bookmark-start text:name="Xd3f7bdd58f714ae6ba1c4b13d1a97201"/>2.1. planavimo tikslas – specialiajame plane nustatytais sprendiniais užtikrinti dviejų smuklių komplekso (AtV525) Pakruojo rajone, Žeimelio miestelyje, Vienybės a. 14, 15, ir jo teritorijos išsaugojimą, taikomų paveldosaugos reikalavimų įteisinimą;</text:p>
      <text:p text:style-name="P4"><text:bookmark-end text:name="Xd3f7bdd58f714ae6ba1c4b13d1a97201"/><text:bookmark-start text:name="Xb2a17bead81e45958a06c693fc09a30a"/>2.2. planavimo uždaviniai yra:</text:p>
      <text:p text:style-name="P4"><text:bookmark-start text:name="X46d671ce558f441ca660b11b0d67da20"/>2.2.1. nustatyti dviejų smuklių komplekso (AtV525) Pakruojo rajone, Žeimelio miestelyje, Vienybės a. 14, 15, teritorijos ir apsaugos zonos ribas ir jų plotus;</text:p>
      <text:p text:style-name="P4"><text:bookmark-end text:name="X46d671ce558f441ca660b11b0d67da20"/><text:bookmark-start text:name="Xf27539f962f44c7cb6b2fcacdec9ff5b"/>2.2.2. nustatyti paveldosaugos reikalavimus ir konkrečių tvarkymo priemonių sistemą dviejų smuklių komplekso (AtV525) Pakruojo rajone, Žeimelio miestelyje, Vienybės a. 14, 15, teritorijoje ir apsaugos zonoje, reglamentuoti žemės darbus, statinių ir įrenginių statybą, statinių aukštį, tūrį, užstatymo tankį ir intensyvumą, išorės apdailos medžiagas, apželdinimą, želdinių aukštį, tankį, rūšį, transporto srautus, jų intensyvumą;</text:p>
      <text:p text:style-name="P4"><text:bookmark-end text:name="Xb2a17bead81e45958a06c693fc09a30a"/><text:bookmark-end text:name="Xf27539f962f44c7cb6b2fcacdec9ff5b"/><text:bookmark-start text:name="X362eff106d0e42048844eda818ce5d45"/>2.3. rengiamas specialusis planas pagal planuojamos teritorijos dydį ir sprendinių konkretizavimo lygį yra vietovės lygmens, susidedantis iš dviejų smuklių komplekso (AtV525) Pakruojo rajone, Žeimelio miestelyje, Vienybės a. 14, 15, teritorijos ir apsaugos zonos ribų plano ir paveldotvarkos projekto.</text:p>
      <text:p text:style-name="P4"><text:bookmark-end text:name="Xe005d9a56329430395da8d63ed7360f5"/><text:bookmark-end text:name="X362eff106d0e42048844eda818ce5d45"/><text:bookmark-start text:name="Xa03613107a714d09a2b9fb7fe04c7696"/>3. <text:span text:style-name="T1">Pavedu</text:span> Kultūros paveldo departamento prie Kultūros ministerijos Šiaulių teritoriniam padaliniui vykdyti planavimo organizatoriaus funkcijas.</text:p>
      <text:p text:style-name="P3"/>
      <text:p text:style-name="P3"/>
      <text:p text:style-name="LLPSignatura"><text:bookmark-end text:name="Xa03613107a714d09a2b9fb7fe04c7696"/><text:span text:style-name="LLCTekstas">DIREKTORIUS<text:tab/>ALBINAS KUNCEVIČIUS</text:span></text:p>
      <text:p text:style-name="P1">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51cm" fo:margin-bottom="1.251cm" fo:margin-left="3cm" fo:margin-right="1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KULTŪROS PAVELDO DEPARTAMENTO</dc:title>
    <meta:initial-creator>Sandra</meta:initial-creator>
    <meta:creation-date>2008-08-21T13:24:00</meta:creation-date>
    <dc:creator>laurius</dc:creator>
    <dc:date>2008-08-21T13:24: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7" meta:word-count="275" meta:character-count="2185"/>
  </office:meta>
</office:document-meta>
</file>