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tyle="italic" style:font-style-asian="italic" fo:color="#000000"/>
    </style:style>
    <style:style style:name="T14" style:parent-style-name="DefaultParagraphFont" style:family="text">
      <style:text-properties fo:font-style="italic" style:font-style-asian="italic" fo:color="#000000"/>
    </style:style>
    <style:style style:name="P15" style:parent-style-name="Normal" style:family="paragraph">
      <style:paragraph-properties fo:text-align="center"/>
      <style:text-properties fo:font-style="italic" style:font-style-asian="italic" fo:color="#000000"/>
    </style:style>
    <style:style style:name="P16" style:parent-style-name="Normal" style:family="paragraph">
      <style:paragraph-properties fo:text-align="center"/>
      <style:text-properties fo:font-style="italic" style:font-style-asian="italic" fo:color="#000000"/>
    </style:style>
    <style:style style:name="P17" style:parent-style-name="Normal" style:family="paragraph">
      <style:paragraph-properties fo:text-align="center"/>
      <style:text-properties fo:font-style="italic" style:font-style-asian="italic" fo:color="#000000"/>
    </style:style>
    <style:style style:name="P18" style:parent-style-name="Normal" style:family="paragraph">
      <style:paragraph-properties fo:text-align="center"/>
      <style:text-properties fo:font-style="italic" style:font-style-asian="italic" fo:color="#000000"/>
    </style:style>
    <style:style style:name="P19" style:parent-style-name="Normal" style:family="paragraph">
      <style:paragraph-properties fo:text-align="center"/>
      <style:text-properties fo:font-style="italic" style:font-style-asian="italic" fo:color="#000000"/>
    </style:style>
    <style:style style:name="P20" style:parent-style-name="Normal" style:family="paragraph">
      <style:paragraph-properties fo:text-align="center"/>
      <style:text-properties fo:font-style="italic" style:font-style-asian="italic" fo:color="#000000"/>
    </style:style>
    <style:style style:name="P21" style:parent-style-name="Normal" style:family="paragraph">
      <style:paragraph-properties fo:text-align="center"/>
      <style:text-properties fo:font-weight="bold" style:font-weight-asian="bold" fo:font-style="italic" style:font-style-asian="italic"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tyle="italic" style:font-style-asian="italic" fo:color="#000000"/>
    </style:style>
    <style:style style:name="T24" style:parent-style-name="DefaultParagraphFont" style:family="text">
      <style:text-properties fo:font-style="italic" style:font-style-asian="italic" fo:color="#000000"/>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margin-left="1.5in" fo:text-indent="-1.0076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5in"/>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office:automatic-styles>
  <office:body>
    <office:text text:use-soft-page-breaks="true">
      <text:p text:style-name="P1"/>
      <text:p text:style-name="P9"><text:span text:style-name="T10"/><text:span text:style-name="T11">PROTOKOLAS DĖL PABĖGĖLIŲ STATUSO</text:span></text:p>
      <text:p text:style-name="Normal"/>
      <text:p text:style-name="P12"><text:span text:style-name="T13">Priimtas<text:s/></text:span><text:span text:style-name="T14">Ekonominei ir socialinei tarybai pritariant<text:s/></text:span></text:p>
      <text:p text:style-name="P15">1966 m. lapkričio 18 d. 1186 (XLI) rezoliucija ir</text:p>
      <text:p text:style-name="P16">Generalinės Asamblėjos 1966 m. gruodžio 16 d. 2198 (XXI) rezoliucija</text:p>
      <text:p text:style-name="P17">Toje pačioje rezoliucijoje Generalinė Asamblėja įpareigojo</text:p>
      <text:p text:style-name="P18">Generalinį Sekretorių išsiuntinėti Protokolo tekstą</text:p>
      <text:p text:style-name="P19">V straipsnyje nurodytoms valstybėms siekdama suteikti</text:p>
      <text:p text:style-name="P20">joms galimybę prisijungti prie Protokolo</text:p>
      <text:p text:style-name="P21"/>
      <text:p text:style-name="P22"><text:span text:style-name="T23">Įsigaliojo</text:span><text:span text:style-name="T24"><text:s/>1967 m. spalio 4 d. pagal VIII straipsnį</text:span></text:p>
      <text:p text:style-name="P25"/>
      <text:p text:style-name="P26">Valstybės,<text:s/>šio Protokolo šalys,</text:p>
      <text:p text:style-name="P27"><text:span text:style-name="T28">atsižvelgdamos į tai</text:span><text:span text:style-name="T29">, kad Konvencija dėl pabėgėlių statuso (toliau – Konvencija), pasirašyta Ženevoje 1951 liepos 28 d., taikoma tik tiems asmenims, kurie tapo pabėgėliais dėl įvykių, buvusių iki 1951 m. sausio 1 d.,</text:span></text:p>
      <text:p text:style-name="P30"><text:span text:style-name="T31">atsižvelgdamos į<text:s/></text:span><text:span text:style-name="T32">tai</text:span><text:span text:style-name="T33">, kad po Konvencijos priėmimo atsirado naujų su pabėgėliais susijusių situacijų ir dėl to jiems negali būti taikoma ši Konvencija,</text:span></text:p>
      <text:p text:style-name="P34"><text:span text:style-name="T35">atsižvelgdamos į pageidavimą</text:span><text:span text:style-name="T36">, kad visi pabėgėliai, atitinkantys Konvencijoje pateiktą apibrėžimą, turėtų vienodą statusą n</text:span><text:span text:style-name="T37">epaisant nurodytos datos – 1951 m. sausio 1 d.,</text:span></text:p>
      <text:p text:style-name="P38"><text:span text:style-name="T39">susitarė</text:span><text:span text:style-name="T40">:</text:span></text:p>
      <text:p text:style-name="P41"/>
      <text:p text:style-name="P42">I straipsnis. Bendrosios nuostatos</text:p>
      <text:p text:style-name="P43"><text:span text:style-name="T44">1</text:span><text:span text:style-name="T45">. Valstybės, šio Protokolo šalys, įsipareigoja taikyti Konvencijos 2–34 straipsnius pabėgėliams, kurie atitinka jų apibrėžimą.</text:span></text:p>
      <text:p text:style-name="P46"><text:span text:style-name="T47">2</text:span><text:span text:style-name="T48">. Šiame Protokole terminas „pabėgėlis“, išskyrus atvejus, kai taikoma šio straipsnio 3 dalis, reiškia kiekvieną asmenį, kuris atitinka Konvencijos 1 straipsnio apibrėžimą be žodžių „dėl įvykių, buvusių iki 1951 m. sausio 1 d.“ ir žodžių „dėl tokių įvykių“,</text:span><text:span text:style-name="T49"><text:s/>esančių 1 straipsnio A skirsnio 2 punkte.</text:span></text:p>
      <text:p text:style-name="P50"><text:span text:style-name="T51">3</text:span><text:span text:style-name="T52">. Šį Protokolą valstybės, jo šalys, taiko be jokių geografinių apribojimų, išskyrus atvejus, kai taikomi ir valstybių, Konvencijos šalių, pagal Konvencijos 1 straipsnio B skirsnio 1 dalies „a“ punktą padaryti</text:span><text:span text:style-name="T53"><text:s/>pareiškimai, jei šių valstybių įsipareigojimai Protokole nėra išplėsti pagal Konvencijos 1 straipsnio B skirsnio 2 dalį.</text:span></text:p>
      <text:p text:style-name="P54"/>
      <text:p text:style-name="P55"><text:span text:style-name="T56">II straipsnis. Nacionalinių valdžios institucijų ir Jungtinių Tautų Organizacijos bendradarbiavimas</text:span></text:p>
      <text:p text:style-name="P57"><text:span text:style-name="T58">1</text:span><text:span text:style-name="T59">. Valstybės, šio Protokolo</text:span><text:span text:style-name="T60"><text:s/>šalys, įsipareigoja bendradarbiauti su Jungtinių Tautų Organizacijos pabėgėlių reikalų vyriausiojo komisaro valdyba ar bet kuria kita Jungtinių Tautų Organizacijos institucija, kuriai gali būti perduotos šios valdybos funkcijos, ir padėti vykdyti įsiparei</text:span><text:span text:style-name="T61">gojimus stebėti, kaip taikomos šio Protokolo nuostatos.</text:span></text:p>
      <text:p text:style-name="P62"><text:span text:style-name="T63">2</text:span><text:span text:style-name="T64">. Kad Pabėgėlių reikalų vyriausiojo komisaro valdyba ar bet kuri kita Jungtinių Tautų Organizacijos institucija, kuriai gali būti perduotos šios valdybos funkcijos, galėtų informuoti kompetenting</text:span><text:span text:style-name="T65">as Jungtinių Tautų Organizacijos institucijas, valstybės, šio Protokolo šalys, įsipareigoja atitinkama forma teikti šioms institucijoms informaciją ir statistikos duomenis apie:</text:span></text:p>
      <text:p text:style-name="P66"><text:span text:style-name="T67">a) pabėgėlių padėtį;</text:span></text:p>
      <text:p text:style-name="P68"><text:span text:style-name="T69">b) šio Protokolo įgyvendinimą;</text:span></text:p>
      <text:p text:style-name="P70"><text:span text:style-name="T71">c) galiojančius ar įsi</text:span><text:span text:style-name="T72">galiosiančius įstatymus, kitus teisės aktus ir dekretus dėl pabėgėlių.</text:span></text:p>
      <text:p text:style-name="P73"/>
      <text:p text:style-name="P74"><text:span text:style-name="T75">III straipsnis. Supažindinimas su nacionaliniais įstatymais</text:span></text:p>
      <text:soft-page-break/>
      <text:p text:style-name="P76">Valstybės, šio Protokolo šalys, supažindina Jungtinių Tautų Organizacijos Generalinį Sekretorių su įstatymais ir kitais teisės aktais, kuriuos jos gali priimti šiam Protokolui įgyvendinti.</text:p>
      <text:p text:style-name="P77"/>
      <text:p text:style-name="P78"><text:span text:style-name="T79">IV straipsnis. Ginčų sprendimas</text:span></text:p>
      <text:p text:style-name="P80">Visi valstybių, šio Protokolo šalių, ginčai dėl jo aiškinimo ar taikymo, kurių negalima išspręsti kitais būdais, bet kurios ginčo šalies prašymu perduodami Tarptautiniam teismui.</text:p>
      <text:p text:style-name="P81"/>
      <text:p text:style-name="P82"><text:span text:style-name="T83">V straipsnis. Prisijungimas</text:span></text:p>
      <text:p text:style-name="P84">Prie šio Protokolo gali prisijungti visos valstybės, Konvencijos šalys, taip pat visos valstybės, Jungtinių Tautų Organizacijos ar kurios nors specializuotos jos institucijos narės, ir valstybės, kurias Jungtinių Tautų Organizacijos Generalinis Sekretorius gali būti pakvietęs prisijungti. Prisijungiama prisijungimo dokumentą atiduodant saugoti Jungtinių Tautų Organizacijos Generaliniam Sekretoriui.</text:p>
      <text:p text:style-name="P85"/>
      <text:p text:style-name="P86"><text:span text:style-name="T87">VI straipsnis. Federacinės valstybės</text:span></text:p>
      <text:p text:style-name="P88">Federacinėms arba neunitarinėms valstybėms taikomos šios nuostatos:</text:p>
      <text:p text:style-name="P89"><text:span text:style-name="T90">a) pagal Konvencijos straipsnius, kurie taikomi pagal šio Protokolo I straipsnio 1 dalį ir patenka į federalinės įstatymų leidžiamosios valdžios jurisdikciją, federalinės vyriausybės įsipare</text:span><text:span text:style-name="T91">igojimai iš dalies atitinka valstybių, Protokolo šalių, kurios nėra federacinės valstybės, įsipareigojimus;</text:span></text:p>
      <text:p text:style-name="P92"><text:span text:style-name="T93">b) su Konvencijos straipsniais, kurie taikomi pagal šio Protokolo I straipsnio 1 dalį ir patenka į federaciją įeinančių valstijų, provincijų ar ka</text:span><text:span text:style-name="T94">ntonų, pagal federacijos konstitucinę sistemą neprivalančių imtis teisinių priemonių, jurisdikciją, federalinė vyriausybė, išreikšdama savo pritarimą, kaip galima greičiau supažindina atitinkamai valstijų, provincijų ar kantonų valdžios institucijas;</text:span></text:p>
      <text:p text:style-name="P95"><text:span text:style-name="T96">c)<text:s/></text:span><text:span text:style-name="T97">federacinė valstybė, šio Protokolo šalis, kurios nors kitos valstybės, šio Protokolo šalies, reikalavimu, perduotu per Jungtinių Tautų Organizacijos Generalinį Sekretorių, informuoja, kokie įstatymai yra priimti ir kas praktiškai daroma federacijoje bei jo</text:span><text:span text:style-name="T98">s sudedamosiose dalyse dėl kiekvienos Konvencijos nuostatos, kuri turi būti taikoma pagal šio Protokolo I straipsnio 1 dalį, ir kiek ta nuostata yra įgyvendinta įstatymais ar kitomis priemonėmis.</text:span></text:p>
      <text:p text:style-name="P99"/>
      <text:p text:style-name="P100"><text:span text:style-name="T101">VII straipsnis. Išlygos ir pareiškimai</text:span></text:p>
      <text:p text:style-name="P102"><text:span text:style-name="T103">1</text:span><text:span text:style-name="T104">. Kiekviena</text:span><text:span text:style-name="T105"><text:s/>valstybė, prisijungdama prie šio Protokolo, gali daryti išlygas dėl Protokolo IV straipsnio ir bet kurių Konvencijos nuostatų, išskyrus 1, 3, 4 straipsnių, 16 straipsnio 1 dalies ir 33 straipsnio nuostatas, taikymo pagal šio Protokolo I straipsnį su sąlyg</text:span><text:span text:style-name="T106">a, kad valstybės, Konvencijos šalies, išlygos, padarytos pagal šį straipsnį, nebus taikomos pabėgėliams, kuriems taikoma Konvencija.</text:span></text:p>
      <text:p text:style-name="P107"><text:span text:style-name="T108">2</text:span><text:span text:style-name="T109">. Valstybių, Konvencijos šalių, išlygos, padarytos pagal Konvencijos 42 straipsnį, jeigu jos neatšauktos, taikomos<text:s/></text:span><text:span text:style-name="T110">pagal šį Protokolą prisiimtiems įsipareigojimams.</text:span></text:p>
      <text:p text:style-name="P111"><text:span text:style-name="T112">3</text:span><text:span text:style-name="T113">. Kiekviena valstybė, daranti išlygą pagal šio straipsnio 1 dalį, bet kuriuo metu gali ją atšaukti pranešdama apie tai Jungtinių Tautų Organizacijos Generaliniam Sekretoriui.<text:s/></text:span></text:p>
      <text:p text:style-name="P114"><text:span text:style-name="T115">4</text:span><text:span text:style-name="T116">. Pareiškimai, padar</text:span><text:span text:style-name="T117">yti pagal Konvencijos 40 straipsnio 1 ir 2 dalis valstybės, Konvencijos šalies, prisijungiančios prie šio Protokolo, laikomi taikytinais ir šiam Protokolui, jei prisijungdama valstybė, Protokolo šalis, per Jungtinių Tautų Organizacijos Generalinį Sekretori</text:span><text:span text:style-name="T118">ų jų neatšaukia. Konvencijos 40 straipsnio 2 ir 3 dalių ir 44 straipsnio 3 dalies nuostatos laikomos taikytinomis<text:s/></text:span><text:span text:style-name="T119">mutatus mutandis</text:span><text:span text:style-name="T120"><text:s/>šiam Protokolui.</text:span></text:p>
      <text:p text:style-name="P121"/>
      <text:p text:style-name="P122"><text:span text:style-name="T123">VIII straipsnis. Įsigaliojimas</text:span></text:p>
      <text:p text:style-name="P124"><text:span text:style-name="T125">1</text:span><text:span text:style-name="T126">. Šis Protokolas įsigalioja tą dieną, kurią atiduodamas saugoti<text:s/></text:span><text:span text:style-name="T127">šeštas prisijungimo prie jo dokumentas.</text:span></text:p>
      <text:p text:style-name="P128"><text:span text:style-name="T129">2</text:span><text:span text:style-name="T130">. Kiekvienoje valstybėje, kuri prisijungia prie Protokolo po šešto prisijungimo prie jo dokumento atidavimo saugoti dienos, šis Protokolas įsigalioja tą dieną, kurią valstybė atiduoda saugoti savo prisijungimo p</text:span><text:span text:style-name="T131">rie Protokolo dokumentą.</text:span></text:p>
      <text:p text:style-name="P132"/>
      <text:p text:style-name="P133"><text:span text:style-name="T134">IX straipsnis. Denonsavimas</text:span></text:p>
      <text:p text:style-name="P135"><text:span text:style-name="T136">1</text:span><text:span text:style-name="T137">. Kiekviena valstybė, šio Protokolo šalis, gali bet kuriuo metu denonsuoti Protokolą pranešdama apie tai Jungtinių Tautų Organizacijos Generaliniam Sekretoriui.<text:s/></text:span></text:p>
      <text:p text:style-name="P138"><text:span text:style-name="T139">2</text:span><text:span text:style-name="T140">. Protokolo denonsavimas v</text:span><text:span text:style-name="T141">alstybėje, kuri yra Protokolo šalis, įsigalioja po vienerių metų nuo tos dienos, kurią Jungtinių Tautų Organizacijos Generalinis Sekretorius gauna pranešimą.</text:span></text:p>
      <text:p text:style-name="P142"/>
      <text:p text:style-name="P143"><text:span text:style-name="T144">X straipsnis. Jungtinių Tautų Organizacijos Generalinio Sekretoriaus pranešimai</text:span></text:p>
      <text:p text:style-name="P145">Jungtinių Tautų Organizacijos Generalinis Sekretorius informuoja V straipsnyje nurodytas valstybes apie šio Protokolo įsigaliojimo datą, prisijungimus prie jo, išlygas, jų atšaukimą, denonsavimus ir gautus pareiškimus bei pranešimus.</text:p>
      <text:p text:style-name="P146"/>
      <text:p text:style-name="P147"><text:span text:style-name="T148">XI straipsnis. Saugojimas Jung</text:span><text:span text:style-name="T149">tinių Tautų sekretoriato archyve</text:span></text:p>
      <text:p text:style-name="P150">Šio Protokolo, kurio tekstai kinų, anglų, prancūzų, rusų ir ispanų kalbomis yra autentiški, egzempliorius, pasirašytas Generalinės Asamblėjos Pirmininko ir Jungtinių Tautų Organizacijos Generalinio Sekretoriaus, saugomas<text:s/>Jungtinių Tautų Organizacijos sekretoriato archyve. Generalinis Sekretorius išsiuntinėja patvirtintus šio Protokolo nuorašus visoms valstybėms, Jungtinių Tautų Organizacijos narėms, ir kitoms valstybėms, nurodytoms V straipsnyje.</text:p>
      <text:p text:style-name="Normal"/>
      <text:p text:style-name="P151"><text:span text:style-name="T15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TOKOLAS DĖL PABĖGĖLIŲ STATUSO</dc:title>
    <meta:initial-creator>tatjana</meta:initial-creator>
    <dc:creator>Adlib User</dc:creator>
    <meta:creation-date>2015-10-03T08:52:00Z</meta:creation-date>
    <dc:date>2015-10-03T08:52:00Z</dc:date>
    <meta:template xlink:href="Normal" xlink:type="simple"/>
    <meta:editing-cycles>2</meta:editing-cycles>
    <meta:editing-duration>PT0S</meta:editing-duration>
    <meta:document-statistic meta:page-count="3" meta:paragraph-count="59" meta:word-count="982" meta:character-count="7809" meta:row-count="191" meta:non-whitespace-character-count="6886"/>
  </office:meta>
</office:document-meta>
</file>