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25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375in" style:font-size-complex="12pt" style:language-asian="lt" style:country-asian="LT"/>
    </style:style>
    <style:style style:name="T42" style:parent-style-name="DefaultParagraphFont" style:family="text">
      <style:text-properties fo:color="#000000" fo:letter-spacing="0.0125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letter-spacing="-0.0006in" style:font-size-complex="12pt" style:language-asian="lt" style:country-asian="LT"/>
    </style:style>
    <style:style style:name="T79"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fo:letter-spacing="-0.0006in" style:font-size-complex="12pt" style:language-asian="lt" style:country-asian="LT"/>
    </style:style>
    <style:style style:name="T81"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fo:letter-spacing="-0.0006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2.5%"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2.5%"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2.5%"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2.5%"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2in" style:font-size-complex="12pt" style:language-asian="lt" style:country-asian="LT"/>
    </style:style>
    <style:style style:name="T290" style:parent-style-name="DefaultParagraphFont" style:family="text">
      <style:text-properties fo:color="#000000" fo:letter-spacing="-0.002in"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2.5%"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style:tab-stops>
          <style:tab-stop style:type="right" style:position="6.2993in"/>
        </style:tab-stops>
      </style:paragraph-properties>
    </style:style>
    <style:style style:name="T318" style:parent-style-name="DefaultParagraphFont" style:family="text">
      <style:text-properties fo:text-transform="uppercase" fo:color="#000000" style:font-size-complex="12pt" style:language-asian="lt" style:country-asian="LT"/>
    </style:style>
    <style:style style:name="P31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style:style>
    <style:style style:name="P321" style:parent-style-name="Normal" style:family="paragraph">
      <style:paragraph-properties fo:widows="0" fo:orphans="0" fo:text-align="center"/>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KONKURENCIJOS TARYBOS</text:span></text:p>
      <text:p text:style-name="P3">N U T A R I M A S</text:p>
      <text:p text:style-name="P4"/>
      <text:p text:style-name="P5">DĖL LIETUVOS RESPUBLIKOS KONKURENCIJOS TARYBOS 2002 M. LAPKRIČIO 14 D. NUTARIMO Nr. 129 „DĖL LIETUVOS RESPUBLIKOS KONKURENCIJOS TARYBOS DARBO REGLAMENTO“ PAKEITIMO</text:p>
      <text:p text:style-name="P6"/>
      <text:p text:style-name="P7">2013 m. rugsėjo 24 d. Nr. 1S-137</text:p>
      <text:p text:style-name="P8">Vilnius</text:p>
      <text:p text:style-name="P9"/>
      <text:p text:style-name="P10"><text:span text:style-name="T11">Vadovaudamasi Lietuvos Respublikos konkurencijos įstatymo (Žin., 1999, Nr. </text:span><text:a xlink:href="https://www.e-tar.lt/portal/lt/legalAct/TAR.B8B6AFC2BFF1" office:target-frame-name="_blank" xlink:show="new"><text:span text:style-name="T12">30-856</text:span></text:a><text:span text:style-name="T13">; 2012, Nr. </text:span><text:a xlink:href="https://www.e-tar.lt/portal/lt/legalAct/TAR.70288537AD10" office:target-frame-name="_blank" xlink:show="new"><text:span text:style-name="T14">42-2041</text:span></text:a><text:span text:style-name="T15">) 19 straipsnio 10 dalimi, Lietuvos Respublikos konkurencijos taryba<text:s/></text:span><text:span text:style-name="T16">nutaria</text:span><text:span text:style-name="T17">:</text:span></text:p>
      <text:p text:style-name="P18"><text:span text:style-name="T19">1</text:span><text:span text:style-name="T20">. Pakeisti Lietuvos Respublikos konkurencijos tarybos 2002 m. lapkričio 14 d. nutarimo Nr. 129 „Dėl Lietuvos Respublikos konkurencijos tarybos darbo reglamento“ (Žin., 2002, Nr. </text:span><text:a xlink:href="https://www.e-tar.lt/portal/lt/legalAct/TAR.595B86FE706C" office:target-frame-name="_blank" xlink:show="new"><text:span text:style-name="T21">114-5127</text:span></text:a><text:span text:style-name="T22">; 2004, Nr. </text:span><text:a xlink:href="https://www.e-tar.lt/portal/lt/legalAct/TAR.4F959316CF91" office:target-frame-name="_blank" xlink:show="new"><text:span text:style-name="T23">149-5453</text:span></text:a><text:span text:style-name="T24">; 2008, Nr. </text:span><text:a xlink:href="https://www.e-tar.lt/portal/lt/legalAct/TAR.21897FF94CB3" office:target-frame-name="_blank" xlink:show="new"><text:span text:style-name="T25">22-842</text:span></text:a><text:span text:style-name="T26">; 2011, Nr. </text:span><text:a xlink:href="https://www.e-tar.lt/portal/lt/legalAct/TAR.654F9769A4C0" office:target-frame-name="_blank" xlink:show="new"><text:span text:style-name="T27">62-2982</text:span></text:a><text:span text:style-name="T28">, Nr. </text:span><text:a xlink:href="https://www.e-tar.lt/portal/lt/legalAct/TAR.77084ECB9350" office:target-frame-name="_blank" xlink:show="new"><text:span text:style-name="T29">133-6345</text:span></text:a><text:span text:style-name="T30">; 2012, Nr. </text:span><text:a xlink:href="https://www.e-tar.lt/portal/lt/legalAct/TAR.890E5A599122" office:target-frame-name="_blank" xlink:show="new"><text:span text:style-name="T31">93-4844</text:span></text:a><text:span text:style-name="T32">; 2013, Nr. </text:span><text:a xlink:href="https://www.e-tar.lt/portal/lt/legalAct/TAR.22F3E9DE592C" office:target-frame-name="_blank" xlink:show="new"><text:span text:style-name="T33">27-1318</text:span></text:a><text:span text:style-name="T34">) preambulę ir ją išdėstyti taip:</text:span></text:p>
      <text:p text:style-name="P35"><text:span text:style-name="T36">„Vadovaudamasi Lietuvos Respublikos konkurencijos įstatymo (Žin., 1999, Nr. </text:span><text:a xlink:href="https://www.e-tar.lt/portal/lt/legalAct/TAR.B8B6AFC2BFF1" office:target-frame-name="_blank" xlink:show="new"><text:span text:style-name="T37">30-856</text:span></text:a><text:span text:style-name="T38">; 2012, Nr. </text:span><text:a xlink:href="https://www.e-tar.lt/portal/lt/legalAct/TAR.70288537AD10" office:target-frame-name="_blank" xlink:show="new"><text:span text:style-name="T39">42-2041</text:span></text:a><text:span text:style-name="T40">) 18 straipsnio 2 dalies 2 punktu, 19 straipsnio 10 dalimi, 24 straipsnio 2 dalimi, Lietuvos Respublikos konkurencijos taryba<text:s/></text:span><text:span text:style-name="T41">nutari</text:span><text:span text:style-name="T42">a:“.</text:span></text:p>
      <text:p text:style-name="P43"><text:span text:style-name="T44">2</text:span><text:span text:style-name="T45">. Pakeisti Lietuvos Respublikos konkurencijos tarybos darbo reglamentą, patvirtintą Lietuvos Respublikos konkurencijos tarybos 2002 m. lapkričio 14 d. nutarimu Nr. 129 „Dėl Lietuvos Respublikos konkurencijos tarybos darbo reglamento“ (Žin., 2002, Nr. </text:span><text:a xlink:href="https://www.e-tar.lt/portal/lt/legalAct/TAR.595B86FE706C" office:target-frame-name="_blank" xlink:show="new"><text:span text:style-name="T46">114-5127</text:span></text:a><text:span text:style-name="T47">; 2004, Nr. </text:span><text:a xlink:href="https://www.e-tar.lt/portal/lt/legalAct/TAR.4F959316CF91" office:target-frame-name="_blank" xlink:show="new"><text:span text:style-name="T48">149-5453</text:span></text:a><text:span text:style-name="T49">; 2008, Nr. </text:span><text:a xlink:href="https://www.e-tar.lt/portal/lt/legalAct/TAR.21897FF94CB3" office:target-frame-name="_blank" xlink:show="new"><text:span text:style-name="T50">22-842</text:span></text:a><text:span text:style-name="T51">; 2011, Nr. </text:span><text:a xlink:href="https://www.e-tar.lt/portal/lt/legalAct/TAR.654F9769A4C0" office:target-frame-name="_blank" xlink:show="new"><text:span text:style-name="T52">62-2982</text:span></text:a><text:span text:style-name="T53">, Nr. </text:span><text:a xlink:href="https://www.e-tar.lt/portal/lt/legalAct/TAR.77084ECB9350" office:target-frame-name="_blank" xlink:show="new"><text:span text:style-name="T54">133-6345</text:span></text:a><text:span text:style-name="T55">; 2012, Nr. </text:span><text:a xlink:href="https://www.e-tar.lt/portal/lt/legalAct/TAR.890E5A599122" office:target-frame-name="_blank" xlink:show="new"><text:span text:style-name="T56">93-4844</text:span></text:a><text:span text:style-name="T57">; 2013, Nr. </text:span><text:a xlink:href="https://www.e-tar.lt/portal/lt/legalAct/TAR.22F3E9DE592C" office:target-frame-name="_blank" xlink:show="new"><text:span text:style-name="T58">27-1318</text:span></text:a><text:span text:style-name="T59">):</text:span></text:p>
      <text:p text:style-name="P60"><text:span text:style-name="T61">2.1</text:span><text:span text:style-name="T62">. įrašyti 1 punkte vietoj žodžių „valstybės tarnautojų“ žodžius „Konkurencijos tarybos administracijos darbuotojų“;</text:span></text:p>
      <text:p text:style-name="P63"><text:span text:style-name="T64">2.2</text:span><text:span text:style-name="T65">. išdėstyti 3 punktą taip:</text:span></text:p>
      <text:p text:style-name="P66"><text:span text:style-name="T67">„</text:span><text:span text:style-name="T68">3</text:span><text:span text:style-name="T69">. Konkurencijos taryba savo veikloje vadovaujasi Lietuvos Respublikos Konstitucija, Lietuvos Respublikos konkurencijos įstatymu (Žin., 1999, Nr. </text:span><text:a xlink:href="https://www.e-tar.lt/portal/lt/legalAct/TAR.B8B6AFC2BFF1" office:target-frame-name="_blank" xlink:show="new"><text:span text:style-name="T70">30-856</text:span></text:a><text:span text:style-name="T71">; 2012, Nr. </text:span><text:a xlink:href="https://www.e-tar.lt/portal/lt/legalAct/TAR.70288537AD10" office:target-frame-name="_blank" xlink:show="new"><text:span text:style-name="T72">42-2041</text:span></text:a><text:span text:style-name="T73">) (toliau – Konkurencijos įstatymas), Lietuvos Respublikos reklamos įstatymu (Žin., 2000, Nr. </text:span><text:a xlink:href="https://www.e-tar.lt/portal/lt/legalAct/TAR.303FC0152D04" office:target-frame-name="_blank" xlink:show="new"><text:span text:style-name="T74">64-1937</text:span></text:a><text:span text:style-name="T75">; 2013, Nr. </text:span><text:a xlink:href="https://www.e-tar.lt/portal/lt/legalAct/TAR.391A0D624391" office:target-frame-name="_blank" xlink:show="new"><text:span text:style-name="T76">57-2854</text:span></text:a><text:span text:style-name="T77">), Lietuvos Respublikos mažmeninės prekybos įmonių<text:s/></text:span><text:span text:style-name="T78">nesąžiningų veiksmų draudimo įstatymu (Žin., 2010, Nr. </text:span><text:a xlink:href="https://www.e-tar.lt/portal/lt/legalAct/TAR.2E0162CE3FB9" office:target-frame-name="_blank" xlink:show="new"><text:span text:style-name="T79">1-31</text:span></text:a><text:span text:style-name="T80">), Lietuvos Respublikos kainų įstatymu (Žin., 1990, Nr. </text:span><text:a xlink:href="https://www.e-tar.lt/portal/lt/legalAct/TAR.90F8B1B91FDB" office:target-frame-name="_blank" xlink:show="new"><text:span text:style-name="T81">22-542</text:span></text:a><text:span text:style-name="T82">),<text:s/></text:span><text:span text:style-name="T83">Lietuvos Respublikos konkurencijos tarybos nuostatais, šiuo reglamentu ir kitais teisės aktais, reglamentuojančiais Konkurencijos tarybos veiklą.“;</text:span></text:p>
      <text:p text:style-name="P84"><text:span text:style-name="T85">2.3</text:span><text:span text:style-name="T86">. išdėstyti 6 punktą taip:</text:span></text:p>
      <text:p text:style-name="P87"><text:span text:style-name="T88">„</text:span><text:span text:style-name="T89">6</text:span><text:span text:style-name="T90">. Konkurencijos taryba dalį savo įgalinimų gali perduoti tarybos pirmininkui, nariui ar administracijos darbuotojui. Tokiu atveju tarybos pirmininkas, narys arba administracijos darbuotojas veikia Konkurencijos tarybos vardu.“;</text:span></text:p>
      <text:p text:style-name="P91"><text:span text:style-name="T92">2.4</text:span><text:span text:style-name="T93">. pripažinti netekusiais galios 8, 9 ir 10 punktus;</text:span></text:p>
      <text:p text:style-name="P94"><text:span text:style-name="T95">2.5</text:span><text:span text:style-name="T96">. išdėstyti 11.4 punktą taip:</text:span></text:p>
      <text:p text:style-name="P97"><text:span text:style-name="T98">„</text:span><text:span text:style-name="T99">11.4</text:span><text:span text:style-name="T100">. ūkio subjektų ir kitų asmenų informavimo, kad jų atliekami veiksmai gali turėti Reklamos įstatymo pažeidimo ar Konkurencijos įstatymo 15 straipsnio pažeidimo požymių, pasiūlant jiems nutraukti tokios reklamos naudojimą arba ją pakeisti, arba nutraukti kitus galimai nesąžiningos konkurencijos veiksmus;“;</text:span></text:p>
      <text:p text:style-name="P101"><text:span text:style-name="T102">2.6</text:span><text:span text:style-name="T103">. papildyti 11.4</text:span><text:span text:style-name="T104">1</text:span><text:span text:style-name="T105"> punktu:</text:span></text:p>
      <text:p text:style-name="P106"><text:span text:style-name="T107">„</text:span><text:span text:style-name="T108">11.4</text:span><text:span text:style-name="T109">1</text:span><text:span text:style-name="T110">. atsisakymo pradėti pranešimo (skundo) nagrinėjimo procedūrą dėl Reklamos įstatymo galimo pažeidimo, jeigu nustatomi Reklamos įstatymo 25 straipsnio 5 ir 6 dalyse įtvirtinti atsisakymo pagrindai;“;</text:span></text:p>
      <text:p text:style-name="P111"><text:span text:style-name="T112">2.7</text:span><text:span text:style-name="T113">. įrašyti 11.8 punkte vietoj skaičiaus „11“ skaičių „9“;</text:span></text:p>
      <text:p text:style-name="P114"><text:span text:style-name="T115">2.8</text:span><text:span text:style-name="T116">. išdėstyti 16 punktą taip:</text:span></text:p>
      <text:p text:style-name="P117"><text:span text:style-name="T118">„</text:span><text:span text:style-name="T119">16</text:span><text:span text:style-name="T120">. Konkurencijos tarybos pirmininkas dokumentus nukreipia tarybos nariams pagal jų<text:s/></text:span><text:soft-page-break/><text:span text:style-name="T121">koordinuojamas sritis ar skyrių vedėjams. Konkurencijos tarybos nariai šiuos dokumentus ir užduotis paskirsto skyrių vedėjams pagal skyrių kompetenciją. Skyrių vedėjai paskirsto užduotis skyrių darbuotojams.“;</text:span></text:p>
      <text:p text:style-name="P122"><text:span text:style-name="T123">2.9</text:span><text:span text:style-name="T124">. pripažinti netekusiu galios 17 punktą;</text:span></text:p>
      <text:p text:style-name="P125"><text:span text:style-name="T126">2.10</text:span><text:span text:style-name="T127">. įrašyti 19 punkte vietoj žodžių „tarnautojas“, „tarnautojai“ atitinkamai žodžius „darbuotojas“, „darbuotojai“;</text:span></text:p>
      <text:p text:style-name="P128"><text:span text:style-name="T129">2.11</text:span><text:span text:style-name="T130">. išdėstyti 20 punktą taip:</text:span></text:p>
      <text:p text:style-name="P131"><text:span text:style-name="T132">„</text:span><text:span text:style-name="T133">20</text:span><text:span text:style-name="T134">. Jeigu korespondencija gauta ne pagal kompetenciją arba jeigu jos turinys yra platesnis, Konkurencijos tarybos pirmininko sprendimu tokia korespondencija persiunčiama atitinkamai kitam administracijos darbuotojui.“;</text:span></text:p>
      <text:p text:style-name="P135"><text:span text:style-name="T136">2.12</text:span><text:span text:style-name="T137">. įrašyti 21.2 punkte vietoj skaičiaus „9“ skaičių „7“;</text:span></text:p>
      <text:p text:style-name="P138"><text:span text:style-name="T139">2.13</text:span><text:span text:style-name="T140">. įrašyti 21.3 punkte vietoj skaičiaus „15“ skaičių „14“;</text:span></text:p>
      <text:p text:style-name="P141"><text:span text:style-name="T142">2.14</text:span><text:span text:style-name="T143">. įrašyti 21.4 punkte vietoj skaičiaus „17“ skaičių „16“;</text:span></text:p>
      <text:p text:style-name="P144"><text:span text:style-name="T145">2.15</text:span><text:span text:style-name="T146">. išdėstyti 21.5 punktą taip:</text:span></text:p>
      <text:p text:style-name="P147"><text:span text:style-name="T148">„</text:span><text:span text:style-name="T149">21.5</text:span><text:span text:style-name="T150">. klaidinančią ir neleidžiamą lyginamąją reklamą (Reklamos įstatymo 5 ir 6 straipsniai), kiek šios tvarkos nereglamentuoja Reklamos įstatymas.“;</text:span></text:p>
      <text:p text:style-name="P151"><text:span text:style-name="T152">2.16</text:span><text:span text:style-name="T153">. įrašyti 24 punkte vietoj skaičiaus „24“ įrašyti skaičių „23“;</text:span></text:p>
      <text:p text:style-name="P154"><text:span text:style-name="T155">2.17</text:span><text:span text:style-name="T156">. įrašyti 26 punkte vietoj skaičiaus „16“ skaičių „15“;</text:span></text:p>
      <text:p text:style-name="P157"><text:span text:style-name="T158">2.18</text:span><text:span text:style-name="T159">. įrašyti 30 punkte vietoj skaičiaus „25“ skaičių „24“;</text:span></text:p>
      <text:p text:style-name="P160"><text:span text:style-name="T161">2.19</text:span><text:span text:style-name="T162">. įrašyti 31 punkte vietoj žodžių „Valstybės tarnautojas“ žodžius „Administracijos darbuotojas“;</text:span></text:p>
      <text:p text:style-name="P163"><text:span text:style-name="T164">2.20</text:span><text:span text:style-name="T165">. įrašyti 32 punkte vietoj žodžių „valstybės tarnautojas“ žodžius „administracijos darbuotojas“;</text:span></text:p>
      <text:p text:style-name="P166"><text:span text:style-name="T167">2.21</text:span><text:span text:style-name="T168">. išdėstyti 33 punktą taip:</text:span></text:p>
      <text:p text:style-name="P169"><text:span text:style-name="T170">„</text:span><text:span text:style-name="T171">33</text:span><text:span text:style-name="T172">. Nutarimas pradėti tyrimą turi atitikti šio reglamento 99 punkto reikalavimus. Jame taip pat nurodomas administracijos darbuotojas arba jų grupė (tyrimo grupė), kurie įgaliojami atlikti tyrimą. Kai tyrimui atlikti yra sudaroma tyrimo grupė, nurodomas jos vadovas.“;</text:span></text:p>
      <text:p text:style-name="P173"><text:span text:style-name="T174">2.22</text:span><text:span text:style-name="T175">. pripažinti netekusiu galios 34 punktą;</text:span></text:p>
      <text:p text:style-name="P176"><text:span text:style-name="T177">2.23</text:span><text:span text:style-name="T178">. įrašyti 39 punkte vietoj skaičių „25“ ir „6“ atitinkamai skaičius „23“ ir „5“;</text:span></text:p>
      <text:p text:style-name="P179"><text:span text:style-name="T180">2.24</text:span><text:span text:style-name="T181">. įrašyti 40 punkte vietoj skaičiaus „26“ skaičių „25“;</text:span></text:p>
      <text:p text:style-name="P182"><text:span text:style-name="T183">2.25</text:span><text:span text:style-name="T184">. išdėstyti 41 punktą taip:</text:span></text:p>
      <text:p text:style-name="P185"><text:span text:style-name="T186">„</text:span><text:span text:style-name="T187">41</text:span><text:span text:style-name="T188">. Konkurencijos tarybai priėmus sprendimą dėl Konkurencijos įstatymo 25 straipsnio 1 dalies 1, 2 ir 9 punktuose numatytų tyrimo veiksmų atlikimo, pareigūnas ar kitas įgaliotas administracijos darbuotojas kreipiasi į Vilniaus apygardos administracinį teismą dėl teismo leidimo.“;</text:span></text:p>
      <text:p text:style-name="P189"><text:span text:style-name="T190">2.26</text:span><text:span text:style-name="T191">. išdėstyti 42 punktą taip:</text:span></text:p>
      <text:p text:style-name="P192"><text:span text:style-name="T193">„</text:span><text:span text:style-name="T194">42</text:span><text:span text:style-name="T195">. Pareigūnas, prieš atlikdamas Konkurencijos įstatymo 25 straipsnio 1 dalyje nurodytus tyrimo veiksmus, ūkio subjektų, kurių atžvilgiu atliekami tyrimo veiksmai, atstovams pateikia valstybės tarnautojo arba darbuotojo pažymėjimą, Konkurencijos tarybos nutarimo pradėti tyrimą kopiją, įgaliojimą atlikti tam tikrus tyrimo veiksmus ir teismo leidimą, jei atliekami Konkurencijos įstatymo 25 straipsnio 1 dalies 1, 2 ir 9 punktuose numatyti veiksmai.“;</text:span></text:p>
      <text:p text:style-name="P196"><text:span text:style-name="T197">2.27</text:span><text:span text:style-name="T198">. įrašyti 51 punkte vietoj žodžių „administracijos vadovu“ žodžius „Konkurencijos tarybos pirmininku arba taryba“;</text:span></text:p>
      <text:p text:style-name="P199"><text:span text:style-name="T200">2.28</text:span><text:span text:style-name="T201">. pripažinti netekusiais galios 59 ir 60 punktus;</text:span></text:p>
      <text:p text:style-name="P202"><text:span text:style-name="T203">2.29</text:span><text:span text:style-name="T204">. įrašyti 62.2 punkte vietoj skaičiaus „34“ skaičių „29“;</text:span></text:p>
      <text:p text:style-name="P205"><text:span text:style-name="T206">2.30</text:span><text:span text:style-name="T207">. pripažinti netekusiu galios 62</text:span><text:span text:style-name="T208">1</text:span><text:span text:style-name="T209"> punktą;</text:span></text:p>
      <text:p text:style-name="P210"><text:span text:style-name="T211">2.31</text:span><text:span text:style-name="T212">. išdėstyti 63 punktą taip:</text:span></text:p>
      <text:p text:style-name="P213"><text:span text:style-name="T214">„</text:span><text:span text:style-name="T215">63</text:span><text:span text:style-name="T216">. Tyrimą atlikęs pareigūnas ar kitas administracijos darbuotojas, gavęs proceso šalių paaiškinimus dėl tyrimo išvadų, pristato klausimą Konkurencijos tarybos posėdyje ir, remdamasis byloje esančiais įrodymais, pateikia argumentus dėl proceso šalių paaiškinimų.“;</text:span></text:p>
      <text:p text:style-name="P217"><text:span text:style-name="T218">2.32</text:span><text:span text:style-name="T219">. įrašyti 66 punkte po žodžių „įgaliotas pareigūnas“ žodžius „ar kitas<text:s/></text:span><text:soft-page-break/><text:span text:style-name="T220">administracijos darbuotojas“;</text:span></text:p>
      <text:p text:style-name="P221"><text:span text:style-name="T222">2.33</text:span><text:span text:style-name="T223">. išdėstyti 78 punktą taip:</text:span></text:p>
      <text:p text:style-name="P224"><text:span text:style-name="T225">„</text:span><text:span text:style-name="T226">78</text:span><text:span text:style-name="T227">. Darbotvarkė ir siūlomų nagrinėti klausimų medžiaga pateikiama Konkurencijos tarybos nariams ir kitiems posėdyje dalyvaujantiems administracijos darbuotojams ne vėliau kaip prieš 3 darbo dienas iki posėdžio. Posėdžio klausimais, skyriaus vedėjo pavedimu, yra paskiriamas pranešėjas. Klausimus posėdyje gali pristatyti ir tarybos narys ar skyriaus vedėjas.“;</text:span></text:p>
      <text:p text:style-name="P228"><text:span text:style-name="T229">2.34</text:span><text:span text:style-name="T230">. įrašyti 79 punkte vietoj žodžių „valstybės tarnautojai“ žodžius „administracijos darbuotojai“;</text:span></text:p>
      <text:p text:style-name="P231"><text:span text:style-name="T232">2.35</text:span><text:span text:style-name="T233">. įrašyti 82 punkte vietoj skaičiaus „23“ skaičių „22“;</text:span></text:p>
      <text:p text:style-name="P234"><text:span text:style-name="T235">2.36</text:span><text:span text:style-name="T236">. papildyti 82</text:span><text:span text:style-name="T237">1</text:span><text:span text:style-name="T238"> punktu:</text:span></text:p>
      <text:p text:style-name="P239"><text:span text:style-name="T240">„</text:span><text:span text:style-name="T241">82</text:span><text:span text:style-name="T242">1</text:span><text:span text:style-name="T243">. Reklamos įstatymo pažeidimų bylose pranešimas (skundas) nagrinėjamas taikant rašytinę procedūrą, išskyrus atvejus, kai Konkurencijos taryba pripažįsta, kad žodinė pranešimo (skundo) nagrinėjimo procedūra yra būtina.“;</text:span></text:p>
      <text:p text:style-name="P244"><text:span text:style-name="T245">2.37</text:span><text:span text:style-name="T246">. išdėstyti 91 punktą taip:</text:span></text:p>
      <text:p text:style-name="P247"><text:span text:style-name="T248">„</text:span><text:span text:style-name="T249">91</text:span><text:span text:style-name="T250">. Pirmasis pasisako tyrimą atlikęs Konkurencijos tarybos įgaliotas pareigūnas ar kitas administracijos darbuotojas, pristatydamas pranešimą apie atliktą tyrimą. Po to teisė pasisakyti suteikiama pareiškėjui (tyrimo iniciatoriui), asmeniui, įtariamam įstatymo pažeidimu, kitiems proceso dalyviams. Po kiekvieno pasisakymo proceso dalyviams gali būti užduodami klausimai. Iš eilės klausimus užduoda tarybos nariai, administracijos darbuotojai, pareiškėjas, asmuo, įtariamas pažeidęs įstatymą, kiti proceso dalyviai.“;</text:span></text:p>
      <text:p text:style-name="P251"><text:span text:style-name="T252">2.38</text:span><text:span text:style-name="T253">. išdėstyti 101 punktą taip:</text:span></text:p>
      <text:p text:style-name="P254"><text:span text:style-name="T255">„</text:span><text:span text:style-name="T256">101</text:span><text:span text:style-name="T257">. Konkurencijos tarybos nutarimų projektus, išskyrus nutarimus dėl įstatymų pažeidimų, rengia tyrimą ar klausimo nagrinėjimą atliekantis administracijos darbuotojas. Konkurencijos tarybai priėmus nutarimą, jis ne vėliau kaip per 3 darbo dienas nuo Konkurencijos tarybos posėdžio protokolo pasirašymo teikiamas pasirašyti posėdžio pirmininkui.“;</text:span></text:p>
      <text:p text:style-name="P258"><text:span text:style-name="T259">2.39</text:span><text:span text:style-name="T260">. įrašyti 102 punkte vietoj žodžių „Valstybės tarnautojas“ žodžius „Administracijos darbuotojas“;</text:span></text:p>
      <text:p text:style-name="P261"><text:span text:style-name="T262">2.40</text:span><text:span text:style-name="T263">. išdėstyti 103 punktą taip:</text:span></text:p>
      <text:p text:style-name="P264"><text:span text:style-name="T265">„</text:span><text:span text:style-name="T266">103</text:span><text:span text:style-name="T267">. Konkurencijos tarybos nutarimai dėl įstatymų pažeidimų ne vėliau kaip per 5 darbo dienas nuo Konkurencijos tarybos bylų nagrinėjimo posėdžio protokolo pasirašymo dienos parengiami ir teikiami pasirašyti posėdžio pirmininkui.“;</text:span></text:p>
      <text:p text:style-name="P268"><text:span text:style-name="T269">2.41</text:span><text:span text:style-name="T270">. išdėstyti 105 punktą taip:</text:span></text:p>
      <text:p text:style-name="P271"><text:span text:style-name="T272">„</text:span><text:span text:style-name="T273">105</text:span><text:span text:style-name="T274">. Konkurencijos tarybos nutarimo vykdymą kontroliuoja administracijos darbuotojai.“;</text:span></text:p>
      <text:p text:style-name="P275"><text:span text:style-name="T276">2.42</text:span><text:span text:style-name="T277">. įrašyti 107 punkte vietoj žodžių „Valstybės tarnautojas“ žodžius „Administracijos darbuotojas“;</text:span></text:p>
      <text:p text:style-name="P278"><text:span text:style-name="T279">2.43</text:span><text:span text:style-name="T280">. išdėstyti 109 punktą taip:</text:span></text:p>
      <text:p text:style-name="P281"><text:span text:style-name="T282">„</text:span><text:span text:style-name="T283">109</text:span><text:span text:style-name="T284">. Kartu su pažyma teikiamas nutarimo projektas.“;</text:span></text:p>
      <text:p text:style-name="P285"><text:span text:style-name="T286">2.44</text:span><text:span text:style-name="T287">. įrašyti 110 punkte vietoj žodžių „valstybės tarnautojas (ar pareigūnas)“ žodžius „administracijos darbuotojas“;</text:span></text:p>
      <text:p text:style-name="P288"><text:span text:style-name="T289">2.45</text:span><text:span text:style-name="T290">. išbraukti 111 punkto antroje pastraipoje žodžius „teisės skyriaus išvados, atskirosios nuomonės“ ir „bet kokie kiti“;</text:span></text:p>
      <text:p text:style-name="P291"><text:span text:style-name="T292">2.46</text:span><text:span text:style-name="T293">. įrašyti 111</text:span><text:span text:style-name="T294">1</text:span><text:span text:style-name="T295"> punkte vietoj žodžių „valstybės tarnautojas (ar pareigūnas)“ žodžius „administracijos darbuotojas“;</text:span></text:p>
      <text:p text:style-name="P296"><text:span text:style-name="T297">2.47</text:span><text:span text:style-name="T298">. išdėstyti 112 punkto pirmą pastraipą taip:</text:span></text:p>
      <text:p text:style-name="P299"><text:span text:style-name="T300">„</text:span><text:span text:style-name="T301">112</text:span><text:span text:style-name="T302">. Esant ūkio subjekto rašytiniam prašymui, administracijos darbuotojas, pabaigus tyrimą, grąžina dokumentų originalus jų savininkui, išskyrus tuos, kurie yra tyrimo byloje.“;</text:span></text:p>
      <text:p text:style-name="P303"><text:span text:style-name="T304">2.48</text:span><text:span text:style-name="T305">. įrašyti 113 punkte vietoj žodžių „Valstybės tarnautojas“ žodžius „Administracijos darbuotojas“;</text:span></text:p>
      <text:p text:style-name="P306"><text:span text:style-name="T307">2.49</text:span><text:span text:style-name="T308">. įrašyti 114 punkte vietoj žodžių „valstybės tarnautojas“ žodžius „administracijos<text:s/></text:span><text:soft-page-break/><text:span text:style-name="T309">darbuotojas“;</text:span></text:p>
      <text:p text:style-name="P310"><text:span text:style-name="T311">2.50</text:span><text:span text:style-name="T312">. įrašyti 115 punkte vietoj žodžių „valstybės tarnautojo“ žodžius „administracijos darbuotojo“;</text:span></text:p>
      <text:p text:style-name="P313"><text:span text:style-name="T314">2.51</text:span><text:span text:style-name="T315">. įrašyti 116 punkte vietoj žodžių „Valstybės tarnautojas“ žodžius „Administracijos darbuotojas“.</text:span></text:p>
      <text:p text:style-name="P316"/>
      <text:p text:style-name="P317"><text:span text:style-name="T318">Pirmininko pavaduotoja,<text:s/></text:span></text:p>
      <text:p text:style-name="P319">pavaduojanti pirmininką<text:tab/>Jūratė Šovienė</text:p>
      <text:p text:style-name="P320"/>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Rima</meta:initial-creator>
    <dc:creator>Adlib User</dc:creator>
    <meta:creation-date>2016-03-16T10:08:00Z</meta:creation-date>
    <dc:date>2016-03-16T10:08:00Z</dc:date>
    <meta:template xlink:href="Normal" xlink:type="simple"/>
    <meta:editing-cycles>2</meta:editing-cycles>
    <meta:editing-duration>PT0S</meta:editing-duration>
    <meta:document-statistic meta:page-count="4" meta:paragraph-count="114" meta:word-count="1550" meta:character-count="12321" meta:row-count="453" meta:non-whitespace-character-count="10885"/>
  </office:meta>
</office:document-meta>
</file>