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keep-together="always" fo:widows="0" fo:orphans="0" fo:break-before="page" fo:margin-left="3.1493in">
        <style:tab-stops/>
      </style:paragraph-properties>
      <style:text-properties fo:hyphenate="false"/>
    </style:style>
    <style:style style:name="T43" style:parent-style-name="DefaultParagraphFont" style:family="text">
      <style:text-properties fo:color="#000000"/>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color="#000000" fo:letter-spacing="-0.0013in"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text-position="sub 62.5%"/>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keep-together="always" fo:widows="0" fo:orphans="0" fo:text-align="center"/>
      <style:text-properties fo:hyphenate="false"/>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027in"/>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27in"/>
    </style:style>
    <style:style style:name="T90" style:parent-style-name="DefaultParagraphFont" style:family="text">
      <style:text-properties fo:color="#000000" fo:letter-spacing="-0.0027in"/>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fo:letter-spacing="-0.0027in"/>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text-position="sub 62.5%"/>
    </style:style>
    <style:style style:name="T95" style:parent-style-name="DefaultParagraphFont" style:family="text">
      <style:text-properties fo:color="#000000" fo:letter-spacing="-0.0027in"/>
    </style:style>
    <style:style style:name="P9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color="#000000" fo:hyphenate="false"/>
    </style:style>
    <style:style style:name="TableColumn102" style:family="table-column">
      <style:table-column-properties style:column-width="1.4972in" style:use-optimal-column-width="false"/>
    </style:style>
    <style:style style:name="TableColumn103" style:family="table-column">
      <style:table-column-properties style:column-width="4.8013in" style:use-optimal-column-width="false"/>
    </style:style>
    <style:style style:name="Table101" style:family="table">
      <style:table-properties style:width="6.2986in" fo:margin-left="0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color="#000000"/>
    </style:style>
    <style:style style:name="TableRow111" style:family="table-row">
      <style:table-row-properties style:min-row-height="0.043in" style:use-optimal-row-height="false"/>
    </style:style>
    <style:style style:name="TableCell112" style:family="table-cell">
      <style:table-cell-properties fo:border="0.0069in solid #000000" fo:padding-top="0.0395in" fo:padding-left="0.0395in" fo:padding-bottom="0.0395in" fo:padding-right="0.0395in"/>
    </style:style>
    <style:style style:name="P113" style:parent-style-name="Normal" style:family="paragraph">
      <style:paragraph-properties fo:widows="0" fo:orphans="0"/>
      <style:text-properties fo:color="#000000" fo:hyphenate="false"/>
    </style:style>
    <style:style style:name="TableCell114" style:family="table-cell">
      <style:table-cell-properties fo:border="0.0069in solid #000000" fo:padding-top="0.0395in" fo:padding-left="0.0395in" fo:padding-bottom="0.0395in" fo:padding-right="0.0395in"/>
    </style:style>
    <style:style style:name="P115" style:parent-style-name="Normal" style:family="paragraph">
      <style:paragraph-properties fo:widows="0" fo:orphans="0"/>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text-position="sub 62.5%"/>
    </style:style>
    <style:style style:name="T118" style:parent-style-name="DefaultParagraphFont" style:family="text">
      <style:text-properties fo:color="#000000"/>
    </style:style>
    <style:style style:name="P119" style:parent-style-name="Normal" style:family="paragraph">
      <style:paragraph-properties fo:widows="0" fo:orphans="0"/>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text-position="sub 62.5%"/>
    </style:style>
    <style:style style:name="T122" style:parent-style-name="DefaultParagraphFont" style:family="text">
      <style:text-properties fo:color="#000000"/>
    </style:style>
    <style:style style:name="T123" style:parent-style-name="DefaultParagraphFont" style:family="text">
      <style:text-properties text:display="none" fo:color="#000000" fo:language="en" fo:country="US"/>
    </style:style>
    <style:style style:name="T124" style:parent-style-name="DefaultParagraphFont" style:family="text">
      <style:text-properties fo:color="#000000"/>
    </style:style>
    <style:style style:name="TableRow125" style:family="table-row">
      <style:table-row-properties style:min-row-height="0.043in" style:use-optimal-row-height="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widows="0" fo:orphans="0"/>
      <style:text-properties fo:color="#000000"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widows="0" fo:orphans="0"/>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text-position="sub 62.5%"/>
    </style:style>
    <style:style style:name="T132" style:parent-style-name="DefaultParagraphFont" style:family="text">
      <style:text-properties fo:color="#000000"/>
    </style:style>
    <style:style style:name="P133" style:parent-style-name="Normal" style:family="paragraph">
      <style:paragraph-properties fo:widows="0" fo:orphans="0"/>
      <style:text-properties fo:hyphenate="false"/>
    </style:style>
    <style:style style:name="T134" style:parent-style-name="DefaultParagraphFont" style:family="text">
      <style:text-properties fo:color="#000000"/>
    </style:style>
    <style:style style:name="T135" style:parent-style-name="DefaultParagraphFont" style:family="text">
      <style:text-properties text:display="none"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2.5%"/>
    </style:style>
    <style:style style:name="T138" style:parent-style-name="DefaultParagraphFont" style:family="text">
      <style:text-properties fo:color="#000000"/>
    </style:style>
    <style:style style:name="TableRow139" style:family="table-row">
      <style:table-row-properties style:min-row-height="0.043in" style:use-optimal-row-height="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style:text-properties fo:color="#000000"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text-position="sub 62.5%"/>
    </style:style>
    <style:style style:name="T146" style:parent-style-name="DefaultParagraphFont" style:family="text">
      <style:text-properties fo:color="#000000"/>
    </style:style>
    <style:style style:name="P147" style:parent-style-name="Normal" style:family="paragraph">
      <style:paragraph-properties fo:widows="0" fo:orphans="0"/>
      <style:text-properties fo:hyphenate="false"/>
    </style:style>
    <style:style style:name="T148" style:parent-style-name="DefaultParagraphFont" style:family="text">
      <style:text-properties fo:color="#000000"/>
    </style:style>
    <style:style style:name="T149" style:parent-style-name="DefaultParagraphFont" style:family="text">
      <style:text-properties text:display="none"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b 62.5%"/>
    </style:style>
    <style:style style:name="T152" style:parent-style-name="DefaultParagraphFont" style:family="text">
      <style:text-properties fo:color="#000000"/>
    </style:style>
    <style:style style:name="TableRow153" style:family="table-row">
      <style:table-row-properties style:min-row-height="0.043in" style:use-optimal-row-height="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widows="0" fo:orphans="0"/>
      <style:text-properties fo:color="#000000"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widows="0" fo:orphans="0"/>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text-position="sub 62.5%"/>
    </style:style>
    <style:style style:name="T160" style:parent-style-name="DefaultParagraphFont" style:family="text">
      <style:text-properties fo:color="#000000"/>
    </style:style>
    <style:style style:name="P161" style:parent-style-name="Normal" style:family="paragraph">
      <style:paragraph-properties fo:widows="0" fo:orphans="0"/>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b 62.5%"/>
    </style:style>
    <style:style style:name="T172" style:parent-style-name="DefaultParagraphFont" style:family="text">
      <style:text-properties fo:color="#000000"/>
    </style:style>
    <style:style style:name="T173" style:parent-style-name="DefaultParagraphFont" style:family="text">
      <style:text-properties fo:color="#000000" style:text-position="sub 62.5%"/>
    </style:style>
    <style:style style:name="T174" style:parent-style-name="DefaultParagraphFont" style:family="text">
      <style:text-properties fo:color="#000000"/>
    </style:style>
    <style:style style:name="T175" style:parent-style-name="DefaultParagraphFont" style:family="text">
      <style:text-properties fo:color="#000000" style:text-position="sub 62.5%"/>
    </style:style>
    <style:style style:name="T176" style:parent-style-name="DefaultParagraphFont" style:family="text">
      <style:text-properties fo:color="#000000"/>
    </style:style>
    <style:style style:name="T177" style:parent-style-name="DefaultParagraphFont" style:family="text">
      <style:text-properties fo:color="#000000" style:text-position="sub 62.5%"/>
    </style:style>
    <style:style style:name="T178" style:parent-style-name="DefaultParagraphFont" style:family="text">
      <style:text-properties fo:color="#000000"/>
    </style:style>
    <style:style style:name="T179" style:parent-style-name="DefaultParagraphFont" style:family="text">
      <style:text-properties fo:color="#000000" style:text-position="sub 62.5%"/>
    </style:style>
    <style:style style:name="T180" style:parent-style-name="DefaultParagraphFont" style:family="text">
      <style:text-properties fo:color="#000000"/>
    </style:style>
    <style:style style:name="T181" style:parent-style-name="DefaultParagraphFont" style:family="text">
      <style:text-properties fo:color="#000000" style:text-position="sub 62.5%"/>
    </style:style>
    <style:style style:name="T182" style:parent-style-name="DefaultParagraphFont" style:family="text">
      <style:text-properties fo:color="#000000"/>
    </style:style>
    <style:style style:name="T183" style:parent-style-name="DefaultParagraphFont" style:family="text">
      <style:text-properties fo:color="#000000" style:text-position="sub 62.5%"/>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text:display="none" fo:color="#000000"/>
    </style:style>
    <style:style style:name="T201" style:parent-style-name="DefaultParagraphFont" style:family="text">
      <style:text-properties fo:color="#000000"/>
    </style:style>
    <style:style style:name="T202" style:parent-style-name="DefaultParagraphFont" style:family="text">
      <style:text-properties fo:color="#000000" style:text-position="sub 62.5%"/>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text:display="none"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b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b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fo:color="#000000" fo:letter-spacing="-0.002in"/>
    </style:style>
    <style:style style:name="P252" style:parent-style-name="Normal" style:family="paragraph">
      <style:paragraph-properties fo:widows="0" fo:orphans="0" fo:text-align="justify" fo:text-indent="0.3937in"/>
      <style:text-properties fo:color="#000000" fo:letter-spacing="-0.002in" fo:hyphenate="false"/>
    </style:style>
    <style:style style:name="TableColumn254" style:family="table-column">
      <style:table-column-properties style:column-width="1.5395in" style:use-optimal-column-width="false"/>
    </style:style>
    <style:style style:name="TableColumn255" style:family="table-column">
      <style:table-column-properties style:column-width="4.759in" style:use-optimal-column-width="false"/>
    </style:style>
    <style:style style:name="Table253" style:family="table">
      <style:table-properties style:width="6.2986in" fo:margin-left="0in" table:align="left"/>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T259" style:parent-style-name="DefaultParagraphFont" style:family="text">
      <style:text-properties fo:font-weight="bold" style:font-weight-asian="bold" style:font-weight-complex="bold" fo:color="#000000"/>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font-weight="bold" style:font-weight-asian="bold" style:font-weight-complex="bold" fo:color="#000000"/>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widows="0" fo:orphans="0"/>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hyphenate="false"/>
    </style:style>
    <style:style style:name="T270" style:parent-style-name="DefaultParagraphFont" style:family="text">
      <style:text-properties fo:color="#000000"/>
    </style:style>
    <style:style style:name="T271" style:parent-style-name="DefaultParagraphFont" style:family="text">
      <style:text-properties text:display="none" fo:color="#000000"/>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style:text-properties fo:color="#000000" fo:hyphenate="false"/>
    </style:style>
    <style:style style:name="P283" style:parent-style-name="Normal" style:family="paragraph">
      <style:paragraph-properties fo:widows="0" fo:orphans="0"/>
      <style:text-properties fo:color="#000000" fo:hyphenate="false"/>
    </style:style>
    <style:style style:name="P284" style:parent-style-name="Normal" style:family="paragraph">
      <style:paragraph-properties fo:widows="0" fo:orphans="0"/>
      <style:text-properties fo:color="#000000" fo:hyphenate="false"/>
    </style:style>
    <style:style style:name="P285" style:parent-style-name="Normal" style:family="paragraph">
      <style:paragraph-properties fo:widows="0" fo:orphans="0"/>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text-position="sub 62.5%"/>
    </style:style>
    <style:style style:name="T288" style:parent-style-name="DefaultParagraphFont" style:family="text">
      <style:text-properties fo:color="#000000"/>
    </style:style>
    <style:style style:name="TableRow289" style:family="table-row">
      <style:table-row-properties style:min-row-height="0.043in" style:use-optimal-row-height="false"/>
    </style:style>
    <style:style style:name="TableCell290" style:family="table-cell">
      <style:table-cell-properties fo:border="0.0069in solid #000000"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color="#000000" fo:letter-spacing="-0.0027in"/>
    </style:style>
    <style:style style:name="T295" style:parent-style-name="DefaultParagraphFont" style:family="text">
      <style:text-properties fo:color="#000000"/>
    </style:style>
    <style:style style:name="T296" style:parent-style-name="DefaultParagraphFont" style:family="text">
      <style:text-properties fo:color="#000000" fo:letter-spacing="-0.0027in"/>
    </style:style>
    <style:style style:name="P297" style:parent-style-name="Normal" style:family="paragraph">
      <style:paragraph-properties fo:widows="0" fo:orphans="0"/>
      <style:text-properties fo:color="#000000" fo:hyphenate="false"/>
    </style:style>
    <style:style style:name="P298" style:parent-style-name="Normal" style:family="paragraph">
      <style:paragraph-properties fo:widows="0" fo:orphans="0"/>
      <style:text-properties fo:color="#000000" fo:hyphenate="false"/>
    </style:style>
    <style:style style:name="P299" style:parent-style-name="Normal" style:family="paragraph">
      <style:paragraph-properties fo:widows="0" fo:orphans="0"/>
      <style:text-properties fo:color="#000000" fo:hyphenate="false"/>
    </style:style>
    <style:style style:name="P300" style:parent-style-name="Normal" style:family="paragraph">
      <style:paragraph-properties fo:widows="0" fo:orphans="0"/>
      <style:text-properties fo:color="#000000" fo:hyphenate="false"/>
    </style:style>
    <style:style style:name="P301" style:parent-style-name="Normal" style:family="paragraph">
      <style:paragraph-properties fo:widows="0" fo:orphans="0"/>
      <style:text-properties fo:color="#000000" fo:hyphenate="false"/>
    </style:style>
    <style:style style:name="P302" style:parent-style-name="Normal" style:family="paragraph">
      <style:paragraph-properties fo:widows="0" fo:orphans="0"/>
      <style:text-properties fo:color="#000000" fo:hyphenate="false"/>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3in" style:use-optimal-row-height="false"/>
    </style:style>
    <style:style style:name="TableCell305" style:family="table-cell">
      <style:table-cell-properties fo:border="0.0069in solid #000000" fo:padding-top="0.0395in" fo:padding-left="0.0395in" fo:padding-bottom="0.0395in" fo:padding-right="0.0395in"/>
    </style:style>
    <style:style style:name="P306" style:parent-style-name="Normal" style:family="paragraph">
      <style:paragraph-properties fo:widows="0" fo:orphans="0"/>
      <style:text-properties fo:color="#000000" fo:hyphenate="false"/>
    </style:style>
    <style:style style:name="TableCell307" style:family="table-cell">
      <style:table-cell-properties fo:border="0.0069in solid #000000" fo:padding-top="0.0395in" fo:padding-left="0.0395in" fo:padding-bottom="0.0395in" fo:padding-right="0.0395in"/>
    </style:style>
    <style:style style:name="P308" style:parent-style-name="Normal" style:family="paragraph">
      <style:paragraph-properties fo:widows="0" fo:orphans="0"/>
      <style:text-properties fo:color="#000000" fo:hyphenate="false"/>
    </style:style>
    <style:style style:name="P309" style:parent-style-name="Normal" style:family="paragraph">
      <style:paragraph-properties fo:widows="0" fo:orphans="0"/>
      <style:text-properties fo:color="#000000" fo:hyphenate="false"/>
    </style:style>
    <style:style style:name="P310" style:parent-style-name="Normal" style:family="paragraph">
      <style:paragraph-properties fo:widows="0" fo:orphans="0"/>
      <style:text-properties fo:color="#000000" fo:hyphenate="false"/>
    </style:style>
    <style:style style:name="P311" style:parent-style-name="Normal" style:family="paragraph">
      <style:paragraph-properties fo:widows="0" fo:orphans="0"/>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27in"/>
    </style:style>
    <style:style style:name="T328" style:parent-style-name="DefaultParagraphFont" style:family="text">
      <style:text-properties fo:color="#000000" fo:letter-spacing="-0.0027in"/>
    </style:style>
    <style:style style:name="T329" style:parent-style-name="DefaultParagraphFont" style:family="text">
      <style:text-properties fo:color="#000000" fo:letter-spacing="-0.0027in"/>
    </style:style>
    <style:style style:name="P330" style:parent-style-name="Normal" style:family="paragraph">
      <style:paragraph-properties fo:text-align="center"/>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ĖTINĖS OBSTRUKCINĖS PLAUČIŲ LIGOS AMBULATORINIO GYDYMO KOMPENSUOJAMAISIAIS VAISTAIS TVARKOS APRAŠO PATVIRTINIMO</text:p>
      <text:p text:style-name="P10"/>
      <text:p text:style-name="P11">2011 m. liepos 18 d. Nr. V-694</text:p>
      <text:p text:style-name="P12">Vilnius</text:p>
      <text:p text:style-name="P13"/>
      <text:p text:style-name="P14"/>
      <text:p text:style-name="P15"><text:span text:style-name="T16">Siekdamas tinkamai reglamentuoti ambulatorinį gydymą kompensuojamaisiais vaistais:</text:span></text:p>
      <text:p text:style-name="P17"><text:span text:style-name="T18">1</text:span><text:span text:style-name="T19">. T v i r t i n u Lėtinės obstrukcinės plaučių ligos ambulatorinio gydymo kompensuojamaisiais vaistais tvarkos aprašą (pridedama).</text:span></text:p>
      <text:p text:style-name="P20"><text:span text:style-name="T21">2</text:span><text:span text:style-name="T22">. P r i p a ž į s t u netekusiais galios:</text:span></text:p>
      <text:p text:style-name="P23"><text:span text:style-name="T24">2.1</text:span><text:span text:style-name="T25">. Lietuvos Respublikos sveikatos apsaugos ministro 2004 m. gegužės 14 d. įsakymo Nr. V-367 „Dėl lėtinės obstrukcinės plaučių ligos, gonokokinės infekcijos, sifilio diagnostikos ir ambulatorinio gydymo, kompensuojamo iš Privalomojo sveikatos draudimo fondo biudžeto lėšų, metodikų patvirtinimo“ <text:s/>(Žin., 2004, Nr.<text:s/></text:span><text:a xlink:href="https://www.e-tar.lt/portal/lt/legalAct/TAR.09D5C71AA328" office:target-frame-name="_blank" xlink:show="new"><text:span text:style-name="T26">86-3151</text:span></text:a><text:span text:style-name="T27">) 1.1 punktą;</text:span></text:p>
      <text:p text:style-name="P28"><text:span text:style-name="T29">2.2</text:span><text:span text:style-name="T30">. Lietuvos Respublikos sveikatos apsaugos ministro 2009 m. rugsėjo 25 d. įsakymą Nr. V-767 „Dėl Lietuvos Respublikos sveikatos apsaugos ministro 2004 m. gegužės 14 d. įsakymo Nr. V-367 „Dėl lėtinės obstrukcinės plaučių ligos, gonokokinės infekcijos, sifilio diagnostikos bei ambulatorinio gydymo, kompensuojamo iš Privalomojo sveikatos draudimo fondo biudžeto lėšų, metodikų patvirtinimo“ pakeitimo“ (Žin., 2009, Nr.<text:s/></text:span><text:a xlink:href="https://www.e-tar.lt/portal/lt/legalAct/TAR.CF694962B554" office:target-frame-name="_blank" xlink:show="new"><text:span text:style-name="T31">116-4975</text:span></text:a><text:span text:style-name="T32">).</text:span></text:p>
      <text:p text:style-name="P33"><text:span text:style-name="T34">3</text:span><text:span text:style-name="T35">. P a v e d u įsakymo vykdymą kontroliuoti viceministrui pagal administruojamą sritį.</text:span></text:p>
      <text:p text:style-name="P36"/>
      <text:p text:style-name="P37"/>
      <text:p text:style-name="P38"/>
      <text:p text:style-name="P39"><text:span text:style-name="T40">SVEIKATOS APSAUGOS MINISTRAS</text:span><text:span text:style-name="T41"><text:tab/>RAIMONDAS ŠUKYS</text:span></text:p>
      <text:soft-page-break/>
      <text:p text:style-name="P42"><text:span text:style-name="T43">PATVIRTINTA</text:span></text:p>
      <text:p text:style-name="P44">Lietuvos Respublikos<text:s/></text:p>
      <text:p text:style-name="P45">sveikatos apsaugos ministro<text:s/></text:p>
      <text:p text:style-name="P46">2011 m. liepos 18 d. įsakymu Nr. V-694</text:p>
      <text:p text:style-name="P47"/>
      <text:p text:style-name="P48"><text:span text:style-name="T49">LĖTINĖS OBSTRUKCINĖS PLAUČIŲ LIGOS AMBULATORINIO GYDYMO KOMPENSUOJAMAISIAIS VAISTAIS TVARKOS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Lėtinės obstrukcinės plaučių ligos ambulatorinio gydymo kompensuojamaisiais vaistais tvarkos aprašas (toliau – tvarkos aprašas) nustato lėtinės obstrukcinės plaučių ligos, pagal Tarptautinės statistinės ligų ir susijusių sveikatos sutrikimų klasifikacijos dešimtąjį pataisytą ir papildytą leidimą „Sisteminis ligų sąrašas“ (Australijos modifikacija, TLK -10-AM) žymimos kodais J44.0, J44.1, J44.8, J44.9, diagnozavimo, ambulatorinio gydymo kompensuojamaisiais vaistais ir gydymo efektyvumo vertinimo tvarką.</text:span></text:p>
      <text:p text:style-name="P59"><text:span text:style-name="T60">2</text:span><text:span text:style-name="T61">. Šiame tvarkos apraše vartojamos sąvokos:</text:span></text:p>
      <text:p text:style-name="P62">Lėtinė obstrukcinė plaučių liga (toliau – LOPL) – lėtinė kvėpavimo takų liga, pasireiškianti progresuojančia kvėpavimo takų obstrukcija, susijusia su netipine plaučių uždegimine reakcija į įkvepiamas kenksmingas daleles ar dujas. Liga gali pasireikšti ir kitų organų ar audinių pažeidimu, galinčiu kai kuriems ligoniams ją pasunkinti.</text:p>
      <text:p text:style-name="P63">Forsuota gyvybinė plaučių talpa (toliau – FVC) – maksimalus oro kiekis, kuris gali būti forsuotai iškvėptas po maksimalaus įkvėpimo.</text:p>
      <text:p text:style-name="P64"><text:span text:style-name="T65">Forsuoto iškvėpimo tūris per pirmą sekundę (toliau – FEV</text:span><text:span text:style-name="T66">1</text:span><text:span text:style-name="T67">) – iškvėpto oro tūris per pirmą forsuoto iškvėpimo sekundę po maksimalaus įkvėpimo.</text:span></text:p>
      <text:p text:style-name="P68"><text:span text:style-name="T69">3</text:span><text:span text:style-name="T70">. Kitos šiame teisės akte vartojamos sąvokos atitinka įstatymuose ir kituose teisės aktuose vartojamas sąvokas.</text:span></text:p>
      <text:p text:style-name="P71"/>
      <text:p text:style-name="P72"><text:span text:style-name="T73">II</text:span><text:span text:style-name="T74">.<text:s/></text:span><text:span text:style-name="T75">LĖTINĖS OBSTRUKCINĖS PLAUČIŲ LIGOS DIAGNOZAVIMAS</text:span></text:p>
      <text:p text:style-name="P76"/>
      <text:p text:style-name="P77"><text:span text:style-name="T78">4</text:span><text:span text:style-name="T79">. Šeimos gydytojas ar kitos profesinės kvalifikacijos gydytojas, pagal savo kompetenciją atlikęs tyrimus ir įtaręs LOPL, pacientą siunčia pas gydytoją pulmonologą patvirtinti diagnozės.</text:span></text:p>
      <text:p text:style-name="P80"><text:span text:style-name="T81">5</text:span><text:span text:style-name="T82">. LOPL turi būti įtariama, jei yra bent vienas iš rizikos veiksnių (rūkymas, darbo aplinkos dulkės, oro teršalai, respiracinė infekcija, nevisavertė mityba, lėtinis plaučių augimas ir raida) ir simptomų (lėtinis, iš pradžių epizodinis, vėliau nuolatinis kosulys, lėtinis skrepliavimas, progresuojantis dusulys fizinio krūvio metu, vėliau ir ramybėje, švokštimas, kartais krūtinės ląstos sukaustymas).</text:span></text:p>
      <text:p text:style-name="P83"><text:span text:style-name="T84">6</text:span><text:span text:style-name="T85">. Gydytojas pulmonologas patvirtina LOPL diagnozę,<text:s/></text:span><text:span text:style-name="T86">nurodo ligos stadiją</text:span><text:span text:style-name="T87">. LOPL diagnozei patvirtinti atliekama spirometrija su bronchų plėtimo mėginiu, krūtinės ląstos rentgeninis tyrimas ir pagal poreikį kiti tyrimai, kurie galėtų paneigti kitas bronchų obstrukcijos priežastis. Bronchų plėtimo mėginys padeda nustatyti obstrukcijos laikinumą. Jį tikslinga atlikti tik kartą – diagnozuojant ligą.</text:span></text:p>
      <text:p text:style-name="P88"><text:span text:style-name="T89">7</text:span><text:span text:style-name="T90">. ?1antitripsino tyrimas atliekamas pacientams, kurie LOPL susirgo jaunesni nei 45 metų amžiaus arba kurių šeimos nariai serga LOPL.</text:span></text:p>
      <text:p text:style-name="P91"><text:span text:style-name="T92">8</text:span><text:span text:style-name="T93">. Arterinio kraujo dujų tyrimai svarbūs LOPL toliau progresuojant. Šis tyrimas atliekamas, jei paciento FEV</text:span><text:span text:style-name="T94">1</text:span><text:span text:style-name="T95"><text:s/>&lt; 40 proc. būtinojo dydžio arba jei yra kvėpavimo ar dešiniosios širdies pusės nepakankamumo požymių.</text:span></text:p>
      <text:p text:style-name="P96"/>
      <text:p text:style-name="P97"><text:span text:style-name="T98">1 lentelė</text:span><text:span text:style-name="T99">. Spirometrinė LOPL sunkumo klasifikacija</text:span></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Stadija</text:span></text:p>
          </table:table-cell>
          <table:table-cell table:style-name="TableCell108">
            <text:p text:style-name="P109"><text:span text:style-name="T110">Spirometrijos rodiklių reikšmė</text:span></text:p>
          </table:table-cell>
        </table:table-row>
        <text:soft-page-break/>
        <table:table-row table:style-name="TableRow111">
          <table:table-cell table:style-name="TableCell112">
            <text:p text:style-name="P113">I. Lengva LOPL</text:p>
          </table:table-cell>
          <table:table-cell table:style-name="TableCell114">
            <text:p text:style-name="P115"><text:span text:style-name="T116">FEV</text:span><text:span text:style-name="T117">1</text:span><text:span text:style-name="T118">/FVC &lt; 70 proc. normos</text:span></text:p>
            <text:p text:style-name="P119"><text:span text:style-name="T120">FEV</text:span><text:span text:style-name="T121">1<text:s/></text:span><text:span text:style-name="T122">?</text:span><text:span text:style-name="T123">&gt;=</text:span><text:span text:style-name="T124"><text:s/>80 proc. normos<text:s/></text:span></text:p>
          </table:table-cell>
        </table:table-row>
        <table:table-row table:style-name="TableRow125">
          <table:table-cell table:style-name="TableCell126">
            <text:p text:style-name="P127">II.Vidutinio sunkumo LOPL</text:p>
          </table:table-cell>
          <table:table-cell table:style-name="TableCell128">
            <text:p text:style-name="P129"><text:span text:style-name="T130">FEV</text:span><text:span text:style-name="T131">1</text:span><text:span text:style-name="T132">/FVC &lt; 70 proc. normos</text:span></text:p>
            <text:p text:style-name="P133"><text:span text:style-name="T134">50 proc. ?</text:span><text:span text:style-name="T135">&lt;=</text:span><text:span text:style-name="T136"><text:s/>FEV</text:span><text:span text:style-name="T137">1<text:s/></text:span><text:span text:style-name="T138">&lt; 80 proc. normos</text:span></text:p>
          </table:table-cell>
        </table:table-row>
        <table:table-row table:style-name="TableRow139">
          <table:table-cell table:style-name="TableCell140">
            <text:p text:style-name="P141">III. Sunki LOPL</text:p>
          </table:table-cell>
          <table:table-cell table:style-name="TableCell142">
            <text:p text:style-name="P143"><text:span text:style-name="T144">FEV</text:span><text:span text:style-name="T145">1</text:span><text:span text:style-name="T146">/FVC &lt; 70 proc. normos</text:span></text:p>
            <text:p text:style-name="P147"><text:span text:style-name="T148">30 proc. ?</text:span><text:span text:style-name="T149">&lt;=</text:span><text:span text:style-name="T150"><text:s/>FEV</text:span><text:span text:style-name="T151">1<text:s/></text:span><text:span text:style-name="T152">&lt; 50 proc. normos</text:span></text:p>
          </table:table-cell>
        </table:table-row>
        <table:table-row table:style-name="TableRow153">
          <table:table-cell table:style-name="TableCell154">
            <text:p text:style-name="P155">IV. Labai sunki LOPL</text:p>
          </table:table-cell>
          <table:table-cell table:style-name="TableCell156">
            <text:p text:style-name="P157"><text:span text:style-name="T158">FEV</text:span><text:span text:style-name="T159">1</text:span><text:span text:style-name="T160">/FVC &lt; 70 proc. normos</text:span></text:p>
            <text:p text:style-name="P161"><text:span text:style-name="T162">FEV</text:span><text:span text:style-name="T163">1<text:s/></text:span><text:span text:style-name="T164">&lt; 30 proc. normos arba FEV</text:span><text:span text:style-name="T165">1<text:s/></text:span><text:span text:style-name="T166">&lt; 50 proc. normos ir yra kvėpavimo nepakankamumo požymių</text:span></text:p>
          </table:table-cell>
        </table:table-row>
      </table:table>
      <text:p text:style-name="P167"/>
      <text:p text:style-name="P168"><text:span text:style-name="T169">Pastaba.</text:span><text:span text:style-name="T170"><text:s/>Nurodytos FEV</text:span><text:span text:style-name="T171">1</text:span><text:span text:style-name="T172"><text:s/>ir FEV</text:span><text:span text:style-name="T173">1</text:span><text:span text:style-name="T174">/FVC reikšmės gautos po bronchus plečiančio vaisto inhaliacijos. Svarbiausias bronchų obstrukcijos spirometrinis kriterijus yra FEV</text:span><text:span text:style-name="T175">1</text:span><text:span text:style-name="T176">/VC ar FEV1/FVC rodiklio vertės sumažėjimas žemiau normos ribos (ANR), t. y. FEV</text:span><text:span text:style-name="T177">1</text:span><text:span text:style-name="T178">/VC &lt; ANR ar FEV</text:span><text:span text:style-name="T179">1</text:span><text:span text:style-name="T180">/FVC &lt; ANr. Kvėpavimo nepakankamumas diagnozuojamas, kai kvėpuojant aplinkos oru arterinio kraujo pO</text:span><text:span text:style-name="T181">2</text:span><text:span text:style-name="T182"><text:s/>&lt; 60 mm Hg (8,0 kPa) kartu su arterinio kraujo pCO</text:span><text:span text:style-name="T183">2</text:span><text:span text:style-name="T184"><text:s/>&gt; 50 mm Hg (6,7 kPa) ar be jo. LOPL sunkumą lemia ne tik kvėpavimo takų obstrukcijos sunkumas, bet ir klinikiniai simptomai, kurių svarbiausi yra dusulys ir fizinio pajėgumo mažėjimas. Todėl spirometrinė sunkumo klasifikacija taikytina tik parenkant pradinį gydymą.</text:span></text:p>
      <text:p text:style-name="P185"/>
      <text:p text:style-name="P186"><text:span text:style-name="T187">III</text:span><text:span text:style-name="T188">.<text:s/></text:span><text:span text:style-name="T189">AMBULATORINIS LĖTINĖS OBSTRUKCINĖS PLAUČIŲ LIGOS GYDYMAS KOMPENSUOJAMAISIAIS VAISTAIS</text:span></text:p>
      <text:p text:style-name="P190"/>
      <text:p text:style-name="P191"><text:span text:style-name="T192">9</text:span><text:span text:style-name="T193">. Pagrindiniai LOPL gydymo principai:</text:span></text:p>
      <text:p text:style-name="P194"><text:span text:style-name="T195">9.1</text:span><text:span text:style-name="T196">. stabili LOPL gydoma individualiai, veikiant simptomus ir gerinant gyvenimo kokybę;</text:span></text:p>
      <text:p text:style-name="P197"><text:span text:style-name="T198">9.2</text:span><text:span text:style-name="T199">. bronchus plečiantys vaistai (</text:span><text:span text:style-name="T200">beta</text:span><text:span text:style-name="T201">?</text:span><text:span text:style-name="T202">2</text:span><text:span text:style-name="T203"><text:s/>adrenoreceptorių agonistai, anticholinerginiai vaistai ir jų deriniai) yra simptominio LOPL gydymo pagrindas. Jie vartojami pagal poreikį arba reguliariai simptomams mažinti arba jų prevencijai;</text:span></text:p>
      <text:p text:style-name="P204"><text:span text:style-name="T205">9.3</text:span><text:span text:style-name="T206">. gydymas gali būti pradėtas<text:s/></text:span><text:span text:style-name="T207">beta</text:span><text:span text:style-name="T208">?</text:span><text:span text:style-name="T209">2</text:span><text:span text:style-name="T210"><text:s/>adrenoreceptorių agonistų klasei priklausančiu vaistu, prireikus gali būti keičiamas gydymu anticholinerginiais vaistais ar atvirkščiai. Diagnozavus LOPL, pradedamas paciento ir, jei reikia, jo artimųjų mokymas;</text:span></text:p>
      <text:p text:style-name="P211"><text:span text:style-name="T212">9.4</text:span><text:span text:style-name="T213">. gydymas inhaliaciniais gliukokortikoidais (išskyrus sudėtinį vaistą salmeterolį ir flutikazoną, kurį galima skirti, kai FEV</text:span><text:span text:style-name="T214">1</text:span><text:span text:style-name="T215"><text:s/>&lt; 60 proc. normos, prieš bronchus plečiančio vaisto vartojimą) skiriamas pacientams, kuriems nustatyta sunki ir labai sunki LOPL stadija ir kuriems kartojasi ligos paūmėjimai (bent trys per pastaruosius trejus metus);</text:span></text:p>
      <text:p text:style-name="P216"><text:span text:style-name="T217">9.5</text:span><text:span text:style-name="T218">. dėl pacientui nepalankaus naudos ir rizikos santykio reikia vengti nuolatinio gydymo geriamaisiais gliukokortikoidais;</text:span></text:p>
      <text:p text:style-name="P219"><text:span text:style-name="T220">9.6</text:span><text:span text:style-name="T221">. vaistus skiria ir keičia gydytojas pulmonologas, atsižvelgdamas į LOPL sunkumą, ligos eigą, gydymo efektyvumą, nepageidaujamą vaistų poveikį;</text:span></text:p>
      <text:p text:style-name="P222"><text:span text:style-name="T223">9.7</text:span><text:span text:style-name="T224">. šeimos gydytojas tik tęsia ilgalaikį gydymą, atsižvelgdamas į pulmonologo konsultaciją;</text:span></text:p>
      <text:p text:style-name="P225"><text:span text:style-name="T226">9.8</text:span><text:span text:style-name="T227">. šeimos gydytojas siunčia pacientus gydytojo pulmonologo konsultacijos:</text:span></text:p>
      <text:p text:style-name="P228"><text:span text:style-name="T229">9.8.1</text:span><text:span text:style-name="T230">. kai skirtas gydymas nepakankamai efektyvus (vertinami simptomai ir fizinio krūvio tolerancija);</text:span></text:p>
      <text:p text:style-name="P231"><text:span text:style-name="T232">9.8.2</text:span><text:span text:style-name="T233">. sunkios ir labai sunkios LOPL atvejais gydymo adekvatumui įvertinti (vieną kartą per metus);</text:span></text:p>
      <text:p text:style-name="P234"><text:span text:style-name="T235">9.8.3</text:span><text:span text:style-name="T236">. vidutinio sunkumo, sunkios ir labai sunkios LOPL atvejais, kai reikia skirti gydymą ilgai veikiančiais bronchus plečiančiais vaistais ir inhaliuojamais gliukokortikoidais (viename ar paskiruose inhaliatoriuose);</text:span></text:p>
      <text:p text:style-name="P237"><text:span text:style-name="T238">9.8.4</text:span><text:span text:style-name="T239">. labai sunkios LOPL atveju, kai reikia skirti gydymą geriamaisiais<text:s/></text:span><text:soft-page-break/><text:span text:style-name="T240">gliukokortikoidais;</text:span></text:p>
      <text:p text:style-name="P241"><text:span text:style-name="T242">9.8.5</text:span><text:span text:style-name="T243">. dėl ilgalaikės deguonies terapijos skyrimo;</text:span></text:p>
      <text:p text:style-name="P244"><text:span text:style-name="T245">9.8.6</text:span><text:span text:style-name="T246">. operacijos (bulektomijos, plaučių tūrį mažinančios operacijos, plaučių transplantacijos) tikslingumui nustatyti.</text:span></text:p>
      <text:p text:style-name="P247"/>
      <text:p text:style-name="P248"><text:span text:style-name="T249">2 lentelė</text:span><text:span text:style-name="T250">.<text:s/></text:span><text:span text:style-name="T251">Stabilios LOPL gydymas*</text:span></text:p>
      <text:p text:style-name="P252"/>
      <table:table table:style-name="Table253">
        <table:table-columns>
          <table:table-column table:style-name="TableColumn254"/>
          <table:table-column table:style-name="TableColumn255"/>
        </table:table-columns>
        <table:table-header-rows>
          <table:table-row table:style-name="TableRow256">
            <table:table-cell table:style-name="TableCell257">
              <text:p text:style-name="P258"><text:span text:style-name="T259">LOPL stadija</text:span></text:p>
            </table:table-cell>
            <table:table-cell table:style-name="TableCell260">
              <text:p text:style-name="P261"><text:span text:style-name="T262">Gydymas</text:span></text:p>
            </table:table-cell>
          </table:table-row>
        </table:table-header-rows>
        <table:table-row table:style-name="TableRow263">
          <table:table-cell table:style-name="TableCell264">
            <text:p text:style-name="P265">I (lengva)<text:s/></text:p>
          </table:table-cell>
          <table:table-cell table:style-name="TableCell266">
            <text:p text:style-name="P267">1. Pagal poreikį skiriami trumpai veikiantys bronchus plečiantys vaistai:</text:p>
            <text:p text:style-name="P268">1.1. anticholinerginiai vaistai: ipratropio bromidas;</text:p>
            <text:p text:style-name="P269"><text:span text:style-name="T270">1.2.<text:s/></text:span><text:span text:style-name="T271">beta</text:span><text:span text:style-name="T272">?</text:span><text:span text:style-name="T273">2</text:span><text:span text:style-name="T274"><text:s/>adrenoreceptorių agonistai: salbutamolis;</text:span></text:p>
            <text:p text:style-name="P275">1.3. kai reikia, bronchus plečiančių vaistų derinys: fenoterolis ir ipratropio bromidas.</text:p>
          </table:table-cell>
        </table:table-row>
        <table:table-row table:style-name="TableRow276">
          <table:table-cell table:style-name="TableCell277">
            <text:p text:style-name="P278">II (vidutinio sunkumo)<text:s/></text:p>
          </table:table-cell>
          <table:table-cell table:style-name="TableCell279">
            <text:p text:style-name="P280">1. Skiriami trumpai veikiantys bronchus plečiantys vaistai.</text:p>
            <text:p text:style-name="P281">2. Jei reikia, papildoma vienu (ar daugiau) ilgai veikiančiu bronchus plečiančiu vaistu:</text:p>
            <text:p text:style-name="P282">2.1. formoteroliu;</text:p>
            <text:p text:style-name="P283">2.2. salmeteroliu;</text:p>
            <text:p text:style-name="P284">2.3. tiotropio bromidu.</text:p>
            <text:p text:style-name="P285"><text:span text:style-name="T286">3. Jei reikia, esant FEV</text:span><text:span text:style-name="T287">1</text:span><text:span text:style-name="T288">&lt;60 proc. normos, besikartojant ligos paūmėjimams, galima skirti flutikazono ir salmeterolio derinį viename inhaliatoriuje (neskiriant kartu tiotropio bromido).</text:span></text:p>
          </table:table-cell>
        </table:table-row>
        <table:table-row table:style-name="TableRow289">
          <table:table-cell table:style-name="TableCell290">
            <text:p text:style-name="P291">III (sunki)</text:p>
          </table:table-cell>
          <table:table-cell table:style-name="TableCell292">
            <text:p text:style-name="P293"><text:span text:style-name="T294">1.<text:s/></text:span><text:span text:style-name="T295">Skiriami</text:span><text:span text:style-name="T296"><text:s/>bronchus plečiantys vaistai.</text:span></text:p>
            <text:p text:style-name="P297">2. Jei reikia, papildoma inhaliuojamaisiais gliukokortikoidais:</text:p>
            <text:p text:style-name="P298">2.1. beklometozonu;</text:p>
            <text:p text:style-name="P299">2.2. budezonidu;</text:p>
            <text:p text:style-name="P300">2.3. flutikazonu.</text:p>
            <text:p text:style-name="P301">3. Jei reikia, skiriami vaistų deriniai viename inhaliatoriuje:</text:p>
            <text:p text:style-name="P302">3.1. formoterolis ir budezonidas;</text:p>
            <text:p text:style-name="P303">3.2. salmeterolis ir flutikazonas.</text:p>
          </table:table-cell>
        </table:table-row>
        <table:table-row table:style-name="TableRow304">
          <table:table-cell table:style-name="TableCell305">
            <text:p text:style-name="P306">IV (labai sunki)</text:p>
          </table:table-cell>
          <table:table-cell table:style-name="TableCell307">
            <text:p text:style-name="P308">1. Skiriami bronchus plečiantys vaistai.</text:p>
            <text:p text:style-name="P309">2. Skiriami inhaliuojamieji gliukokortikoidai ir jų deriniai su kitais vaistais.</text:p>
            <text:p text:style-name="P310">3. Jei reikia, papildoma geriamaisiais gliukokortikoidais.</text:p>
            <text:p text:style-name="P311">4. Ilgalaikė deguonies terapija.</text:p>
          </table:table-cell>
        </table:table-row>
      </table:table>
      <text:p text:style-name="P312"/>
      <text:p text:style-name="P313">* Vaistų eiliškumas nurodytas abėcėlės tvarka.</text:p>
      <text:p text:style-name="P314"/>
      <text:p text:style-name="P315"><text:span text:style-name="T316">IV</text:span><text:span text:style-name="T317">.<text:s/></text:span><text:span text:style-name="T318">GYDYMO EFEKTYVUMO VERTINIMAS</text:span></text:p>
      <text:p text:style-name="P319"/>
      <text:p text:style-name="P320"><text:span text:style-name="T321">10</text:span><text:span text:style-name="T322">. Ligos eigos ir gydymo efektyvumo pagrindiniai vertinimo kriterijai yra dusulys ir fizinis pajėgumas, plaučių funkcijos tyrimų dinamika, LOPL paūmėjimų skaičius per metus.</text:span></text:p>
      <text:p text:style-name="P323"><text:span text:style-name="T324">11</text:span><text:span text:style-name="T325">. Gydytojui pulmonologui paskyrus gydymą, šeimos gydytojas tęsia gydymą, vertindamas gydymo poveikį: simptomus, fizinio krūvio toleranciją, plaučių funkcijos tyrimą (pneumotachometriją). Nustačius, kad gydymo efektyvumas pakankamas, gydymas tęsiamas efektyviu vaistu ar vaistų deriniu.</text:span></text:p>
      <text:p text:style-name="P326"><text:span text:style-name="T327">12</text:span><text:span text:style-name="T328">. Gydytojas pulmonologas konsultacijos metu vertina simptomus, fizinio krūvio toleranciją, spirometrijos duomenis. Pagal poreikį atliekamas išplėstinis plaučių funkcijos vertinimas (plaučių tūrio ir (ar) dujų difuzijos plaučiuose tyrimai). Jei nustatoma, kad gydymo<text:s/></text:span><text:soft-page-break/><text:span text:style-name="T329">efektyvumas nepakankamas, skiriamas kitas vaistas arba gydymas papildomas šio tvarkos aprašo 2 lentelėje nurodytu vaistu (vaistų deriniu).</text:span></text:p>
      <text:p text:style-name="Normal"/>
      <text:p text:style-name="P3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9T08:54:00Z</meta:creation-date>
    <dc:date>2016-02-29T08:54:00Z</dc:date>
    <meta:template xlink:href="Normal" xlink:type="simple"/>
    <meta:editing-cycles>2</meta:editing-cycles>
    <meta:editing-duration>PT0S</meta:editing-duration>
    <meta:document-statistic meta:page-count="5" meta:paragraph-count="232" meta:word-count="1352" meta:character-count="9991" meta:row-count="443" meta:non-whitespace-character-count="8871"/>
  </office:meta>
</office:document-meta>
</file>