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text-indent="3.543in"/>
    </style:style>
    <style:style style:name="P33" style:parent-style-name="Normal" style:family="paragraph">
      <style:paragraph-properties fo:text-indent="3.543in"/>
      <style:text-properties fo:color="#000000" style:language-asian="lt" style:country-asian="LT"/>
    </style:style>
    <style:style style:name="P34" style:parent-style-name="Normal" style:family="paragraph">
      <style:paragraph-properties fo:text-indent="3.543in"/>
      <style:text-properties fo:color="#000000" style:language-asian="lt" style:country-asian="LT"/>
    </style:style>
    <style:style style:name="P35" style:parent-style-name="Normal" style:family="paragraph">
      <style:paragraph-properties fo:text-indent="3.543in"/>
      <style:text-properties fo:color="#000000" style:language-asian="lt" style:country-asian="LT"/>
    </style:style>
    <style:style style:name="P36" style:parent-style-name="Normal" style:family="paragraph">
      <style:paragraph-properties fo:text-align="justify" fo:text-indent="0.4923in"/>
      <style:text-properties fo:color="#000000"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language-asian="lt" style:country-asian="LT"/>
    </style:style>
    <style:style style:name="P65" style:parent-style-name="Normal" style:family="paragraph">
      <style:paragraph-properties fo:text-align="justify" fo:text-indent="0.4923in"/>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language-asian="lt" style:country-asian="LT"/>
    </style:style>
    <style:style style:name="P138" style:parent-style-name="Normal" style:family="paragraph">
      <style:paragraph-properties fo:text-align="justify" fo:text-indent="0.4923in"/>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language-asian="lt" style:country-asian="LT"/>
    </style:style>
    <style:style style:name="P209" style:parent-style-name="Normal" style:family="paragraph">
      <style:paragraph-properties fo:text-align="justify" fo:text-indent="0.4923in"/>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color="#000000" style:language-asian="lt" style:country-asian="LT"/>
    </style:style>
    <style:style style:name="P282" style:parent-style-name="Normal" style:family="paragraph">
      <style:paragraph-properties fo:text-align="center"/>
      <style:text-properties fo:color="#000000" style:font-size-complex="6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language-asian="lt" style:country-asian="LT"/>
    </style:style>
    <style:style style:name="P289" style:parent-style-name="Normal" style:family="paragraph">
      <style:paragraph-properties fo:text-align="justify" fo:text-indent="0.4923in"/>
      <style:text-properties fo:color="#000000" style:font-size-complex="4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style:language-asian="lt" style:country-asian="LT"/>
    </style:style>
    <style:style style:name="P296" style:parent-style-name="Normal" style:family="paragraph">
      <style:paragraph-properties fo:text-align="justify" fo:text-indent="0.4923in"/>
      <style:text-properties fo:color="#000000" style:font-size-complex="4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color="#000000" style:language-asian="lt" style:country-asian="LT"/>
    </style:style>
    <style:style style:name="P309" style:parent-style-name="Normal" style:family="paragraph">
      <style:paragraph-properties fo:text-align="justify" fo:text-indent="0.4923in"/>
      <style:text-properties fo:color="#000000" style:font-size-complex="4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language-asian="lt" style:country-asian="LT"/>
    </style:style>
    <style:style style:name="P316" style:parent-style-name="Normal" style:family="paragraph">
      <style:paragraph-properties fo:text-align="justify" fo:text-indent="0.4923in"/>
      <style:text-properties fo:color="#000000" style:font-size-complex="4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color="#000000"/>
    </style:style>
    <style:style style:name="P32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text:span text:style-name="T15">DĖL VALSTYBINĖS MOKESČIŲ INSPEKCIJOS PRIE FINANSŲ MINISTERIJOS - CENTRINIO MOKESČIO ADMINISTRATORIAUS NUOSTATŲ PATVIRTINIMO</text:span></text:p>
      <text:p text:style-name="P16"/>
      <text:p text:style-name="P17">1997 m. liepos 29 d. Nr. 110</text:p>
      <text:p text:style-name="P18">Vilnius</text:p>
      <text:p text:style-name="P19"/>
      <text:p text:style-name="P20"><text:span text:style-name="T21">Vadovaudamasis Mokesčių administravimo įstatymo 8 straipsniu,<text:s/></text:span></text:p>
      <text:p text:style-name="P22"><text:span text:style-name="T23">ĮSAKAU:</text:span></text:p>
      <text:p text:style-name="P24"><text:span text:style-name="T25">Patvirtinti Valstybinės mokesčių inspekcijos prie Finansų ministerijos – centrinio mokesčio administratoriaus nuostatus (pridedama).</text:span></text:p>
      <text:p text:style-name="P26"/>
      <text:p text:style-name="P27"/>
      <text:p text:style-name="P28"/>
      <text:p text:style-name="P29"><text:span text:style-name="T30">FINANSŲ MINISTRAS</text:span><text:span text:style-name="T31"><text:tab/>ALGIRDAS ŠEMETA</text:span></text:p>
      <text:p text:style-name="P32"/>
      <text:soft-page-break/>
      <text:p text:style-name="P33">PATVIRTINTA</text:p>
      <text:p text:style-name="P34">Lietuvos Respublikos finansų ministro</text:p>
      <text:p text:style-name="P35">1997 m. liepos 29 d. įsakymu Nr. 110<text:s/></text:p>
      <text:p text:style-name="P36"/>
      <text:p text:style-name="P37"><text:span text:style-name="T38">Valstybinės mokesčių inspekcijos prie Finansų ministerijos – centrinio mokesčio administratoriaus nuostatai</text:span></text:p>
      <text:p text:style-name="P39"/>
      <text:p text:style-name="P40"><text:span text:style-name="T41">BENDROJI DALIS</text:span></text:p>
      <text:p text:style-name="P42"/>
      <text:p text:style-name="P43"><text:span text:style-name="T44">1</text:span><text:span text:style-name="T45">. Valstybinė mokesčių inspekcija prie Finansų ministerijos – centrinis mokesčio administratorius (toliau – Centrinis mokesčio administratorius) yra valstybės institucija, atskaitinga finansų ministrui.</text:span></text:p>
      <text:p text:style-name="P46"><text:span text:style-name="T47">2</text:span><text:span text:style-name="T48">. Centrinis mokesčio administratorius yra Valstybinės mokesčių inspekcijos, įsteigtos prie Finansų ministerijos, sistemos dalis.</text:span></text:p>
      <text:p text:style-name="P49"><text:span text:style-name="T50">3</text:span><text:span text:style-name="T51">. Centrinis mokesčio administratorius savo veikloje vadovaujasi Lietuvos Respublikos Konstitucija, Lietuvos Respublikos mokesčių administravimo įstatymu, kitais įstatymais, poįstatyminiais aktais bei šiais nuostatais.</text:span></text:p>
      <text:p text:style-name="P52"><text:span text:style-name="T53">4</text:span><text:span text:style-name="T54">. Centrinis mokesčio administratorius yra juridinis asmuo, turintis savo sąskaitą banke, herbinį antspaudą, naudojasi Valstybinės mokesčių inspekcijos simbolika.<text:s/></text:span></text:p>
      <text:p text:style-name="P55"><text:span text:style-name="T56">5</text:span><text:span text:style-name="T57">. Centriniam mokesčio administratoriui pavaldžios ir atskaitingos teritorinės valstybinės mokesčių inspekcijos – vietos mokesčių administratoriai. Centrinis mokesčio administratorius bendradarbiauja bei keičiasi informacija su visais Lietuvos bei užsienio mokesčių administratoriais ir valstybinėmis institucijomis, kurios administruoja mokesčių mokėjimą.</text:span></text:p>
      <text:p text:style-name="P58"><text:span text:style-name="T59">6</text:span><text:span text:style-name="T60">. Centrinio mokesčio administratoriaus pagrindinė buveinė:</text:span></text:p>
      <text:p text:style-name="P61">Juozapavičiaus g. 11, 2600 Vilnius.</text:p>
      <text:p text:style-name="P62"/>
      <text:p text:style-name="P63"><text:span text:style-name="T64">CENTRINIO MOKESČIO ADMINISTRATORIAUS UŽDAVINIAI IR FUNKCIJOS</text:span></text:p>
      <text:p text:style-name="P65"/>
      <text:p text:style-name="P66"><text:span text:style-name="T67">7</text:span><text:span text:style-name="T68">. Svarbiausi Centrinio mokesčio administratorius uždaviniai yra:</text:span></text:p>
      <text:p text:style-name="P69"><text:span text:style-name="T70">7.1</text:span><text:span text:style-name="T71">. užtikrinti mokesčių ir kitų įmokų surinkimą, jų apskaičiavimo, sumokėjimo bei išieškojimo kontrolę teritorinėse valstybinėse mokesčių inspekcijose;</text:span></text:p>
      <text:p text:style-name="P72"><text:span text:style-name="T73">7.2</text:span><text:span text:style-name="T74">. organizuoti mokesčių mokėtojų švietimą, teikti viešą informaciją mokesčių mokėtojams mokesčių administravimo klausimais;<text:s/></text:span></text:p>
      <text:p text:style-name="P75"><text:span text:style-name="T76">7.3</text:span><text:span text:style-name="T77">. skatinti savanoriškai mokėti mokesčius ir padėti mokesčių mokėtojams vykdyti įstatymus bei poįstatyminius teisės aktus, susijusius su administruojamais mokesčiais;<text:s/></text:span></text:p>
      <text:p text:style-name="P78"><text:span text:style-name="T79">7.4</text:span><text:span text:style-name="T80">. organizuoti konfiskuoto, bešeimininkio, valstybės paveldėto, į valstybės pajamas perduoto ir paimto turto bei lobių apskaitą, įkainojimą bei realizavimą;</text:span></text:p>
      <text:p text:style-name="P81"><text:span text:style-name="T82">7.5</text:span><text:span text:style-name="T83">. užtikrinti informacijos apie mokesčių mokėtojus slaptumą ir saugumą;<text:s/></text:span></text:p>
      <text:p text:style-name="P84"><text:span text:style-name="T85">7.6</text:span><text:span text:style-name="T86">. kontroliuoti mokesčių įstatymų pažeidimų tyrimą ir kaltų asmenų patraukimą atsakomybėn.</text:span></text:p>
      <text:p text:style-name="P87"><text:span text:style-name="T88">8</text:span><text:span text:style-name="T89">. Centrinis mokesčio administratorius, spręsdamas jam pavestus uždavinius, atlieka šias funkcijas:</text:span></text:p>
      <text:p text:style-name="P90"><text:span text:style-name="T91">8.1</text:span><text:span text:style-name="T92">. koordinuoja, kontroliuoja bei metodiškai vadovauja teritorinių valstybinių mokesčių inspekcijų darbui;</text:span></text:p>
      <text:p text:style-name="P93"><text:span text:style-name="T94">8.2</text:span><text:span text:style-name="T95">. kontroliuoja mokesčių mokėtojų, mokesčių ir kitų įmokų į valstybės (savivaldybės) biudžetą bei fondus apskaitą;</text:span></text:p>
      <text:p text:style-name="P96"><text:span text:style-name="T97">8.3</text:span><text:span text:style-name="T98">. kontroliuoja mokesčių ir kitų įmokų į valstybės (savivaldybės) biudžetą bei fondus apskaičiavimą, sumokėjimą, išieškojimą, taip pat permokų grąžinimą;</text:span></text:p>
      <text:p text:style-name="P99"><text:span text:style-name="T100">8.4</text:span><text:span text:style-name="T101">. kontroliuoja konfiskuoto, bešeimininkio, valstybės paveldėto, į valstybės pajamas perduoto ir paimto turto bei lobių perėmimą, apskaitą, įkainojimą, saugojimą, realizavimą bei grąžinimą;</text:span></text:p>
      <text:p text:style-name="P102"><text:span text:style-name="T103">8.5</text:span><text:span text:style-name="T104">. Lietuvos Respublikos Seimo, Vyriausybės, Finansų ministerijos pavedimu leidžia teisės aktus arba rengia jų projektus mokesčių įstatymams įgyvendinti;</text:span></text:p>
      <text:p text:style-name="P105"><text:span text:style-name="T106">8.6</text:span><text:span text:style-name="T107">. teikia paaiškinimus mokesčių mokėtojams bei teritorinėms valstybinėms mokesčių inspekcijoms mokesčių mokėjimo klausimais;</text:span></text:p>
      <text:p text:style-name="P108"><text:span text:style-name="T109">8.7</text:span><text:span text:style-name="T110">. rengia ir teikia finansų ministrui mokesčių įstatymų bei Lietuvos Respublikos Vyriausybės nutarimų projektus, kitus pasiūlymus dėl apmokestinimo tvarkos gerinimo;</text:span></text:p>
      <text:p text:style-name="P111"><text:span text:style-name="T112">8.8</text:span><text:span text:style-name="T113">. pagal savo kompetenciją atlieka kvotą;</text:span></text:p>
      <text:p text:style-name="P114"><text:span text:style-name="T115">8.9</text:span><text:span text:style-name="T116">. organizuoja, kad mokesčių mokėtojams būtų teikiama vieša informacija, rengia ir leidžia informacinę medžiagą apie mokesčių įstatymus bei kitus teisės aktus mokesčių klausimais;</text:span></text:p>
      <text:p text:style-name="P117"><text:span text:style-name="T118">8.10</text:span><text:span text:style-name="T119">. sudaro programas ir organizuoja mokesčių mokėtojų švietimą mokesčių įstatymų bei kitų teisės aktų, reglamentuojančių mokesčių mokėjimo tvarką, klausimais;</text:span></text:p>
      <text:p text:style-name="P120"><text:span text:style-name="T121">8.11</text:span><text:span text:style-name="T122">. organizuoja Valstybinės mokesčių inspekcijos darbuotojų mokymą (kvalifikacijos kėlimą) pagal tam tikslui parengtas mokymo programas;</text:span></text:p>
      <text:p text:style-name="P123"><text:span text:style-name="T124">8.12</text:span><text:span text:style-name="T125">. nagrinėja ginčus dėl mokesčių ir dalyvauja teismuose nagrinėjant bylas, kai skundžiami Inspekcijos sprendimai;</text:span></text:p>
      <text:p text:style-name="P126"><text:span text:style-name="T127">8.13</text:span><text:span text:style-name="T128">. kontroliuoja įsiskolinusių biudžetui mokesčių mokėtojų ir turto paiešką teritorinėse valstybinėse mokesčių inspekcijose;</text:span></text:p>
      <text:p text:style-name="P129"><text:span text:style-name="T130">8.14</text:span><text:span text:style-name="T131">. dalyvauja rengiant tarptautines dvigubo apmokestinimo išvengimo sutartis ir kontroliuoja tarptautinių sutarčių vykdymą;</text:span></text:p>
      <text:p text:style-name="P132"><text:span text:style-name="T133">8.15</text:span><text:span text:style-name="T134">. atlieka kitas įstatymuose ir poįstatyminiuose aktuose nustatytas funkcijas.</text:span></text:p>
      <text:p text:style-name="P135"/>
      <text:p text:style-name="P136"><text:span text:style-name="T137">CENTRINIO MOKESČIO ADMINISTRATORIAUS TEISĖS</text:span></text:p>
      <text:p text:style-name="P138"/>
      <text:p text:style-name="P139"><text:span text:style-name="T140">9</text:span><text:span text:style-name="T141">. Centrinis mokesčio administratorius, vykdydamas savo funkcijas, turi teisę:</text:span></text:p>
      <text:p text:style-name="P142"><text:span text:style-name="T143">9.1</text:span><text:span text:style-name="T144">. atlikti mokesčių mokėtojų patikrinimą bei pakartotinį patikrinimą (kontroliuojant teritorines valstybines mokesčių inspekcijas), tikrinti asmens veiklai naudojamus materialinius techninius išteklius bei pagamintą produkciją. Inspekcija šią teisę turi ir tais atvejais, kai mokesčio mokėtojas veiklai bei pajamoms gauti (uždirbti) naudoja gyvenamąsias patalpas ir kitus objektus;</text:span></text:p>
      <text:p text:style-name="P145"><text:span text:style-name="T146">9.2</text:span><text:span text:style-name="T147">. gauti iš įmonių, įstaigų, organizacijų ir kitų asmenų, įskaitant bankus ir kitas kredito bei finansų įstaigas, pareigoms atlikti reikalingas žinias bei dokumentų nuorašus apie juridinio, fizinio asmens ar neturinčio juridinio asmens teisių asmens turtą bei pajamas;</text:span></text:p>
      <text:p text:style-name="P148"><text:span text:style-name="T149">9.3</text:span><text:span text:style-name="T150">. pagal paėmimo aktą paimti laikinai – iki 30 dienų – mokesčio mokėtojo dokumentus, kurie reikalingi mokesčio apskaičiavimo teisingumui nustatyti, užantspauduoti dokumentų, vertybinių popierių, pinigų ir materialinių vertybių saugojimo vietas, daryti dokumentų kopijas arba išrašus, daryti žymas mokesčio mokėtojo dokumentuose, siekiant išvengti jų klastojimo;</text:span></text:p>
      <text:p text:style-name="P151"><text:span text:style-name="T152">9.4</text:span><text:span text:style-name="T153">. duoti mokesčio mokėtojui privalomus vykdyti nurodymus apskaitos tvarkymo mokesčio ir kitų įmokų apskaičiavimo bei mokėjimo į valstybės (savivaldybės) biudžetą klausimais;</text:span></text:p>
      <text:p text:style-name="P154"><text:span text:style-name="T155">9.5</text:span><text:span text:style-name="T156">. kontroliuoti teritorinėse valstybinėse mokesčių inspekcijose mokesčių ir su jais susijusių sumų išieškojimą ne ginčo tvarka iš asmenų sąskaitų bankų įstaigose;</text:span></text:p>
      <text:p text:style-name="P157"><text:span text:style-name="T158">9.6</text:span><text:span text:style-name="T159">. duoti nurodymus bankų įstaigoms nutraukti pinigų išdavimą bei pervedimą iš įmonių sąskaitų, jeigu jos nustatytu laiku valstybinei mokesčių inspekcijai nepateikė mokesčio deklaracijų ir kitų įmokų į biudžetus apskaičiavimų, jeigu trukdo atlikti patikrinimą arba jei tikrinimo metu buvo nustatyti pajamų slėpimo ar neteisingo mokesčių apskaičiavimo faktai;</text:span></text:p>
      <text:p text:style-name="P160"><text:span text:style-name="T161">9.7</text:span><text:span text:style-name="T162">. surašyti administracinių teisės pažeidimų protokolus bylose, kurios pagal įstatymą priskirtos mokesčio administratoriaus kompetencijai, ir perduoti nagrinėti teritorinei valstybinei mokesčių inspekcijai;</text:span></text:p>
      <text:p text:style-name="P163"><text:span text:style-name="T164">9.8</text:span><text:span text:style-name="T165">. atlikti arba pareikalauti, kad kitos kompetentingos institucijos atliktų kontrolinius matavimus, materialinių vertybių inventorizacijas ir kitus faktinius tikrinimus;</text:span></text:p>
      <text:p text:style-name="P166"><text:span text:style-name="T167">9.9</text:span><text:span text:style-name="T168">. reikalauti iš mokesčių mokėtojų, kad būtų sutvarkyta buhalterinė apskaita;</text:span></text:p>
      <text:p text:style-name="P169"><text:span text:style-name="T170">9.10</text:span><text:span text:style-name="T171">. laikinai sustabdyti asmenų veiklą, leidimo (licencijos) verstis veikla galiojimą bei eksporto ir importo procedūras, jeigu vengiama Inspekcijai pateikti dokumentus, susijusius su<text:s/></text:span><text:soft-page-break/><text:span text:style-name="T172">mokesčio apskaičiavimu ir sumokėjimu, arba jeigu yra padaryta kitų mokesčių įstatymų pažeidimų, kurie yra išvardyti Mokesčių administravimo įstatymo 47, 48 ir 49 straipsniuose;</text:span></text:p>
      <text:p text:style-name="P173"><text:span text:style-name="T174">9.11</text:span><text:span text:style-name="T175">. įstatymų nustatyta tvarka skirti ekonomines sankcijas (baudas ir delspinigius), numatytas mokesčių įstatymuose;<text:s/></text:span></text:p>
      <text:p text:style-name="P176"><text:span text:style-name="T177">9.12</text:span><text:span text:style-name="T178">. reikalauti iš įmonių, įstaigų, organizacijų vadovų pašalinti aplinkybes ir sąlygas, trukdančias Inspekcijai tinkamai atlikti pareigas;<text:s/></text:span></text:p>
      <text:p text:style-name="P179"><text:span text:style-name="T180">9.13</text:span><text:span text:style-name="T181">. atidėti iki 1 metų patikrinimų metu priskaičiuotų delspinigių, paskirtų baudų, išimtiniais atvejais mokesčių mokėjimą, spręsti mokesčių grąžinimo, mokestinės paskolos sutarčių sudarymo, nutraukimo, vykdymo klausimus;</text:span></text:p>
      <text:p text:style-name="P182"><text:span text:style-name="T183">9.14</text:span><text:span text:style-name="T184">. savarankiškai pasirinkti tikrintinus mokesčių mokėtojus, nustatyti tikrinimo mastą ir laiką bei pavesti atlikti patikrinimą teritorinei valstybinei mokesčių inspekcijai;</text:span></text:p>
      <text:p text:style-name="P185"><text:span text:style-name="T186">9.15</text:span><text:span text:style-name="T187">. skirti baudas banko (kredito) įstaigoms, nevykdančioms mokesčio administratoriaus nurodymo ne ginčo tvarka nurašyti pinigų sumas;</text:span></text:p>
      <text:p text:style-name="P188"><text:span text:style-name="T189">9.16</text:span><text:span text:style-name="T190">. Mokesčių administravimo įstatymo nustatytais atvejais ir Vyriausybės nustatyta tvarka apmokestinti mokesčio mokėtoją, taikant netiesioginius apmokestinimo metodus bei tai pavesti atlikti teritorinei valstybinei mokesčių inspekcijai;</text:span></text:p>
      <text:p text:style-name="P191"><text:span text:style-name="T192">9.17</text:span><text:span text:style-name="T193">. atleisti mokesčių mokėtojus nuo delspinigių ir baudų mokėjimo įstatymų ir poįstatyminių teisės aktų nustatyta tvarka;</text:span></text:p>
      <text:p text:style-name="P194"><text:span text:style-name="T195">9.18</text:span><text:span text:style-name="T196">. atnaujinti mokesčio mokėtojo skundo padavimo terminą dėl priežasčių, kurias centrinis mokesčio administratorius pripažįsta svarbiomis;<text:s/></text:span></text:p>
      <text:p text:style-name="P197"><text:span text:style-name="T198">9.19</text:span><text:span text:style-name="T199">. naudotis kitų įstatymų ir teisės aktų suteiktomis teisėmis.<text:s/></text:span></text:p>
      <text:p text:style-name="P200"><text:span text:style-name="T201">10</text:span><text:span text:style-name="T202">. Centrinis mokesčio administratorius išvardytas teises turi mokesčio mokėtojo ir mokestį išskaičiuojančio asmens atžvilgiu.<text:s/></text:span></text:p>
      <text:p text:style-name="P203"><text:span text:style-name="T204">11</text:span><text:span text:style-name="T205">. Centrinis mokesčio administratorius ar jos pareigūnas, įgyvendindamas jam suteiktas teises ir funkcijas, savo veiksmus įformina nustatytų formų sprendimais.</text:span></text:p>
      <text:p text:style-name="P206"/>
      <text:p text:style-name="P207"><text:span text:style-name="T208">CENTRINIO MOKESČIO ADMINISTRATORIAUS DARBO ORGANIZAVIMAS</text:span></text:p>
      <text:p text:style-name="P209"/>
      <text:p text:style-name="P210"><text:span text:style-name="T211">12</text:span><text:span text:style-name="T212">. Centriniam mokesčio administratoriui vadovauja viršininkas, kurį skiria ir iš pareigų atleidžia Lietuvos Respublikos Ministras Pirmininkas finansų ministro teikimu. Centrinio mokesčio administratoriaus viršininkas atskaitingas finansų ministrui. Kai viršininko nėra, laikinai jį pavaduoja vienas iš pavaduotojų.</text:span></text:p>
      <text:p text:style-name="P213"><text:span text:style-name="T214">13</text:span><text:span text:style-name="T215">. Centrinio mokesčio administratoriaus viršininkas:</text:span></text:p>
      <text:p text:style-name="P216"><text:span text:style-name="T217">13.1</text:span><text:span text:style-name="T218">. vadovauja Centrinio mokesčio administratoriaus darbui ir atsako už tai, kad Centrinis mokesčio administratorius spręstų jam pavestus uždavinius bei vykdytų funkcijas. Centrinio mokesčio administratoriaus viršininkas vadovauja Centrinio mokesčio administratoriaus struktūriniams padaliniams tiesiogiai ar per savo pavaduotojus;</text:span></text:p>
      <text:p text:style-name="P219"><text:span text:style-name="T220">13.2</text:span><text:span text:style-name="T221">. užtikrina, kad būtų laikomasi įstatymų ir vykdomi kiti teisės aktai;</text:span></text:p>
      <text:p text:style-name="P222"><text:span text:style-name="T223">13.3</text:span><text:span text:style-name="T224">. tvirtina teritorinės valstybinės mokesčių inspekcijos tipinius nuostatus;</text:span></text:p>
      <text:p text:style-name="P225"><text:span text:style-name="T226">13.4</text:span><text:span text:style-name="T227">. leidžia įsakymus ir įsakymais patvirtintus kitus teisės aktus, tikrina, kaip jie vykdomi. Prireikus leidžia kartu su kitomis valstybės institucijomis bendrus įsakymus arba įsakymu patvirtintus kitus teisės aktus;</text:span></text:p>
      <text:p text:style-name="P228"><text:span text:style-name="T229">13.5</text:span><text:span text:style-name="T230">. teikia finansų ministrui Valstybinės mokesčių inspekcijos veiklos ataskaitas ir finansų ministro reikalavimu atsiskaito už savo veiklą;</text:span></text:p>
      <text:p text:style-name="P231"><text:span text:style-name="T232">13.6</text:span><text:span text:style-name="T233">. tvirtina reikalavimus, pagal kuriuos parenkami Valstybinės mokesčių inspekcijos darbuotojai, taip pat procedūras, kuriomis remiantis darbuotojai gali būti skiriami į aukštesnes pareigas bei didinami jų atlyginimai;</text:span></text:p>
      <text:p text:style-name="P234"><text:span text:style-name="T235">13.7</text:span><text:span text:style-name="T236">. tvirtina mokesčių mokėtojų švietimo programas;</text:span></text:p>
      <text:p text:style-name="P237"><text:span text:style-name="T238">13.8</text:span><text:span text:style-name="T239">. nustato Centrinio mokesčio administratoriaus viršininko pavaduotojų kompetenciją;</text:span></text:p>
      <text:p text:style-name="P240"><text:span text:style-name="T241">13.9</text:span><text:span text:style-name="T242">. sudaro sandorius Centrinio mokesčio administratoriaus vardu arba tai atlikti įgalioja Inspekcijos darbuotojus;</text:span></text:p>
      <text:p text:style-name="P243"><text:span text:style-name="T244">13.10</text:span><text:span text:style-name="T245">. suderinęs su finansų ministru, tvirtina Centrinio mokesčio administratoriaus struktūrą;</text:span></text:p>
      <text:p text:style-name="P246"><text:span text:style-name="T247">13.11</text:span><text:span text:style-name="T248">. teikia finansų ministrui tvirtinti teritorinių valstybinių mokesčių inspekcijų skaičių bei jų veiklos zonas;</text:span></text:p>
      <text:p text:style-name="P249"><text:span text:style-name="T250">13.12</text:span><text:span text:style-name="T251">. tvirtina metodinius nurodymus ir rekomendacijas dėl teritorinių valstybinių mokesčių inspekcijų struktūros;<text:s/></text:span></text:p>
      <text:p text:style-name="P252"><text:span text:style-name="T253">13.13</text:span><text:span text:style-name="T254">. tvirtina Centrinio mokesčio administratoriaus struktūrinių padalinių nuostatus bei darbuotojų pareigines instrukcijas;</text:span></text:p>
      <text:p text:style-name="P255"><text:span text:style-name="T256">13.14</text:span><text:span text:style-name="T257">. tvirtina, neviršydamas nustatytojo metinio darbo užmokesčio fondo, Centrinio mokesčio administratoriaus išlaidų sąmatą ir etatų sąrašą, tvirtina teritorinių valstybinių mokesčių inspekcijų išlaidų sąmatą;</text:span></text:p>
      <text:p text:style-name="P258"><text:span text:style-name="T259">13.15</text:span><text:span text:style-name="T260">. teikia finansų ministrui skirti ir atleisti teritorinių valstybinių mokesčių inspekcijų viršininkus, taip pat priima ir atleidžia Centrinio mokesčio administratoriaus darbuotojus;</text:span></text:p>
      <text:p text:style-name="P261"><text:span text:style-name="T262">13.16</text:span><text:span text:style-name="T263">. nustato Centrinio mokesčio administratoriaus darbuotojams tarnybinį atlyginimą, skiria darbo užmokesčio priemokas, priedus bei premijas, teikia finansų ministrui pasiūlymus dėl teritorinių valstybinių mokesčių inspekcijų viršininkų darbo užmokesčio dydžių;</text:span></text:p>
      <text:p text:style-name="P264"><text:span text:style-name="T265">13.17</text:span><text:span text:style-name="T266">. tvirtina Valstybinės mokesčių inspekcijos darbuotojų mokymo ir kvalifikacijos kėlimo programas;</text:span></text:p>
      <text:p text:style-name="P267"><text:span text:style-name="T268">13.18</text:span><text:span text:style-name="T269">. vykdo kitas jam priskirtas funkcijas.</text:span></text:p>
      <text:p text:style-name="P270"><text:span text:style-name="T271">14</text:span><text:span text:style-name="T272">. Centrinio mokesčio administratoriaus viršininko pavaduotojai tiesiogiai vadovauja priskirtiems struktūriniams padaliniams.</text:span></text:p>
      <text:p text:style-name="P273"><text:span text:style-name="T274">15</text:span><text:span text:style-name="T275">. Centrinio mokesčio administratoriaus viršininko pavaduotojai yra tiesiogiai pavaldūs Centrinio mokesčio administratoriaus viršininkui.</text:span></text:p>
      <text:p text:style-name="P276"><text:span text:style-name="T277">16</text:span><text:span text:style-name="T278">. Centrinį mokesčio administratorių sudaro struktūriniai padaliniai (skyriai), kurie savo veikloje vadovaujasi Centrinio mokesčio administratoriaus viršininko patvirtintais atitinkamo struktūrinio padalinio (skyriaus) nuostatais.<text:s/></text:span></text:p>
      <text:p text:style-name="P279"/>
      <text:p text:style-name="P280"><text:span text:style-name="T281">DARBUOTOJŲ PRIĖMIMO Į DARBĄ TVARKA</text:span></text:p>
      <text:p text:style-name="P282"/>
      <text:p text:style-name="P283"><text:span text:style-name="T284">17</text:span><text:span text:style-name="T285">. Centrinio mokesčio administratoriaus darbuotojai, priklausantys „B“ lygio valdininkų kategorijai, į darbą priimami viešo konkurso arba kvalifikacinio egzaminavimo tvarka. Kiti darbuotojai priimami Darbo sutarties įstatymo nustatyta tvarka.</text:span></text:p>
      <text:p text:style-name="P286"/>
      <text:p text:style-name="P287"><text:span text:style-name="T288">DARBO APMOKĖJIMO TVARKA</text:span></text:p>
      <text:p text:style-name="P289"/>
      <text:p text:style-name="P290"><text:span text:style-name="T291">18</text:span><text:span text:style-name="T292">. Centrinio mokesčio administratoriaus darbuotojų darbo apmokėjimo tvarką bei sąlygas nustato įstatymai, Vyriausybės nutarimai ir kiti teisės aktai.<text:s/></text:span></text:p>
      <text:p text:style-name="P293"/>
      <text:p text:style-name="P294"><text:span text:style-name="T295">LĖŠŲ ŠALTINIAI IR JŲ NAUDOJIMO TVARKA</text:span></text:p>
      <text:p text:style-name="P296"/>
      <text:p text:style-name="P297"><text:span text:style-name="T298">19</text:span><text:span text:style-name="T299">. Centrinis mokesčio administratorius finansuojamas iš valstybės biudžeto.</text:span></text:p>
      <text:p text:style-name="P300"><text:span text:style-name="T301">20</text:span><text:span text:style-name="T302">. Biudžetinės lėšos naudojamos Centriniam mokesčio administratoriui išlaikyti, sąmatoje nurodytoms priemonėms finansuoti.<text:s/></text:span></text:p>
      <text:p text:style-name="P303"><text:span text:style-name="T304">21</text:span><text:span text:style-name="T305">. Centrinis mokesčio administratorius gali turėti nebiudžetinių lėšų. Nebiudžetinės lėšos naudojamos įstatymų ir poįstatyminių aktų nustatyta tvarka.</text:span></text:p>
      <text:p text:style-name="P306"/>
      <text:p text:style-name="P307"><text:span text:style-name="T308">FINANSINĖS VEIKLOS KONTROLĖ</text:span></text:p>
      <text:p text:style-name="P309"/>
      <text:p text:style-name="P310"><text:span text:style-name="T311">22</text:span><text:span text:style-name="T312">. Centrinio mokesčio administratoriaus finansinės veiklos kontrolę vykdo Valstybės kontrolė ir kitos institucijos įstatymų nustatyta tvarka.<text:s/></text:span></text:p>
      <text:p text:style-name="P313"/>
      <text:p text:style-name="P314"><text:span text:style-name="T315">BAIGIAMIEJI NUOSTATAI</text:span></text:p>
      <text:p text:style-name="P316"/>
      <text:p text:style-name="P317"><text:span text:style-name="T318">23</text:span><text:span text:style-name="T319">. Centrinis mokesčio administratorius gali būti reorganizuojamas ir likviduojamas įstatymų nustatyta tvarka.<text:s/></text:span></text:p>
      <text:p text:style-name="P320"><text:span text:style-name="T321">______________</text:span></text:p>
      <text:p text:style-name="P3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4T13:17:00Z</meta:creation-date>
    <dc:date>2016-03-24T13:17:00Z</dc:date>
    <meta:template xlink:href="Normal" xlink:type="simple"/>
    <meta:editing-cycles>2</meta:editing-cycles>
    <meta:editing-duration>PT0S</meta:editing-duration>
    <meta:document-statistic meta:page-count="6" meta:paragraph-count="121" meta:word-count="1608" meta:character-count="14134" meta:row-count="436" meta:non-whitespace-character-count="12647"/>
  </office:meta>
</office:document-meta>
</file>