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left="0.3937in" fo:text-indent="0.3937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MOKESČIO, KAI BE AUKCIONO SUTEIKTA TEISĖ NAUDOTI ŽVEJYBOS PLOTĄ, MOKĖJIMO TVARKOS APRAŠO PATVIRTINIMO</text:span></text:p>
      <text:p text:style-name="Normal"/>
      <text:p text:style-name="P16">2013 m. sausio 16 d.<text:span text:style-name="T17"><text:s/>Nr.<text:s/></text:span>39</text:p>
      <text:p text:style-name="P18">Vilnius</text:p>
      <text:p text:style-name="P19"/>
      <text:p text:style-name="P20">Vadovaudamasi Lietuvos Respublikos<text:s/>mėgėjų žvejybos įstatymo (Žin., 2004, Nr.<text:s/><text:a xlink:href="https://www.e-tar.lt/portal/lt/legalAct/TAR.11BAD851321B" office:target-frame-name="_blank" xlink:show="new"><text:span text:style-name="T21">118-4395</text:span></text:a>; 2012, Nr.<text:s/><text:a xlink:href="https://www.e-tar.lt/portal/lt/legalAct/TAR.C295ED415ACB" office:target-frame-name="_blank" xlink:show="new"><text:span text:style-name="T22">108-5463</text:span></text:a>) 8 straipsnio 2 dalimi, Lietuvos Respublikos Vyriausybė<text:span text:style-name="T23"><text:s/>nutaria</text:span>:</text:p>
      <text:p text:style-name="P24">1. Patvirtinti Mokesčio, kai be aukciono suteikta teisė naudoti žvejybos plotą, mokėjimo tvarkos aprašą (pridedama).</text:p>
      <text:p text:style-name="P25">2. Pripažinti netekusiais galios:</text:p>
      <text:p text:style-name="P26">2.1. Lietuvos Respublikos Vyriausybės 2005 m. kovo 30 d.<text:s/>nutarimą Nr. 335 „Dėl Be aukciono išduodamų leidimų naudoti žūklės plotus valstybiniuose vandens telkiniuose mokesčio dydžio nustatymo ir mokėjimo tvarkos aprašo patvirtinimo“ (Žin., 2005, Nr.<text:s/><text:a xlink:href="https://www.e-tar.lt/portal/lt/legalAct/TAR.6A5F12E2CF5E" office:target-frame-name="_blank" xlink:show="new"><text:span text:style-name="T27">43-1370</text:span></text:a>);</text:p>
      <text:p text:style-name="P28">2.2. Lietuvos Respublikos Vyriausybės 2010 m. kovo 31 d. nutarimą Nr. 346 „Dėl Lietuvos Respublikos Vyriausybės 2005 m. kovo 30 d. nutarimo Nr. 335 „Dėl Be aukciono išduodamų leidimų naudoti žūklės plotus valstybiniuose vandens telkiniuose mokesčio dydžio nustatymo ir mokėjimo tvarkos aprašo patvirtinimo“ pakeitimo“ (Žin., 2010, Nr.<text:s/><text:a xlink:href="https://www.e-tar.lt/portal/lt/legalAct/TAR.A9D5429A29C0" office:target-frame-name="_blank" xlink:show="new"><text:span text:style-name="T29">40-1905</text:span></text:a>).</text:p>
      <text:p text:style-name="P30"/>
      <text:p text:style-name="Normal"/>
      <text:p text:style-name="P31">MINISTRAS PIRMININKAS<text:tab/>ALGIRDAS BUTKEVIČIUS</text:p>
      <text:p text:style-name="Normal"/>
      <text:p text:style-name="P32">APLINKOS MINISTRAS<text:tab/>VALENTINAS MAZURONIS</text:p>
      <text:p text:style-name="Normal"/>
      <text:p text:style-name="P33">_________________</text:p>
      <text:p text:style-name="Normal"/>
      <text:soft-page-break/>
      <text:p text:style-name="P34">PATVIRTINTA</text:p>
      <text:p text:style-name="P35">Lietuvos Respublikos Vyriausybės 2013 m. sausio 16 d. nutarimu Nr. 39</text:p>
      <text:p text:style-name="P36"/>
      <text:p text:style-name="P37"><text:span text:style-name="T38">MOKESČIO, KAI BE AUKCIONO SUTEIKTA TEISĖ NAUDOTI ŽVEJYBOS PLOTĄ, MOKĖJIMO TVARKOS APRAŠAS</text:span></text:p>
      <text:p text:style-name="P39"/>
      <text:p text:style-name="P40"><text:span text:style-name="T41">I</text:span><text:span text:style-name="T42">.<text:s/></text:span><text:span text:style-name="T43">BENDROSIOS NUOSTATOS</text:span></text:p>
      <text:p text:style-name="P44"/>
      <text:p text:style-name="P45">1. Mokesčio, kai be aukciono suteikta teisė naudoti žvejybos plotą, mokėjimo tvarkos aprašas (toliau – Aprašas) nustato mokesčio, kai be aukciono suteikta teisė naudoti žvejybos plotą, apskaičiavimą ir mokėjimą.</text:p>
      <text:p text:style-name="P46">2. Apraše vartojamos sąvokos apibrėžtos Lietuvos Respublikos mėgėjų žvejybos įstatyme (Žin., 2004, Nr.<text:s/><text:a xlink:href="https://www.e-tar.lt/portal/lt/legalAct/TAR.11BAD851321B" office:target-frame-name="_blank" xlink:show="new"><text:span text:style-name="T47">118-4395</text:span></text:a>; 2012, Nr.<text:s/><text:a xlink:href="https://www.e-tar.lt/portal/lt/legalAct/TAR.C295ED415ACB" office:target-frame-name="_blank" xlink:show="new"><text:span text:style-name="T48">108-5463</text:span></text:a>).</text:p>
      <text:p text:style-name="P49"/>
      <text:p text:style-name="P50"><text:span text:style-name="T51">II</text:span><text:span text:style-name="T52">.<text:s/></text:span><text:span text:style-name="T53">MOKESČIO APSKAIČIAVIMAS IR MOKĖJIMAS<text:s/></text:span></text:p>
      <text:p text:style-name="P54"/>
      <text:p text:style-name="P55">3. Metinis mokestis, kai be aukciono suteikta teisė naudoti žvejybos plotą, sudaro 0,2 procento valstybinio vidaus vandens telkinio vertės, apskaičiuotos pagal Žemės įvertinimo metodiką, patvirtintą Lietuvos Respublikos Vyriausybės 1999 m. vasario 24 d. nutarimu Nr. 205 (Žin., 1999, Nr.<text:s/><text:a xlink:href="https://www.e-tar.lt/portal/lt/legalAct/TAR.AC2A82F8157F" office:target-frame-name="_blank" xlink:show="new"><text:span text:style-name="T56">21-597</text:span></text:a>; 2002, Nr.<text:s/><text:a xlink:href="https://www.e-tar.lt/portal/lt/legalAct/TAR.013C9C07363B" office:target-frame-name="_blank" xlink:show="new"><text:span text:style-name="T57">102-4574</text:span></text:a>) (toliau – mokestis). Konkretų mokesčio dydį metams apskaičiuoja vandens telkinio valdytojas ir jį nurodo sprendime suteikti teisę naudoti žvejybos plotą.</text:p>
      <text:p text:style-name="P58">4. Mokestis mokamas į savivaldybės, kurios administruojamoje<text:s/>teritorijoje yra žvejybos plotas, biudžetą. Jeigu žvejybos plotas yra kelių savivaldybių administruojamose teritorijose, mokestis mokamas į savivaldybės<text:span text:style-name="T59">,</text:span><text:s/>kurios administruojamoje teritorijoje yra didesnė žvejybos ploto dalis (toliau – savivaldybė), biudžetą.</text:p>
      <text:p text:style-name="P60">5. Aplinkos ministerijos įgaliota institucija, išdavusi leidimą naudoti žvejybos plotą (toliau – leidimas), apie konkretų mokesčio dydį per 10 darbo dienų nuo leidimo išdavimo praneša savivaldybei pateikdama leidimo kopiją.</text:p>
      <text:p text:style-name="P61">6. Mokestinis<text:s/>laikotarpis yra kalendoriniai metai. Pasibaigus mokestiniam laikotarpiui, mokestis už praėjusį mokestinį laikotarpį sumokamas per 30 kalendorinių dienų nuo mokestinio laikotarpio pabaigos.</text:p>
      <text:p text:style-name="P62">7. Mokestis apskaičiuojamas už faktinį naudojimosi leidimu laiką – laikotarpį, kuriuo leidimas galiojo. Jeigu leidimo galiojimo pradžios ir / ar pabaigos diena nesutampa su mokestinio laikotarpio pradžios ar pabaigos diena (kalendorinių metų pradžios ar pabaigos diena), apskaičiuojant mokestį už tokį mokestinį laikotarpį atsižvelgiama tik į dienų, kuriomis leidimas galiojo, skaičių. Vienai kalendorinei dienai tenkanti mokesčio už mokestinį laikotarpį dalis apskaičiuojama mokestį už kalendorinius metus dalijant iš tų kalendorinių metų dienų skaičiaus.<text:s/></text:p>
      <text:p text:style-name="P63"/>
      <text:p text:style-name="P64"><text:span text:style-name="T65">III</text:span><text:span text:style-name="T66">.<text:s/></text:span><text:span text:style-name="T67">BAIGI</text:span><text:span text:style-name="T68">AMOSIOS NUOSTATOS</text:span></text:p>
      <text:p text:style-name="P69"/>
      <text:p text:style-name="P70">8. Aplinkos ministerijos įgaliota institucija kontroliuoja, ar mokesčio dydis apskaičiuotas teisingai, ar mokestis mokamas laikantis nustatytos tvarkos ir terminų.<text:s/></text:p>
      <text:p text:style-name="P71">9. Jeigu nustatoma, kad mokesčio dydis metams apskaičiuotas neteisingai, Aplinkos ministerijos įgaliota institucija apie tai praneša vandens telkinio valdytojui ir nederina sprendimo suteikti teisę naudoti žvejybos plotą be aukciono. Jeigu nustatoma, kad mokestis už faktinį naudojimosi leidimu laiką apskaičiuotas neteisingai, Aplinkos ministerijos įgaliota institucija apie tai praneša žvejybos ploto naudotojui ir savivaldybei, į kurios biudžetą turi būti mokamas mokestis. Žvejybos ploto naudotojas privalo per mėnesį nuo pranešimo apie neteisingai apskaičiuotą mokestį gavimo sumokėti likusią nesumokėtą mokesčio dalį.<text:s/><text:soft-page-break/>Savivaldybė privalo per mėnesį nuo pranešimo apie neteisingai apskaičiuotą mokestį gavimo grąžinti žvejybos ploto naudotojui permokėtą mokesčio dalį.</text:p>
      <text:p text:style-name="P72">10. Apie žvejybos ploto naudotojus, nesumokėjusius mokesčio per Aprašo 6 punkte nustatytą terminą ar kitaip pažeidusius nustatytą mokesčio mokėjimo tvarką, savivaldybės nedelsdamos, ne vėliau kaip iki kovo 1 d., raštu praneša Aplinkos ministerijos įgaliotai institucijai.</text:p>
      <text:p text:style-name="P73">11. Visi ginčai dėl atsisakymo<text:s/>mokėti mokestį, jo dydžio ar mokėjimo tvarkos ir terminų nesilaikymo sprendžiami teisės aktų nustatyta tvarka.</text:p>
      <text:p text:style-name="P74"/>
      <text:p text:style-name="P7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KAI BE AUKCIONO SUTEIKTA TEISĖ NAUDOTI ŽVEJYBOS PLOTĄ, MOKĖJIMO TVARKOS APRAŠO PATVIRTINIMO</dc:title>
    <meta:initial-creator>lrvk</meta:initial-creator>
    <dc:creator>Adlib User</dc:creator>
    <meta:creation-date>2015-07-06T19:30:00Z</meta:creation-date>
    <dc:date>2015-07-06T19:30:00Z</dc:date>
    <meta:print-date>2013-01-16T08:38:00Z</meta:print-date>
    <meta:template xlink:href="Normal" xlink:type="simple"/>
    <meta:editing-cycles>2</meta:editing-cycles>
    <meta:editing-duration>PT0S</meta:editing-duration>
    <meta:document-statistic meta:page-count="3" meta:paragraph-count="40" meta:word-count="721" meta:character-count="5675" meta:row-count="166" meta:non-whitespace-character-count="4994"/>
  </office:meta>
</office:document-meta>
</file>