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ab-stops>
          <style:tab-stop style:type="left" style:position="3.9541in"/>
        </style:tab-stops>
      </style:paragraph-properties>
      <style:text-properties fo:color="#000000"/>
    </style:style>
    <style:style style:name="P40" style:parent-style-name="Normal" style:family="paragraph">
      <style:paragraph-properties fo:text-align="justify" fo:text-indent="0.4923in">
        <style:tab-stops>
          <style:tab-stop style:type="left" style:position="3.9541in"/>
          <style:tab-stop style:type="left" style:position="5.0555in"/>
        </style:tab-stops>
      </style:paragraph-properties>
      <style:text-properties fo:color="#000000"/>
    </style:style>
    <style:style style:name="P41" style:parent-style-name="Normal" style:family="paragraph">
      <style:paragraph-properties fo:text-align="justify" fo:text-indent="0.4923in">
        <style:tab-stops>
          <style:tab-stop style:type="left" style:position="3.9541in"/>
          <style:tab-stop style:type="left" style:position="4.0805in"/>
          <style:tab-stop style:type="left" style:position="5.0555in"/>
        </style:tab-stops>
      </style:paragraph-properties>
      <style:text-properties fo:color="#000000"/>
    </style:style>
    <style:style style:name="P42" style:parent-style-name="Normal" style:family="paragraph">
      <style:paragraph-properties fo:text-align="justify" fo:text-indent="0.4923in">
        <style:tab-stops>
          <style:tab-stop style:type="left" style:position="3.9541in"/>
          <style:tab-stop style:type="left" style:position="5.0555in"/>
        </style:tab-stops>
      </style:paragraph-properties>
      <style:text-properties fo:color="#000000"/>
    </style:style>
    <style:style style:name="P43" style:parent-style-name="Normal" style:family="paragraph">
      <style:paragraph-properties fo:text-align="justify" fo:text-indent="0.4923in">
        <style:tab-stops>
          <style:tab-stop style:type="left" style:position="3.918in"/>
          <style:tab-stop style:type="left" style:position="3.9541in"/>
        </style:tab-stops>
      </style:paragraph-properties>
      <style:text-properties fo:color="#000000"/>
    </style:style>
    <style:style style:name="P44" style:parent-style-name="Normal" style:family="paragraph">
      <style:paragraph-properties fo:text-align="center"/>
    </style:style>
    <style:style style:name="T45" style:parent-style-name="DefaultParagraphFont" style:family="text">
      <style:text-properties fo:color="#000000" style:font-size-complex="6pt"/>
    </style:style>
    <style:style style:name="P46" style:parent-style-name="Normal" style:family="paragraph">
      <style:paragraph-properties fo:break-before="page" fo:text-indent="3.543in"/>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font-size-complex="5.5pt"/>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font-size-complex="5.5pt"/>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font-size-complex="5.5pt"/>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font-size-complex="5.5pt"/>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font-size-complex="5.5pt"/>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font-size-complex="5.5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font-size-complex="5.5pt"/>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font-size-complex="5.5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font-size-complex="5.5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2pt"/>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text-transform="uppercase"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12pt"/>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center"/>
      <style:text-properties fo:color="#000000" style:font-size-complex="6pt"/>
    </style:style>
    <style:style style:name="P438" style:parent-style-name="Normal" style:family="paragraph">
      <style:paragraph-properties fo:text-align="center"/>
      <style:text-properties fo:color="#000000"/>
    </style:style>
    <style:style style:name="P43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IVALOMŲJŲ ŽUVŲ IR ŽUVŲ PRODUKTŲ KOKYBĖS REIKALAVIMŲ</text:p>
      <text:p text:style-name="P15"/>
      <text:p text:style-name="P16">1999 m. gegužės 17 d. Nr. 204</text:p>
      <text:p text:style-name="P17">Vilnius</text:p>
      <text:p text:style-name="P18"/>
      <text:p text:style-name="P19"><text:span text:style-name="T20">Vykdydamas Lietuvos Respublikos Vyriausybės 1998 m. sausio 29 d.</text:span><text:span text:style-name="T21"><text:s/>nutarimą Nr. 112 „Dėl rinkos prekių (paslaugų) kokybės priežiūros priemonių“ (Žin., 1998, Nr.<text:s/></text:span><text:a xlink:href="https://www.e-tar.lt/portal/lt/legalAct/TAR.8C1BDEA91935" office:target-frame-name="_blank" xlink:show="new"><text:span text:style-name="T22">12-279</text:span></text:a><text:span text:style-name="T23">),</text:span></text:p>
      <text:p text:style-name="P24"><text:span text:style-name="T25">1</text:span><text:span text:style-name="T26">.<text:s/></text:span><text:span text:style-name="T27">Tvirtinu</text:span><text:span text:style-name="T28"><text:s/>Privalomuosius žuvų ir žuvų produktų kokybės reikalavimus</text:span><text:span text:style-name="T29"><text:s/>(pridedami).</text:span></text:p>
      <text:p text:style-name="P30"><text:span text:style-name="T31">2</text:span><text:span text:style-name="T32">. Nustatau, kad Lietuvoje gaminamos ir žmonių maistui vartojamos bei į Lietuvą importuojamos bei eksportuojamos žuvys ir žuvų produktai privalo atitikti šiuos kokybės reikalavimus.</text:span></text:p>
      <text:p text:style-name="P33"/>
      <text:p text:style-name="P34"/>
      <text:p text:style-name="P35"><text:span text:style-name="T36">l. e. žemės ūkio Ministro pareigas</text:span><text:span text:style-name="T37"><text:tab/>Edvardas Makelis</text:span></text:p>
      <text:p text:style-name="P38"/>
      <text:p text:style-name="P39">SUDERINTA<text:tab/>SUDERINTA</text:p>
      <text:p text:style-name="P40">Valstybinės kokybės inspekcijos<text:tab/>Valstybinės veterinarijos<text:s/></text:p>
      <text:p text:style-name="P41">Viršininkas<text:tab/>tarnybos direktorius<text:s/></text:p>
      <text:p text:style-name="P42">B. Pauža<text:tab/>K. Lukauskas</text:p>
      <text:p text:style-name="P43">1999 04 28<text:tab/>1999 04 28</text:p>
      <text:p text:style-name="P44"><text:span text:style-name="T45">_____________</text:span></text:p>
      <text:soft-page-break/>
      <text:p text:style-name="P46"><text:span text:style-name="T47">PATVIRTINTA</text:span></text:p>
      <text:p text:style-name="P48">l. e. žemės ūkio ministro pareigas</text:p>
      <text:p text:style-name="P49">1999 05 17 įsakymu Nr. 204</text:p>
      <text:p text:style-name="P50"/>
      <text:p text:style-name="P51"/>
      <text:p text:style-name="P52"><text:span text:style-name="T53">PRIVALOMIEJI ŽUVŲ IR ŽUVŲ PRODUKTŲ KOKYBĖS REIKALAVIMAI</text:span></text:p>
      <text:p text:style-name="P54"/>
      <text:p text:style-name="P55"><text:span text:style-name="T56">Pratarmė</text:span></text:p>
      <text:p text:style-name="P57"/>
      <text:p text:style-name="P58">Šis dokumentas nustato privalomuosius kokybės reikalavimus į Lietuvos rinką pateikiamiems tiek vietinės gamybos, tiek importinėms žuvims ir žuvų produktams (CN kodai 0302, 0303, 0304, 0305 30, 0305 41, 0305 42, 0305 49, 0305 51, 0305 59, 0305 61, 0305 62, 0305 63, 0305 69).</text:p>
      <text:p text:style-name="P59">Reikalavimai parengti atsižvelgiant į šiuos Europos Ekonominės Bendrijos dokumentus:</text:p>
      <text:p text:style-name="P60">Tarybos direktyva Nr. 91/493/EEC, priimta 1991 m. liepos 22 d., nustatanti bendruosius sveikatos reikalavimus, keliamus žvejybos produktų gamybai ir tiekimui į rinką;</text:p>
      <text:p text:style-name="P61">Komisijos sprendimas Nr. 93/140/EEC, priimtas 1993 m. sausio 19 d., nustatantis išsamias regimosios kontrolės taisykles parazitams žvejybos produktuose nustatyti;</text:p>
      <text:p text:style-name="P62">Tarybos<text:s/>direktyva Nr. 92/48/EEC, priimta 1992 m. birželio 16 d., nustatanti minimalius higienos reikalavimus, pagal direktyvą Nr. 91/493/EEC;</text:p>
      <text:p text:style-name="P63">Komisijos sprendimas Nr. 93/351/EEC, priimtas 1993 m. gegužės 19 d., apibrėžiantis gyvsidabrio nustatymo žvejybos produktuose metodus, pavyzdžių ėmimo planus ir didžiausius leistinus gyvsidabrio kiekius žvejybos produktuose;</text:p>
      <text:p text:style-name="P64">Tarybos sprendimas Nr. 93/383/EEC, priimtas 1993 m. birželio 14 d., dėl atsakingųjų laboratorijų, nuolat tiriančių jūrų biotoksinus;</text:p>
      <text:p text:style-name="P65">Komisijos sprendimas Nr. 95/149/EEC, priimtas 1995 m. kovo 8 d., nustatantis bendrą leistiną lakių azotinių bazių (TVB-N) kiekį tam tikruose žvejybos produktuose ir būtinus tyrimo metodus;</text:p>
      <text:p text:style-name="P66">Tarybos reglamentas Nr. 33/89/EEC, priimtas 1989 m. sausio 5 d., keičiantis reglamentą<text:s/>Nr. 76/103/EEC, nustatantį bendrus rinkos reikalavimus, keliamus tam tikroms šviežioms ir šaldytoms žuvims;</text:p>
      <text:p text:style-name="P67">Tarybos reglamentas Nr. 1093/94/EEC, priimtas 1994 m. gegužės 6 d., nustatantis sąlygas, kuriomis trečiosios šalies žvejybos laivai gali tiesiogiai<text:s/>iškrauti laimikį ir juo prekiauti Sąjungos uostuose;</text:p>
      <text:p text:style-name="P68">Tarybos reglamentas Nr. 3759/92/EEC, priimtas 1992 m. gruodžio 17 d., dėl žvejybos ir vandenų kultūrų produktų rinkos bendrosios organizacijos;</text:p>
      <text:p text:style-name="P69">Tarybos reglamentas Nr. 2847/93/EEC, priimtas 1993 m. spalio 12 d., įkuriantis bendrajai žvejybos politikai taikytinos kontrolės sistemą.</text:p>
      <text:p text:style-name="P70">Atsižvelgta į šiuos Maisto kodekso komisijos standartus:</text:p>
      <text:p text:style-name="P71">CAC/RCP 25-1979 Tarptautiniai rekomenduojami veiksenos nuostatai. Rūkytos žuvys (Recommended international code of<text:s/>practice for smoked fish);</text:p>
      <text:p text:style-name="P72">CAC/RCP 26-1979 Tarptautiniai rekomenduojami veiksenos nuostatai. Sūdytos žuvys (Recommended international code of practice for salted fish);</text:p>
      <text:p text:style-name="P73">CAC/RCP 16-1978 Tarptautiniai rekomenduojami veiksenos nuostatai. Sušaldytos žuvys (Recommended international code of practice for frozen fish);</text:p>
      <text:p text:style-name="P74">CAC/RCP 9-1976 Tarptautiniai rekomenduojami veiksenos nuostatai. Šviežios žuvys (Recommended international code of practice for fresh fish).</text:p>
      <text:p text:style-name="P75">Šiame dokumente nepateikiami reikalavimai, jau reglamentuoti ženklinimo taisyklėmis ar kitais Lietuvos teisės aktais bei šiomis higienos normomis:</text:p>
      <text:p text:style-name="P76">LST 1526:1998 Sūdytos žuvys ir jų produktai. Bendrieji reikalavimai;</text:p>
      <text:p text:style-name="P77">LST 1528:1998 Šaltai rūkytos žuvys ir jų produktai. Bendrieji reikalavimai;</text:p>
      <text:p text:style-name="P78">HN 15:1998 Maisto higiena. Bendrieji reikalavimai;</text:p>
      <text:soft-page-break/>
      <text:p text:style-name="P79">HN 26:1998 Maisto žaliavos ir produktai. Didžiausias leidžiamas mikrobinio užterštumo lygis;</text:p>
      <text:p text:style-name="P80">HN 53-1998 Leidžiami vartoti maisto priedai;</text:p>
      <text:p text:style-name="P81">HN 54-1998 Maisto žaliavos ir maisto produktai. Didžiausios leidžiamos cheminių teršalų<text:s/>koncentracijos ir didžiausi leidžiami užterštumo radioaktyviaisiais izotopais lygiai;</text:p>
      <text:p text:style-name="P82">sveikatos apsaugos ministro 1998 11 27 įsakymas Nr. 695 „Dėl greitai gendančių maisto produktų laikymo taisyklių tvirtinimo.“</text:p>
      <text:p text:style-name="P83">Bendrieji reikalavimai įmonėms, eksportuojančioms žuvis ir žuvų produktus, įsigalioja nuo jų paskelbimo „Valstybės žiniose“, o įmonėms, tiekiančioms vidaus rinkai, – nuo 1999 m. liepos 1 dienos.</text:p>
      <text:p text:style-name="P84"/>
      <text:p text:style-name="P85"><text:span text:style-name="T86">1</text:span><text:span text:style-name="T87">. Taikymo sritis</text:span></text:p>
      <text:p text:style-name="P88"/>
      <text:p text:style-name="P89">Šie reikalavimai taikomi žuvims ir žuvų produktams pagal CN kodus 0302, 0303, 0304,<text:s/>0305 30, 0305 41, 0305 42, 0305 49, 0305 51, 0305 59, 0305 61, 0305 62, 0305 63, 0305 69, siekiant užtikrinti, kad pateikiant į rinką jie būtų nekenksmingi ir tinkami žmonių maistui.</text:p>
      <text:p text:style-name="P90"/>
      <text:p text:style-name="P91"><text:span text:style-name="T92">2</text:span><text:span text:style-name="T93">. Sąvokos</text:span></text:p>
      <text:p text:style-name="P94"/>
      <text:p text:style-name="P95">Šiuose reikalavimuose vartojamos tokios sąvokos:</text:p>
      <text:p text:style-name="P96"><text:span text:style-name="T97">žvejybos produktai</text:span><text:span text:style-name="T98"><text:s/>– jūros ar gėlųjų vandenų gyvūnai, įskaitant jų ikrus, išskyrus vandens žinduolius, varles;</text:span></text:p>
      <text:p text:style-name="P99"><text:span text:style-name="T100">žuvys</text:span><text:span text:style-name="T101"><text:s/>– žiaunomis kvėpuojantys šaltakraujai stuburiniai gyvūnai, gyvenantys ir besiveisiantys gėlame vandenyje ar jūroje;</text:span></text:p>
      <text:p text:style-name="P102"><text:span text:style-name="T103">šviežios žuvys</text:span><text:span text:style-name="T104"><text:s/>– neišda</text:span><text:span text:style-name="T105">rinėtos žuvys, kurios nebuvo niekaip apdorotos, gali būti atšaldytos;</text:span></text:p>
      <text:p text:style-name="P106"><text:span text:style-name="T107">išdarinėtos žuvys</text:span><text:span text:style-name="T108"><text:s/>– žuvys, kurios buvo apdorotos, pakeičiant jų anatominį vientisumą, kaip antai: vidaus organų, galvų, pelekų pašalinimas, supjaustymas;</text:span></text:p>
      <text:p text:style-name="P109"><text:span text:style-name="T110">žuvų produktai</text:span><text:span text:style-name="T111"><text:s/>– žuvys, išdarinė</text:span><text:span text:style-name="T112">tų žuvų produktai, gryni arba kombinuoti su kitais maisto produktais, kurie buvo chemiškai arba fiziškai apdoroti karščiu, rūkant, sūdant, džiovinant, marinuojant ir t. t., taip pat atšaldyti ar sušaldyti;</text:span></text:p>
      <text:p text:style-name="P113"><text:span text:style-name="T114">pakavimas –<text:s/></text:span><text:span text:style-name="T115">žuvų, išdarinėtų žuvų ir jų produktų a</text:span><text:span text:style-name="T116">psaugojimo veiksmai juos suvyniojant ar sudedant į talpyklas ar į tinkamą tarą;</text:span></text:p>
      <text:p text:style-name="P117"><text:span text:style-name="T118">įmonė</text:span><text:span text:style-name="T119"><text:s/>– patalpos, kur žuvų produktai ruošiami, gaminami, atšaldomi, sušaldomi, pakuojami arba laikomi;</text:span></text:p>
      <text:p text:style-name="P120"><text:span text:style-name="T121">pateikimas į rinką</text:span><text:span text:style-name="T122"><text:s/>– rodymas ar siūlymas prekybai, pardavimas, pristatymas ar kitas tiekimo į prekybą būdas, išskyrus mažmeninę prekybą, kai žvejai mažais kiekiais tiesiogiai parduoda vartotojams ar persiunčia mažmenininkams.</text:span></text:p>
      <text:p text:style-name="P123"/>
      <text:p text:style-name="P124"><text:span text:style-name="T125">3</text:span><text:span text:style-name="T126">. Reikalavimai žuvims ir žuvų produktams</text:span></text:p>
      <text:p text:style-name="P127"/>
      <text:p text:style-name="P128"><text:span text:style-name="T129">3.1</text:span><text:span text:style-name="T130">. Žuvis ir žuvų produktus perdirbti, šaldyti ir laikyti gali tik įmonės ir gamykliniai laivai, turintys šios veiklos leidimą, be to, turi būti laikomasi HN 15 normos reikalavimų.</text:span></text:p>
      <text:p text:style-name="P131"><text:span text:style-name="T132">3.2</text:span><text:span text:style-name="T133">. Sugautos natūralioje aplinkoje į rinką tiekiamos žuvys turi būt</text:span><text:span text:style-name="T134">i:</text:span></text:p>
      <text:p text:style-name="P135">sugautos neuždraustose žvejybos vietose ir atiduotos į gamyklinius laivus arba žuvų perdirbimo įmones kraujui nuleisti, galvoms, pelekams pašalinti, skrosti, atšaldyti ar sušaldyti, laikantis higienos normų;</text:p>
      <text:p text:style-name="P136">patikrintos žmonių sveikatos požiūriu;</text:p>
      <text:p text:style-name="P137">tinkamai supakuotos ir paženklintos;</text:p>
      <text:p text:style-name="P138"><text:span text:style-name="T139">saugotos ir pervežtos laikantis nustatytų higienos reikalavimų.</text:span></text:p>
      <text:p text:style-name="P140"><text:span text:style-name="T141">3.3</text:span><text:span text:style-name="T142">. Į rinką tiekiamos išdarinėtos žuvys turi:</text:span></text:p>
      <text:p text:style-name="P143">atitikti 3.2 punkto reikalavimus;</text:p>
      <text:p text:style-name="P144">atitikti higienos ir veterinarijos reikalavimus;</text:p>
      <text:soft-page-break/>
      <text:p text:style-name="P145">būti neužterštos žemėmis, dumblu, vidurių turiniu ar jo dalimis ir kitomis pašalinėmis medžiagomis;</text:p>
      <text:p text:style-name="P146"><text:span text:style-name="T147">būti laikomos atšaldytos, jei tuoj po paruošimo jos nėra apdorojamos.</text:span></text:p>
      <text:p text:style-name="P148"><text:span text:style-name="T149">3.4</text:span><text:span text:style-name="T150">. Draudimas</text:span></text:p>
      <text:p text:style-name="P151"><text:span text:style-name="T152">3.4.1</text:span><text:span text:style-name="T153">. Neleidžiama prekiauti žuvimis ir jų produktais, pavojingais žmonių sveikatai.</text:span></text:p>
      <text:p text:style-name="P154"><text:span text:style-name="T155">3.4.2</text:span><text:span text:style-name="T156">. Negalima realizuoti žuvų ir jų produktų, jeigu:</text:span></text:p>
      <text:p text:style-name="P157">jie yra apkartę arba turi pažeidimų, atsiradusių šaldant ar džiovinant;</text:p>
      <text:p text:style-name="P158">pilvas yra skylėtas arba turi tulžies ar kepenų dėmių arba likučių;</text:p>
      <text:p text:style-name="P159">žuviena yra nenormalaus kvapo, sutirštėjusi, stipriai deformuota, suirusi ar su kraujosrūvomis;</text:p>
      <text:p text:style-name="P160">yra dėmių, atsiradusių nuo drėgmės, arba matoma pakitimų dėl raudonųjų ar juodųjų bakterijų poveikio;</text:p>
      <text:p text:style-name="P161">turi parazitų padarytų pažeidimų;</text:p>
      <text:p text:style-name="P162">užkrėsti parazitais ar jų lervomis;</text:p>
      <text:p text:style-name="P163">paveikti medžiagomis, pavojingomis žmonių sveikatai<text:s/>ir suteikiančiomis žuvų produktams nemalonias juslines savybes;</text:p>
      <text:p text:style-name="P164">turi medikamentų likučių, viršijančių leidžiamas normas;</text:p>
      <text:p text:style-name="P165">užkrėsti mikroorganizmais ar jų veiklos produktais, pavojingais žmonių sveikatai;<text:s/></text:p>
      <text:p text:style-name="P166">randami didesni negu nustatyti leistini amoniako ir<text:s/>trimetilamino kiekiai;</text:p>
      <text:p text:style-name="P167">randamas histamino kiekis viršija nustatytą leistiną;</text:p>
      <text:p text:style-name="P168">turi medžiagų, uždraustų vartoti maisto produktuose, arba jeigu leistinų tam tikrų medžiagų kiekis viršija leistinas normas;</text:p>
      <text:p text:style-name="P169"><text:span text:style-name="T170">turi didesnius nei leistina švino ir kitų sunkiųjų met</text:span><text:span text:style-name="T171">alų likučius.</text:span></text:p>
      <text:p text:style-name="P172"><text:span text:style-name="T173">3.4.3</text:span><text:span text:style-name="T174">. Draudžiama tiekti į rinką nuodingas žuvis:<text:s/></text:span><text:span text:style-name="T175">teradontidae, molidae, diodontidae, canthigasteridae</text:span><text:span text:style-name="T176"><text:s/>bei žuvų produktus, turinčius biotoksinų (</text:span><text:span text:style-name="T177">ciguatera</text:span><text:span text:style-name="T178"><text:s/>arba raumenis paraližiuojančių toksinų).</text:span></text:p>
      <text:p text:style-name="P179"/>
      <text:p text:style-name="P180"><text:span text:style-name="T181">4</text:span><text:span text:style-name="T182">. Šviežios žuvys</text:span></text:p>
      <text:p text:style-name="P183"/>
      <text:p text:style-name="P184"><text:span text:style-name="T185">Siekiant stabd</text:span><text:span text:style-name="T186">yti, sulėtinti žuvų gedimo procesus, jos turi būti laikomos temperatūroje, artimoje tirpstančio ledo temperatūrai (0<text:s/></text:span><text:span text:style-name="T187">o</text:span><text:span text:style-name="T188">C). Todėl naudojamas įvairiai paruoštas ledas.</text:span></text:p>
      <text:p text:style-name="P189">Žaliava yra netinkama perdirbti, jei joje yra parazitų ar jų lervų, nepageidaujamų mikroorganizmų, pesticidų, veterinarinių preparatų ar biotoksinų, suirusių ar šalutinių medžiagų, kurios nepašalinamos perdirbant ar rūšiuojant arba kurių kiekis negali būti sumažintas iki priimtino lygio.</text:p>
      <text:p text:style-name="P190"><text:span text:style-name="T191">4.1</text:span><text:span text:style-name="T192">. Galutinio produkto charakteristika</text:span></text:p>
      <text:p text:style-name="P193"><text:span text:style-name="T194">4.1.1</text:span><text:span text:style-name="T195">. Esminia</text:span><text:span text:style-name="T196">i higienos reikalavimai</text:span></text:p>
      <text:p text:style-name="P197">Produktas, kuris yra įvertinamas pagal Maisto kodekso komisijos veiksenos nuostatus:</text:p>
      <text:p text:style-name="P198"><text:span text:style-name="T199">a) turi būti neužkrėstas mikroorganizmais ar medžiagomis, kurios gali būti pavojingos žmonių sveikatai;</text:span></text:p>
      <text:p text:style-name="P200"><text:span text:style-name="T201">b) negali turėti didesnio kaip Maisto kod</text:span><text:span text:style-name="T202">ekso komisijos veiksenos nuostatuose nustatyta tam tikrų medžiagų, kurios gali būti pavojingos žmonių sveikatai, kiekio;</text:span></text:p>
      <text:p text:style-name="P203"><text:span text:style-name="T204">c) negali turėti žmonių maistui netinkančių medžiagų;</text:span></text:p>
      <text:p text:style-name="P205"><text:span text:style-name="T206">d) negali turėti parazitų ar jų lervų.</text:span></text:p>
      <text:p text:style-name="P207"><text:span text:style-name="T208">4.1.2</text:span><text:span text:style-name="T209">. Esminiai kokybės<text:s/></text:span><text:span text:style-name="T210">reikalavimai</text:span></text:p>
      <text:p text:style-name="P211">Kokybei užtikrinti kiekviena įmonė turi numatyti priemones rizikos veiksnių analizės ir svarbiųjų valdymo taškų (RVASVT) sistemai įdiegti.<text:s/></text:p>
      <text:p text:style-name="P212">Produktas yra netinkamas žmonių maistui, kai nurodytomis bandinių ėmimo ir tikrinimo procedūromis nustatomi tokie defektai:</text:p>
      <text:p text:style-name="P213"><text:span text:style-name="T214">a) pašalinės medžiagos – nenaudojant magnetinių nustatymo metodų lengvai pastebimos medžiagos, kurios nėra žuvų sudėtinės dalys, netinkamos žmonių maistui (išskyrus pakavimo medžiagas), ir medžiagos, neatitinkančios sanitarinių ir kitų</text:span><text:span text:style-name="T215"><text:s/>gamybos reikalavimų;<text:s/></text:span></text:p>
      <text:p text:style-name="P216"><text:span text:style-name="T217">b) kvapas ir skonis – pastovus ir aiškiai nemalonus gedimo kvapas ar skonis; yra apkartęs;<text:s/></text:span></text:p>
      <text:p text:style-name="P218"><text:span text:style-name="T219">c) konsistencija – žuviena ištižusi ar atsiskyrusi nuo kaulų;<text:s/></text:span></text:p>
      <text:p text:style-name="P220"><text:span text:style-name="T221">d) išvaizda – pažeisti neišdarinėtų žuvų pilvai;<text:s/></text:span></text:p>
      <text:p text:style-name="P222"><text:span text:style-name="T223">e) parazitai – negal</text:span><text:span text:style-name="T224">i būti;<text:s/></text:span></text:p>
      <text:p text:style-name="P225"><text:span text:style-name="T226">f) kaulai (kai produktai – yra per 10 mm ilgio arba per 1 mm skersmens kaulų</text:span></text:p>
      <text:p text:style-name="P227">turi būti be kaulų) Kaulai, trumpesni kaip 5 mm, nėra defektas, jei jų skersmuo ne didesnis kaip 2 mm; jei kaulų, besijungiančių su stuburu, skersmuo mažesnis ar lygus<text:s/>2 mm arba jei jie lengvai pašalinami pirštais, į juos nekreipiama dėmesio.<text:s/></text:p>
      <text:p text:style-name="P228"/>
      <text:p text:style-name="P229"><text:span text:style-name="T230">5</text:span><text:span text:style-name="T231">. Atšaldytos ir sušaldytos žuvys</text:span></text:p>
      <text:p text:style-name="P232"/>
      <text:p text:style-name="P233"><text:span text:style-name="T234">Atšaldytos žuvys – žuvys, kurių vidinių sluoksnių šalia nugarkaulio temperatūra turi būti ne aukštesnė kaip 5<text:s/></text:span><text:span text:style-name="T235">o</text:span><text:span text:style-name="T236">C ir ne žemesnė kaip minus 1<text:s/></text:span><text:span text:style-name="T237">o</text:span><text:span text:style-name="T238">C. Jos turi būti laikomos nuo 5<text:s/></text:span><text:span text:style-name="T239">o</text:span><text:span text:style-name="T240">C iki minus 5<text:s/></text:span><text:span text:style-name="T241">o</text:span><text:span text:style-name="T242">C. Naudojamas įvairiais būdais paruoštas ledas.</text:span></text:p>
      <text:p text:style-name="P243"><text:span text:style-name="T244">Sušaldytos žuvys – žuvys, kurių vidinių sluoksnių temperatūra ne aukštesnė kaip minus 18<text:s/></text:span><text:span text:style-name="T245">o</text:span><text:span text:style-name="T246">C. Jos turi būti laikomos ne aukštesnėje</text:span><text:span text:style-name="T247"><text:s/>kaip minus 18<text:s/></text:span><text:span text:style-name="T248">o</text:span><text:span text:style-name="T249">C temperatūroje.</text:span></text:p>
      <text:p text:style-name="P250">Žaliava yra netinkama, jei žuvienoje yra parazitų arba jų lervų, jeigu yra nepageidaujamų mikroorganizmų, pesticidų, veterinarinių preparatų ar biotoksinų, suirusių ir pašalinių medžiagų, kurios negali būti pašalintos apdorojant arba jų kiekiai negali būti sumažinti iki leistinų lygių.</text:p>
      <text:p text:style-name="P251">Atšaldytos žuvys ruošiamos iš visų rūšių gyvų ar šviežių žuvų.</text:p>
      <text:p text:style-name="P252">Sušaldytos žuvys turi būti glazūruotos arba suvyniotos į antiseptinį popierių.</text:p>
      <text:p text:style-name="P253"><text:span text:style-name="T254">5.1</text:span><text:span text:style-name="T255">. Galutinio produkto charakteristika</text:span></text:p>
      <text:p text:style-name="P256"><text:span text:style-name="T257">5.1.1</text:span><text:span text:style-name="T258">.</text:span><text:span text:style-name="T259"><text:s/>Esminiai sveikatos ir higienos reikalavimai turi atitikti 3.2 ir 3.3 punktų bei 4.1.1 papunkčio reikalavimus.</text:span></text:p>
      <text:p text:style-name="P260"><text:span text:style-name="T261">5.1.2</text:span><text:span text:style-name="T262">. Esminiai kokybės reikalavimai</text:span></text:p>
      <text:p text:style-name="P263">Kokybei užtikrinti kiekviena įmonė turi numatyti priemones rizikos veiksnių analizės ir svarbiųjų valdymo taškų (RVASVT) sistemai įdiegti.<text:s/></text:p>
      <text:p text:style-name="P264">Produktas yra netinkamas žmonių maistui, kai nurodytomis bandinių ėmimo ir tikrinimo procedūromis nustatomi tokie defektai:</text:p>
      <text:p text:style-name="P265"><text:span text:style-name="T266">a) defektai, nurodyti 4.1.2 a) ir 4.1.2 e) papunkčiuose;</text:span></text:p>
      <text:p text:style-name="P267"><text:span text:style-name="T268">b) išvaizda – pigmentacija išblukusi,</text:span><text:span text:style-name="T269"><text:s/>gleivės neskaidrios, tamsios; akys centre įdubusios, ragena pieno spalvos, vyzdys pilkas; žiaunos gelsvos spalvos, gleivės pieno spalvos; žuvienos spalva neskaidri, išilgai nugarkaulio raudona, išdarinėtų žuvų – matomos inkstų ir kitų organų liekanos, kra</text:span><text:span text:style-name="T270">ujas rusvos spalvos, neišdarinėtų žuvų – plyšę pilvai ir iškritę vidaus organai;</text:span></text:p>
      <text:p text:style-name="P271"><text:span text:style-name="T272">c) konsistencija – minkšta, žvynai lengvai atsiskiria nuo odos, paviršius truputį raukšlėtas, nugarkaulis nesukibęs su žuviena;</text:span></text:p>
      <text:p text:style-name="P273"><text:span text:style-name="T274">d) kvapas ir skonis – turi nemalonų gedimo<text:s/></text:span><text:span text:style-name="T275">kvapą ir skonį, žiaunų paviršiaus ir pilvo ertmės kvapas rūgštus.</text:span></text:p>
      <text:p text:style-name="P276"><text:span text:style-name="T277">5.1.3</text:span><text:span text:style-name="T278">. Produktai yra netinkami žmonių maistui, kai žuvų audiniai dehidratavę, baltymai pakitę, riebalai oksidavęsi.</text:span></text:p>
      <text:p text:style-name="P279"><text:span text:style-name="T280">5.1.4</text:span><text:span text:style-name="T281">. Draudžiamas pakartotinis žuvų ir žuvų produktų užšaldymas</text:span><text:span text:style-name="T282">.</text:span></text:p>
      <text:p text:style-name="P283"/>
      <text:p text:style-name="P284"><text:span text:style-name="T285">6</text:span><text:span text:style-name="T286">. Sūdytos žuvys</text:span></text:p>
      <text:p text:style-name="P287"/>
      <text:p text:style-name="P288">Atsižvelgiant į sūdymo laipsnį, sūdytose žuvyse valgomosios druskos kiekis turi būti:</text:p>
      <text:p text:style-name="P289">silpnai sūdytose – (3-10) %;</text:p>
      <text:p text:style-name="P290">vidutiniškai sūdytose – (10–14) %;</text:p>
      <text:p text:style-name="P291">stipriai sūdytose – per 14 %.</text:p>
      <text:p text:style-name="P292">Sūrėjimo trukmė priklauso nuo pasirinkto sūdymo<text:s/>būdo, žuvų rūšies, jų stambumo, riebalų kiekio ir temperatūros. Sūrėjimo trukmė turi būti ne trumpesnė kaip (6–8) paros. Brandinimo laikas priklausomai nuo gaminamos produkcijos – (2–4) paros.</text:p>
      <text:p text:style-name="P293"><text:span text:style-name="T294">Taroje sūdytos žuvys turi būti laikomos minus (4–8)<text:s/></text:span><text:span text:style-name="T295">o</text:span><text:span text:style-name="T296">C tempera</text:span><text:span text:style-name="T297">tūroje.</text:span></text:p>
      <text:soft-page-break/>
      <text:p text:style-name="P298">Sūdomos šviežios, atšaldytos ir sušaldytos žuvys.</text:p>
      <text:p text:style-name="P299">Pagal juslinius, fizikinius ir cheminius rodiklius sūdytos žuvys skirstomos į pirmąją ir antrąją rūšis.</text:p>
      <text:p text:style-name="P300">Žaliava yra netinkama, jei žuvienoje yra parazitų ar jų lervų, jei yra nepageidaujamų<text:s/>mikroorganizmų, pesticidų, veterinarinių preparatų ar biotoksinų, suirusių ir pašalinių medžiagų, kurios negali būti pašalintos sūdant arba jų kiekiai negali būti sumažinti iki leistinų lygių. Produktai yra netinkami žmonių maistui, kai žuvų audiniai dehidratavę, baltymai pakitę, riebalai oksidavęsi.</text:p>
      <text:p text:style-name="P301">Žuvų sūdymui vartojama druska turi būti švari ir laikoma taip, kad nebūtų užteršta. Ji neturi būti vartojama pakartotinai.</text:p>
      <text:p text:style-name="P302"><text:span text:style-name="T303">6.1</text:span><text:span text:style-name="T304">. Galutinio produkto charakteristika</text:span></text:p>
      <text:p text:style-name="P305"><text:span text:style-name="T306">6.1.1</text:span><text:span text:style-name="T307">. Esminiai sveikatos ir higienos reika</text:span><text:span text:style-name="T308">lavimai turi atitikti 4.1.1 ir 5.1.1 papunkčių ir šiuos papildomus reikalavimus:</text:span></text:p>
      <text:p text:style-name="P309">sūdoma turi būti vėsiose patalpose, esančiose pakankamai toli nuo patalpų, kuriose atliekamos kitos operacijos;</text:p>
      <text:p text:style-name="P310"><text:span text:style-name="T311">indai druskai laikyti ir žuvims sūdyti privalo būti sandarūs, s</text:span><text:span text:style-name="T312">iekiant išvengti užteršimo.</text:span></text:p>
      <text:p text:style-name="P313"><text:span text:style-name="T314">6.1.2</text:span><text:span text:style-name="T315">. Esminiai kokybės reikalavimai</text:span></text:p>
      <text:p text:style-name="P316">Kokybei užtikrinti kiekviena įmonė turi numatyti priemones rizikos veiksnių analizės ir svarbiųjų valdymo taškų (RVASVT) sistemai įdiegti.<text:s/></text:p>
      <text:p text:style-name="P317">Produktas yra netinkamas žmonių maistui, kai nurodytomis bandinių ėmimo ir tikrinimo procedūromis nustatomi tokie defektai:</text:p>
      <text:p text:style-name="P318"><text:span text:style-name="T319">a) defektai, nurodyti 4.1.2 a) papunktyje;</text:span></text:p>
      <text:p text:style-name="P320"><text:span text:style-name="T321">b) išvaizda – dėl riebalų oksidavimosi pageltusi žuviena, ryškiai matomas baltyminis apnašas, plyšę žuvų pilveliai ir išvirtę vidaus o</text:span><text:span text:style-name="T322">rganai;</text:span></text:p>
      <text:p text:style-name="P323"><text:span text:style-name="T324">c) konsistencija – žuviena ištižusi ar pernelyg sukietėjusi;</text:span></text:p>
      <text:p text:style-name="P325"><text:span text:style-name="T326">d) kvapas ir skonis – nemalonus gedimo kvapas ir skonis, ryškiai jaučiamas riebalų oksidavimosi kvapas ir skonis, persūdyta.</text:span></text:p>
      <text:p text:style-name="P327"/>
      <text:p text:style-name="P328"><text:span text:style-name="T329">7</text:span><text:span text:style-name="T330">. Vytintos žuvys<text:s/></text:span></text:p>
      <text:p text:style-name="P331"/>
      <text:p text:style-name="P332"><text:span text:style-name="T333">Vytintos žuvys – tvirtos konsistencijos, subrendusio produkto savybes turinčios sūdytos žuvys, iš kurių natūraliomis arba dirbtinėmis sąlygomis ne aukštesnėje kaip 28<text:s/></text:span><text:span text:style-name="T334">0</text:span><text:span text:style-name="T335">C temperatūroje išgarinta dalis drėgmės. Vytintų žuvų drėgmė (40–50) %, druskos kiekis (</text:span><text:span text:style-name="T336">10–14) %.</text:span></text:p>
      <text:p text:style-name="P337">Žaliava yra netinkama, jei žuvienoje yra parazitų ar jų lervų, jei yra nepageidaujamų mikroorganizmų, pesticidų, veterinarinių preparatų ar biotoksinų, suirusių ir pašalinių medžiagų, kurios negali būti pašalintos sūdant arba jų kiekiai negali būti sumažinti iki leistinų lygių. Produktai yra netinkami žmonių maistui, kai žuvų audiniai dehidratavę, baltymai pakitę, riebalai oksidavęsi.</text:p>
      <text:p text:style-name="P338"><text:span text:style-name="T339">7.1</text:span><text:span text:style-name="T340">. Galutinio produkto charakteristika</text:span></text:p>
      <text:p text:style-name="P341"><text:span text:style-name="T342">7.1.1</text:span><text:span text:style-name="T343">. Esminiai sveikatos ir higienos reikalavimai turi atitikti 4.1.1</text:span><text:span text:style-name="T344"><text:s/>ir 5.1.1 papunkčių reikalavimus.</text:span></text:p>
      <text:p text:style-name="P345"><text:span text:style-name="T346">7.1.2</text:span><text:span text:style-name="T347">. Esminiai kokybės reikalavimai</text:span></text:p>
      <text:p text:style-name="P348">Kokybei užtikrinti kiekviena įmonė turi numatyti priemones rizikos veiksnių analizės ir svarbiųjų valdymo taškų (RVASVT) sistemai įdiegti.<text:s/></text:p>
      <text:p text:style-name="P349">Produktas yra netinkamas žmonių maistui,<text:s/>kai nurodytomis bandinių ėmimo ir tikrinimo procedūromis nustatomi tokie defektai:</text:p>
      <text:p text:style-name="P350"><text:span text:style-name="T351">a) defektai, nurodyti 4.1.2 a) papunktyje;</text:span></text:p>
      <text:p text:style-name="P352"><text:span text:style-name="T353">b) išvaizda – dėl riebalų oksidavimosi pageltusi žuviena, ryškiai matomas išsikristalizavusios druskos apnašas;</text:span></text:p>
      <text:p text:style-name="P354"><text:span text:style-name="T355">c) konsistenci</text:span><text:span text:style-name="T356">ja – žuviena ištižusi;</text:span></text:p>
      <text:p text:style-name="P357"><text:span text:style-name="T358">d) kvapas ir skonis – nemalonus gedimo kvapas ir skonis, ryškiai jaučiamas riebalų oksidavimosi kvapas ir skonis.</text:span></text:p>
      <text:p text:style-name="P359"/>
      <text:p text:style-name="P360"><text:span text:style-name="T361">8</text:span><text:span text:style-name="T362">. Rūkytos žuvys</text:span></text:p>
      <text:p text:style-name="P363"/>
      <text:p text:style-name="P364">Rūkytos žuvys skirstomos į dvi kategorijas: šaltai ir karštai rūkytos žuvys. Rūkomos<text:s/>šviežios, atšaldytos ir sušaldytos žuvys.</text:p>
      <text:p text:style-name="P365">Pagal juslinius, fizikinius ir cheminius rodiklius šaltai rūkytos žuvys skirstomos į pirmąją ir antrąją rūšis.</text:p>
      <text:p text:style-name="P366">Žaliava yra netinkama, jei žuvienoje yra parazitų arba jeigu jų lervų kiekiai pavojingi žmonių sveikatai, jei yra nepageidaujamų mikroorganizmų, pesticidų, veterinarinių preparatų ar biotoksinų, suirusių ir pašalinių medžiagų, kurios negali būti pašalintos rūkant arba jų kiekiai negali būti sumažinti iki leistinų lygių. Produktai yra netinkami žmonių maistui, kai žuvų audiniai dehidratavę, baltymai pakitę, riebalai oksidavęsi.</text:p>
      <text:p text:style-name="P367">Žuvims rūkyti draudžiama naudoti dažytą, lakuotą, klijuotą, turinčią dervų ar sakų arba cheminėmis medžiagomis paveiktą medieną.</text:p>
      <text:p text:style-name="P368"><text:span text:style-name="T369">8.1</text:span><text:span text:style-name="T370">. Galutinio produkto charakteristika</text:span></text:p>
      <text:p text:style-name="P371"><text:span text:style-name="T372">8.1.1</text:span><text:span text:style-name="T373">. Šalt</text:span><text:span text:style-name="T374">ai rūkytose žuvyse ir jų produktuose valgomosios druskos turi būti ne mažiau kaip 5 %, o drėgnumas – (40–60) %.</text:span></text:p>
      <text:p text:style-name="P375"><text:span text:style-name="T376">8.1.2</text:span><text:span text:style-name="T377">. Karštai rūkytose žuvyse ir jų produktuose, priklausomai nuo jų riebumo – valgomosios druskos turi būti (1,5–4,0) %.</text:span></text:p>
      <text:p text:style-name="P378"><text:span text:style-name="T379">8.1.3</text:span><text:span text:style-name="T380">. Esmini</text:span><text:span text:style-name="T381">ai sveikatos ir higienos reikalavimai turi atitikti 4.1.1 ir 5.1.1 papunkčius.</text:span></text:p>
      <text:p text:style-name="P382"><text:span text:style-name="T383">Po rūkymo žuvys turi būti greitai atvėsinamos iki temperatūros, būtinos joms išlaikyti iki pakavimo pradžios.</text:span></text:p>
      <text:p text:style-name="P384"><text:span text:style-name="T385">8.1.4</text:span><text:span text:style-name="T386">. Esminiai kokybės reikalavimai</text:span></text:p>
      <text:p text:style-name="P387">Kokybei užtikrinti kiekviena įmonė turi numatyti priemones rizikos veiksnių analizės ir svarbiųjų valdymo taškų (RVASVT) sistemai įdiegti.<text:s/></text:p>
      <text:p text:style-name="P388">Produktas yra netinkamas žmonių maistui, kai nurodytomis bandinių ėmimo ir tikrinimo procedūromis nustatomi tokie defektai:</text:p>
      <text:p text:style-name="P389"><text:span text:style-name="T390">a) defektai, nurodyti 4.1.2 a) papunktyje;</text:span></text:p>
      <text:p text:style-name="P391"><text:span text:style-name="T392">b) išvaizda – dėl riebalų oksidavimosi pageltusi žuviena, plyšę žuvų pilveliai ir išvirtę vidaus organai, ryškiai matomas baltyminis apnašas;</text:span></text:p>
      <text:p text:style-name="P393"><text:span text:style-name="T394">c) konsistencija – žuviena ištižusi;</text:span></text:p>
      <text:p text:style-name="P395"><text:span text:style-name="T396">d) kvapas ir skonis<text:s/></text:span><text:span text:style-name="T397">– nemalonus gedimo kvapas ir skonis, ryškiai jaučiamas riebalų oksidavimosi kvapas ir skonis, persūdyta.</text:span></text:p>
      <text:p text:style-name="P398"/>
      <text:p text:style-name="P399"><text:span text:style-name="T400">9</text:span><text:span text:style-name="T401">. Parazitai</text:span></text:p>
      <text:p text:style-name="P402"/>
      <text:p text:style-name="P403">Žuvys ar jų dalys, kuriose yra parazitų ar jų lervų, turi būti pašalinamos ir negali būti tiekiamos rinkai ir vartojamos žmonių maistui.</text:p>
      <text:p text:style-name="P404"/>
      <text:p text:style-name="P405"><text:span text:style-name="T406">10</text:span><text:span text:style-name="T407">. Maisto priedai</text:span></text:p>
      <text:p text:style-name="P408"/>
      <text:p text:style-name="P409">Žuvų ir jų produktų gamybai naudojami maisto priedai turi būti leisti naudoti ir jų kiekiai neturi viršyti nurodytų HN 53.</text:p>
      <text:p text:style-name="P410"/>
      <text:p text:style-name="P411"><text:span text:style-name="T412">11</text:span><text:span text:style-name="T413">. Teršalai</text:span></text:p>
      <text:p text:style-name="P414"/>
      <text:p text:style-name="P415">Didžiausios leidžiamos cheminių teršalų koncentracijos ir leistini užterštumo<text:s/>radioaktyviaisiais izotopais lygiai turi neviršyti nurodytų HN 54 normoje.</text:p>
      <text:p text:style-name="P416"/>
      <text:p text:style-name="P417"><text:span text:style-name="T418">12</text:span><text:span text:style-name="T419">. Higiena</text:span></text:p>
      <text:p text:style-name="P420"/>
      <text:p text:style-name="P421"><text:span text:style-name="T422">ž</text:span><text:span text:style-name="T423">uvų ir žuvų produktų gamyba bei visa kita susijusi veikla turi atitikti HN 15 reikalavimus. Leidžiamieji mikrobinio užterštumo lygiai turi neviršyti nurodytų HN 2</text:span><text:span text:style-name="T424">6 normoje.</text:span></text:p>
      <text:p text:style-name="P425"/>
      <text:p text:style-name="P426"><text:span text:style-name="T427">13</text:span><text:span text:style-name="T428">. Ženklinimas</text:span></text:p>
      <text:p text:style-name="P429"/>
      <text:p text:style-name="P430">Žuvų produktai ženklinami pagal Lietuvos Respublikoje parduodamų prekių ženklinimo taisyklių (Žin., 1988, Nr. 38-1024, Nr. 56-1573) reikalavimus.</text:p>
      <text:p text:style-name="P431"/>
      <text:p text:style-name="P432"><text:span text:style-name="T433">14</text:span><text:span text:style-name="T434">. Gabenimas ir laikymas</text:span></text:p>
      <text:p text:style-name="P435"/>
      <text:p text:style-name="P436">Žuvys ir žuvų produktai turi būti gabenami ir<text:s/>laikomi pagal sveikatos apsaugos ministro 1998 11 27 įsakymo Nr. 695 reikalavimus.</text:p>
      <text:p text:style-name="P437">_____________</text:p>
      <text:p text:style-name="P438"/>
      <text:p text:style-name="P4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8:50:00Z</meta:creation-date>
    <dc:date>2015-08-05T18:50:00Z</dc:date>
    <meta:template xlink:href="Normal" xlink:type="simple"/>
    <meta:editing-cycles>2</meta:editing-cycles>
    <meta:editing-duration>PT0S</meta:editing-duration>
    <meta:document-statistic meta:page-count="8" meta:paragraph-count="220" meta:word-count="2571" meta:character-count="19403" meta:row-count="516" meta:non-whitespace-character-count="17052"/>
  </office:meta>
</office:document-meta>
</file>