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letter-spacing="-0.0027in"/>
    </style:style>
    <style:style style:name="T17" style:parent-style-name="DefaultParagraphFont" style:family="text">
      <style:text-properties fo:font-weight="bold" style:font-weight-asian="bold" style:font-weight-complex="bold" fo:color="#000000" fo:letter-spacing="-0.0034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GRUODŽIO 12 D. NUTARIMO<text:s/></text:span><text:span text:style-name="T17">NR. 1407 „DĖL LIETUVOS RESPUBLIKOS SPECIALIŲJŲ ATAŠĖ NUOSTATŲ PATVIRTINIMO“ PAKEITIMO</text:span></text:p>
      <text:p text:style-name="Normal"/>
      <text:p text:style-name="P18">2011 m. liepos 13 d. Nr. 857</text:p>
      <text:p text:style-name="P19">Vilnius</text:p>
      <text:p text:style-name="P20"/>
      <text:p text:style-name="P21">Lietuvos Respublikos Vyriausybė<text:span text:style-name="T22"><text:s/></text:span><text:span text:style-name="T23">nutari</text:span>a:</text:p>
      <text:p text:style-name="P24"><text:span text:style-name="T25">1</text:span><text:span text:style-name="T26">. Pakeisti Lietuvos Respublikos specialiųjų atašė nuostatus, patvirtintus Lietuvos<text:s/></text:span><text:span text:style-name="T27">Respublikos Vyriausybės 1997 m. gruodžio 12 d. nutarimu Nr. 1407 „Dėl Lietuvos Respublikos specialiųjų atašė nuostatų patvirtinimo</text:span><text:span text:style-name="T28">“ (Žin.,<text:s/></text:span>1997, Nr.<text:s/><text:a xlink:href="https://www.e-tar.lt/portal/lt/legalAct/TAR.61DF78DC7BB6" office:target-frame-name="_blank" xlink:show="new"><text:span text:style-name="T29">116-2961</text:span></text:a><text:span text:style-name="T30">;</text:span><text:s/>2007, Nr.<text:s/><text:a xlink:href="https://www.e-tar.lt/portal/lt/legalAct/TAR.0A31F3188F96" office:target-frame-name="_blank" xlink:show="new"><text:span text:style-name="T31">105-4307</text:span></text:a><text:span text:style-name="T32">):</text:span></text:p>
      <text:p text:style-name="P33">1.1. Išdėstyti 10 punktą taip:</text:p>
      <text:p text:style-name="P34">„10.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ketvirtojoje pastraipose.</text:p>
      <text:p text:style-name="P35">Šių nuostatų 8 ir 9 punktuose nurodytas išmokas specialiajam atašė, jo pavaduotojui ir padėjėjui išmoka juos delegavusi ministerija, kita valstybės institucija ar įstaiga.<text:s/></text:p>
      <text:p text:style-name="P36">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37">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38">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39">1.2. Išdėstyti 12 punktą taip:</text:p>
      <text:p text:style-name="P40">„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p>
      <text:p text:style-name="P41">1.3. Išdėstyti 14 punktą taip:</text:p>
      <text:p text:style-name="P42">„14. Specialusis atašė ir jo pavaduotojas skiriami arba perkeliami ministro (ar jo įgaliojimu – įstaigos prie ministerijos vadovo), kitos valstybės institucijos ar įstaigos vadovo<text:s/><text:soft-page-break/>įsakymu, esant rašytiniam užsienio reikalų ministro pritarimui, ir jiems mokama pareiginė alga nuo ministro, kitos valstybės institucijos ar įstaigos vadovo įsakyme nurodytos datos.“<text:s/></text:p>
      <text:p text:style-name="P43">1.4. Išdėstyti 17 punktą taip:</text:p>
      <text:p text:style-name="P44">„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45">2. Nustatyti, kad:</text:p>
      <text:p text:style-name="P46">2.1. Šio nutarimo 1.1 punktas įsigalioja 2012 m. sausio 1 dieną.</text:p>
      <text:p text:style-name="P47">2.2. Specialiesiems atašė leidžiama toliau naudotis tarnybiniais automobiliais, naudotais šio nutarimo įsigaliojimo dieną, iki šie automobiliai bus tinkami naudoti.</text:p>
      <text:p text:style-name="P48">2.3. Šio nutarimo 1.1 punktas netaikomas specialiesiems atašė, kuriems išlaikyti naudojamos struktūrinės paramos lėšos.</text:p>
      <text:p text:style-name="P49"/>
      <text:p text:style-name="P50"/>
      <text:p text:style-name="P51"/>
      <text:p text:style-name="P52">MINISTRAS PIRMININKAS<text:tab/>ANDRIUS KUBILIUS</text:p>
      <text:p text:style-name="Normal"/>
      <text:p text:style-name="Normal"/>
      <text:p text:style-name="Normal"/>
      <text:p text:style-name="P53">UŽSIENIO REIKALŲ MINISTRAS<text:tab/>AUDRONIUS AŽUBALI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1T11:15:00Z</meta:creation-date>
    <dc:date>2016-10-11T11:15:00Z</dc:date>
    <meta:print-date>2011-07-15T05:29:00Z</meta:print-date>
    <meta:template xlink:href="Normal.dotm" xlink:type="simple"/>
    <meta:editing-cycles>2</meta:editing-cycles>
    <meta:editing-duration>PT0S</meta:editing-duration>
    <meta:document-statistic meta:page-count="2" meta:paragraph-count="37" meta:word-count="611" meta:character-count="4727" meta:row-count="148" meta:non-whitespace-character-count="4153"/>
  </office:meta>
</office:document-meta>
</file>