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tab-stops>
          <style:tab-stop style:type="right" style:position="6.2993in"/>
        </style:tab-stops>
      </style:paragraph-properties>
      <style:text-properties fo:hyphenate="false"/>
    </style:style>
    <style:style style:name="P2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text-align="justify" fo:text-indent="0.3937in"/>
      <style:text-properties fo:color="#000000" style:font-size-complex="12pt" style:language-asian="lt" style:country-asian="LT" fo:hyphenate="false"/>
    </style:style>
    <style:style style:name="P36"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1 m. BIRŽELIO 27 d. NUTARIMO Nr. 785 „DĖL MOKINIO KREPŠELIO LĖŠŲ APSKAIČIAVIMO IR PASKIRSTYMO METODIKOS PATVIRTINIMO“ PAPILDYMO</text:p>
      <text:p text:style-name="P6"/>
      <text:p text:style-name="P7">2013 m. lapkričio 5 d. Nr. 1022<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Papildyti Mokinio krepšelio lėšų apskaičiavimo ir paskirstymo metodiką, patvirtintą Lietuvos Respublikos Vyriausybės 2001 m. birželio 27 d. nutarimu Nr. 785 „Dėl Mokinio krepšelio lėšų apskaičiavimo ir paskirstymo metodikos patvirtinimo“ (Žin., 2001, Nr. </text:span><text:a xlink:href="https://www.e-tar.lt/portal/lt/legalAct/TAR.E312BC1F0361" office:target-frame-name="_blank" xlink:show="new"><text:span text:style-name="T16">57-2040</text:span></text:a><text:span text:style-name="T17">; 2009, Nr. </text:span><text:a xlink:href="https://www.e-tar.lt/portal/lt/legalAct/TAR.AFE5F8A66431" office:target-frame-name="_blank" xlink:show="new"><text:span text:style-name="T18">158-7134</text:span></text:a><text:span text:style-name="T19">), 12</text:span><text:span text:style-name="T20">1</text:span><text:span text:style-name="T21"><text:s/>punktu:</text:span></text:p>
      <text:p text:style-name="P22"><text:span text:style-name="T23">„</text:span><text:span text:style-name="T24">12</text:span><text:span text:style-name="T25">1</text:span><text:span text:style-name="T26">. Švietimo ir mokslo ministerija, atsižvelgdama į pasikeitusį sutartinių mokinių skaičių rugsėjo 1 d., perskirsto specialią tikslinę dotaciją, skirtą mokinio krepšeliui finansuoti iki einamųjų metų pabaigos (toliau – speciali tikslinė dotacija mokinio krepšeliui finansuoti), tarp savivaldybių: pirmiausia kiekvienai savivaldybei skiria mokinio krepšelio lėšų sumą, apskaičiuotą pagal sutartinių mokinių skaičių rugsėjo 1 dieną, o likusią specialios tikslinės dotacijos mokinio krepšeliui finansuoti sumą paskirsto savivaldybėms, kuriose pagal rugsėjo 1 d. duomenis sutartinių mokinių skaičius sumažėjo, proporcingai jų sutartinių mokinių skaičiaus sumažėjimui. Einamųjų metų IV ketvirtį dėl sumažėjusio mokinių skaičiaus nuo rugsėjo 1 d. į Lietuvos Respublikos valstybės biudžetą grąžinama ta specialios tikslinės dotacijos mokinio krepšeliui finansuoti dalis, kuri nepanaudojama šioje metodikoje nurodytoms mokymo reikmėms tenkinti.“</text:span></text:p>
      <text:p text:style-name="P27"/>
      <text:p text:style-name="P28"/>
      <text:p text:style-name="P29"/>
      <text:p text:style-name="P30">Ministras Pirmininkas<text:tab/>Algirdas Butkevičius</text:p>
      <text:p text:style-name="P31"/>
      <text:p text:style-name="P32"/>
      <text:p text:style-name="P33"/>
      <text:p text:style-name="P34">Švietimo ir mokslo ministras<text:tab/>Dainius Pavalkis</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01-18T13:25:00Z</meta:creation-date>
    <dc:date>2017-01-18T13:25:00Z</dc:date>
    <meta:template xlink:href="Normal.dotm" xlink:type="simple"/>
    <meta:editing-cycles>2</meta:editing-cycles>
    <meta:editing-duration>PT0S</meta:editing-duration>
    <meta:document-statistic meta:page-count="1" meta:paragraph-count="14" meta:word-count="240" meta:character-count="1808" meta:row-count="49" meta:non-whitespace-character-count="1582"/>
  </office:meta>
</office:document-meta>
</file>