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3" style:parent-style-name="Normal" style:family="paragraph">
      <style:paragraph-properties style:snap-to-layout-grid="false" fo:text-align="center"/>
      <style:text-properties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center"/>
      <style:text-properties fo:color="#000000" style:font-size-complex="4pt" style:language-asian="lt" style:country-asian="LT"/>
    </style:style>
    <style:style style:name="P19" style:parent-style-name="Normal" style:family="paragraph">
      <style:paragraph-properties style:snap-to-layout-grid="false" fo:text-align="justify" fo:text-indent="0.4923in"/>
      <style:text-properties fo:color="#000000" style:font-size-complex="4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9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00" style:font-size-complex="9pt" style:language-asian="lt" style:country-asian="LT"/>
    </style:style>
    <style:style style:name="T25" style:parent-style-name="DefaultParagraphFont" style:family="text">
      <style:text-properties fo:color="#000000" fo:letter-spacing="0.0416in" style:font-size-complex="9pt" style:language-asian="lt" style:country-asian="LT"/>
    </style:style>
    <style:style style:name="T26" style:parent-style-name="DefaultParagraphFont" style:family="text">
      <style:text-properties fo:color="#000000" fo:letter-spacing="0.0416in" style:font-size-complex="9pt" style:language-asian="lt" style:country-asian="LT"/>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language-asian="lt" style:country-asian="LT"/>
    </style:style>
    <style:style style:name="T30" style:parent-style-name="DefaultParagraphFont" style:family="text">
      <style:text-properties fo:color="#000000" style:font-size-complex="9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00" style:font-size-complex="9pt" style:language-asian="lt" style:country-asian="LT"/>
    </style:style>
    <style:style style:name="T34" style:parent-style-name="DefaultParagraphFont" style:family="text">
      <style:text-properties fo:color="#000000" style:font-size-complex="9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9pt" style:language-asian="lt" style:country-asian="LT"/>
    </style:style>
    <style:style style:name="T37" style:parent-style-name="DefaultParagraphFont" style:family="text">
      <style:text-properties fo:color="#000000" style:font-size-complex="9pt" style:language-asian="lt" style:country-asian="LT"/>
    </style:style>
    <style:style style:name="T38" style:parent-style-name="DefaultParagraphFont" style:family="text">
      <style:text-properties fo:color="#000000" style:font-size-complex="9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9pt" style:language-asian="lt" style:country-asian="LT"/>
    </style:style>
    <style:style style:name="T41" style:parent-style-name="DefaultParagraphFont" style:family="text">
      <style:text-properties fo:color="#000000" style:font-size-complex="9pt" style:language-asian="lt" style:country-asian="LT"/>
    </style:style>
    <style:style style:name="T42" style:parent-style-name="DefaultParagraphFont" style:family="text">
      <style:text-properties fo:color="#000000" fo:letter-spacing="0.0416in" style:font-size-complex="9pt" style:language-asian="lt" style:country-asian="LT"/>
    </style:style>
    <style:style style:name="T43" style:parent-style-name="DefaultParagraphFont" style:family="text">
      <style:text-properties fo:color="#000000" style:font-size-complex="9pt" style:language-asian="lt" style:country-asian="LT"/>
    </style:style>
    <style:style style:name="P44" style:parent-style-name="Normal" style:family="paragraph">
      <style:paragraph-properties style:snap-to-layout-grid="false" fo:text-align="justify" fo:text-indent="0.4923in"/>
      <style:text-properties fo:color="#000000" style:font-size-complex="4pt" style:language-asian="lt" style:country-asian="LT"/>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snap-to-layout-grid="false" fo:text-align="justify" fo:text-indent="0.4923in"/>
      <style:text-properties fo:color="#000000" style:font-size-complex="4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snap-to-layout-grid="false" fo:text-align="center"/>
    </style:style>
    <style:style style:name="T52" style:parent-style-name="DefaultParagraphFont" style:family="text">
      <style:text-properties fo:color="#000000" style:font-size-complex="6pt" style:language-asian="lt" style:country-asian="LT"/>
    </style:style>
    <style:style style:name="P53" style:parent-style-name="Normal" style:family="paragraph">
      <style:paragraph-properties fo:break-before="page" style:snap-to-layout-grid="false" fo:text-indent="3.543in"/>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indent="3.543in"/>
      <style:text-properties fo:color="#000000" style:language-asian="lt" style:country-asian="LT"/>
    </style:style>
    <style:style style:name="P56" style:parent-style-name="Normal" style:family="paragraph">
      <style:paragraph-properties style:snap-to-layout-grid="false" fo:text-indent="3.543in"/>
      <style:text-properties fo:color="#000000" style:language-asian="lt" style:country-asian="LT"/>
    </style:style>
    <style:style style:name="P57" style:parent-style-name="Normal" style:family="paragraph">
      <style:paragraph-properties style:snap-to-layout-grid="false" fo:text-indent="3.543in"/>
      <style:text-properties fo:color="#000000" style:language-asian="lt" style:country-asian="LT"/>
    </style:style>
    <style:style style:name="P58" style:parent-style-name="Normal" style:family="paragraph">
      <style:paragraph-properties style:snap-to-layout-grid="false" fo:text-indent="3.543in"/>
      <style:text-properties fo:color="#000000" style:language-asian="lt" style:country-asian="LT"/>
    </style:style>
    <style:style style:name="P59" style:parent-style-name="Normal" style:family="paragraph">
      <style:paragraph-properties style:snap-to-layout-grid="false" fo:text-align="justify" fo:text-indent="0.4923in"/>
      <style:text-properties fo:color="#000000" style:font-size-complex="4pt"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justify" fo:text-indent="0.4923in"/>
      <style:text-properties fo:color="#000000" style:font-size-complex="4pt"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style:snap-to-layout-grid="false" fo:text-align="justify" fo:text-indent="0.4923in"/>
      <style:text-properties fo:color="#000000" style:font-size-complex="4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language-asian="lt" style:country-asian="LT"/>
    </style:style>
    <style:style style:name="T74" style:parent-style-name="DefaultParagraphFont" style:family="text">
      <style:text-properties fo:color="#000000" style:font-size-complex="9pt" style:language-asian="lt" style:country-asian="LT"/>
    </style:style>
    <style:style style:name="T75" style:parent-style-name="DefaultParagraphFont" style:family="text">
      <style:text-properties fo:color="#000000" style:font-size-complex="9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T79" style:parent-style-name="DefaultParagraphFont" style:family="text">
      <style:text-properties fo:color="#000000" style:font-size-complex="9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9pt" style:language-asian="lt" style:country-asian="LT"/>
    </style:style>
    <style:style style:name="T82" style:parent-style-name="DefaultParagraphFont" style:family="text">
      <style:text-properties fo:color="#000000" style:font-size-complex="9pt" style:language-asian="lt" style:country-asian="LT"/>
    </style:style>
    <style:style style:name="T83" style:parent-style-name="DefaultParagraphFont" style:family="text">
      <style:text-properties fo:color="#000000" style:font-size-complex="9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P93" style:parent-style-name="Normal" style:family="paragraph">
      <style:paragraph-properties style:snap-to-layout-grid="false" fo:text-align="justify" fo:text-indent="0.4923in"/>
      <style:text-properties fo:color="#000000" style:font-size-complex="4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language-asian="lt" style:country-asian="LT"/>
    </style:style>
    <style:style style:name="T96" style:parent-style-name="DefaultParagraphFont" style:family="text">
      <style:text-properties fo:color="#000000" style:font-size-complex="9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language-asian="lt" style:country-asian="LT"/>
    </style:style>
    <style:style style:name="T99" style:parent-style-name="DefaultParagraphFont" style:family="text">
      <style:text-properties fo:color="#000000" style:font-size-complex="9pt" style:language-asian="lt" style:country-asian="LT"/>
    </style:style>
    <style:style style:name="T100" style:parent-style-name="DefaultParagraphFont" style:family="text">
      <style:text-properties fo:text-transform="uppercase" fo:color="#000000" style:font-size-complex="9pt" style:language-asian="lt" style:country-asian="LT"/>
    </style:style>
    <style:style style:name="T101" style:parent-style-name="DefaultParagraphFont" style:family="text">
      <style:text-properties fo:color="#000000" style:font-size-complex="9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9pt" style:language-asian="lt" style:country-asian="LT"/>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text-transform="uppercase"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9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language-asian="lt" style:country-asian="LT"/>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T11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9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9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font-weight="bold" style:font-weight-asian="bold" style:font-weight-complex="bold"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text-transform="uppercase"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T13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9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font-style="italic" style:font-style-asian="italic" style:font-style-complex="italic"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T16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9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9pt" style:language-asian="lt" style:country-asian="LT"/>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9pt" style:language-asian="lt" style:country-asian="LT"/>
    </style:style>
    <style:style style:name="P169" style:parent-style-name="Normal" style:family="paragraph">
      <style:paragraph-properties style:snap-to-layout-grid="false" fo:text-align="justify" fo:text-indent="0.4923in"/>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style:font-weight-complex="bold" fo:text-transform="uppercase" fo:color="#000000" style:language-asian="lt" style:country-asian="LT"/>
    </style:style>
    <style:style style:name="T172" style:parent-style-name="DefaultParagraphFont" style:family="text">
      <style:text-properties fo:font-weight="bold" style:font-weight-asian="bold" style:font-weight-complex="bold" fo:text-transform="uppercase" fo:color="#000000" style:language-asian="lt" style:country-asian="LT"/>
    </style:style>
    <style:style style:name="T173" style:parent-style-name="DefaultParagraphFont" style:family="text">
      <style:text-properties fo:font-weight="bold" style:font-weight-asian="bold" style:font-weight-complex="bold" fo:text-transform="uppercase" fo:color="#000000" style:language-asian="lt" style:country-asian="LT"/>
    </style:style>
    <style:style style:name="P174" style:parent-style-name="Normal" style:family="paragraph">
      <style:paragraph-properties style:snap-to-layout-grid="false" fo:text-align="justify" fo:text-indent="0.4923in"/>
      <style:text-properties fo:color="#000000" style:font-size-complex="4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font-weight="bold" style:font-weight-asian="bold" style:font-weight-complex="bold" fo:color="#000000" style:font-size-complex="9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font-weight="bold" style:font-weight-asian="bold" style:font-weight-complex="bold" fo:color="#000000" style:font-size-complex="9pt" style:language-asian="lt" style:country-asian="LT"/>
    </style:style>
    <style:style style:name="T189" style:parent-style-name="DefaultParagraphFont" style:family="text">
      <style:text-properties fo:font-weight="bold" style:font-weight-asian="bold" style:font-weight-complex="bold" fo:color="#000000" style:font-size-complex="9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font-weight="bold" style:font-weight-asian="bold" style:font-weight-complex="bold"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font-weight="bold" style:font-weight-asian="bold" style:font-weight-complex="bold" fo:color="#000000" style:font-size-complex="9pt" style:language-asian="lt" style:country-asian="LT"/>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font-weight="bold" style:font-weight-asian="bold" style:font-weight-complex="bold"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T206" style:parent-style-name="DefaultParagraphFont" style:family="text">
      <style:text-properties fo:font-weight="bold" style:font-weight-asian="bold" style:font-weight-complex="bold" fo:color="#000000" style:font-size-complex="9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9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font-weight="bold" style:font-weight-asian="bold" style:font-weight-complex="bold" fo:color="#000000" style:font-size-complex="9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font-weight="bold" style:font-weight-asian="bold" style:font-weight-complex="bold" fo:color="#000000" style:font-size-complex="9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9pt" style:language-asian="lt" style:country-asian="LT"/>
    </style:style>
    <style:style style:name="T222" style:parent-style-name="DefaultParagraphFont" style:family="text">
      <style:text-properties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9pt" style:language-asian="lt" style:country-asian="LT"/>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font-weight="bold" style:font-weight-asian="bold" style:font-weight-complex="bold" fo:color="#000000" style:font-size-complex="9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font-weight="bold" style:font-weight-asian="bold" style:font-weight-complex="bold"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font-weight="bold" style:font-weight-asian="bold" style:font-weight-complex="bold" fo:color="#000000" style:font-size-complex="9pt" style:language-asian="lt" style:country-asian="LT"/>
    </style:style>
    <style:style style:name="T236" style:parent-style-name="DefaultParagraphFont" style:family="text">
      <style:text-properties fo:font-weight="bold" style:font-weight-asian="bold" style:font-weight-complex="bold" fo:color="#000000" style:font-size-complex="9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T242" style:parent-style-name="DefaultParagraphFont" style:family="text">
      <style:text-properties fo:font-weight="bold" style:font-weight-asian="bold" style:font-weight-complex="bold" fo:color="#000000" style:font-size-complex="9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text-transform="uppercase" fo:color="#000000" style:language-asian="lt" style:country-asian="LT"/>
    </style:style>
    <style:style style:name="T249" style:parent-style-name="DefaultParagraphFont" style:family="text">
      <style:text-properties fo:font-weight="bold" style:font-weight-asian="bold" style:font-weight-complex="bold" fo:text-transform="uppercase" fo:color="#000000" style:language-asian="lt" style:country-asian="LT"/>
    </style:style>
    <style:style style:name="T250" style:parent-style-name="DefaultParagraphFont" style:family="text">
      <style:text-properties fo:font-weight="bold" style:font-weight-asian="bold" style:font-weight-complex="bold" fo:text-transform="uppercase" fo:color="#000000" style:language-asian="lt" style:country-asian="LT"/>
    </style:style>
    <style:style style:name="T251" style:parent-style-name="DefaultParagraphFont" style:family="text">
      <style:text-properties fo:font-weight="bold" style:font-weight-asian="bold" style:font-weight-complex="bold" fo:text-transform="uppercase" fo:color="#000000" style:language-asian="lt" style:country-asian="LT"/>
    </style:style>
    <style:style style:name="P252" style:parent-style-name="Normal" style:family="paragraph">
      <style:paragraph-properties style:snap-to-layout-grid="false" fo:text-align="justify" fo:text-indent="0.4923in"/>
      <style:text-properties fo:color="#000000" style:font-size-complex="4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font-weight="bold" style:font-weight-asian="bold" style:font-weight-complex="bold"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P258" style:parent-style-name="Normal" style:family="paragraph">
      <style:paragraph-properties style:snap-to-layout-grid="false" fo:text-align="justify" fo:text-indent="0.4923in"/>
      <style:text-properties fo:color="#000000" style:font-size-complex="4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P262" style:parent-style-name="Normal" style:family="paragraph">
      <style:paragraph-properties style:snap-to-layout-grid="false" fo:text-indent="0.4923in"/>
      <style:text-properties fo:color="#000000" style:language-asian="lt" style:country-asian="LT"/>
    </style:style>
    <style:style style:name="TableColumn264" style:family="table-column">
      <style:table-column-properties style:column-width="1.6979in"/>
    </style:style>
    <style:style style:name="TableColumn265" style:family="table-column">
      <style:table-column-properties style:column-width="2.8645in"/>
    </style:style>
    <style:style style:name="TableColumn266" style:family="table-column">
      <style:table-column-properties style:column-width="2.2812in"/>
    </style:style>
    <style:style style:name="Table263" style:family="table">
      <style:table-properties style:width="6.8437in" fo:margin-left="0in" table:align="lef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paragraph-properties style:snap-to-layout-grid="false" fo:text-align="center"/>
      <style:text-properties fo:color="#000000" style:font-size-complex="8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fo:text-align="center"/>
      <style:text-properties fo:color="#000000" style:font-size-complex="8pt" style:language-asian="lt" style:country-asian="L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fo:text-align="center"/>
    </style:style>
    <style:style style:name="T274" style:parent-style-name="DefaultParagraphFont" style:family="text">
      <style:text-properties fo:color="#000000" style:font-size-complex="8pt" style:language-asian="lt" style:country-asian="LT"/>
    </style:style>
    <style:style style:name="T275" style:parent-style-name="DefaultParagraphFont" style:family="text">
      <style:text-properties fo:color="#000000" style:font-size-complex="8pt" style:language-asian="lt" style:country-asian="LT"/>
    </style:style>
    <style:style style:name="TableRow276" style:family="table-row">
      <style:table-row-properties/>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paragraph-properties style:snap-to-layout-grid="false"/>
      <style:text-properties fo:color="#000000" style:font-size-complex="8pt" style:language-asian="lt" style:country-asian="L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style:snap-to-layout-grid="false"/>
      <style:text-properties fo:color="#000000" style:font-size-complex="8pt" style:language-asian="lt" style:country-asian="LT"/>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paragraph-properties style:snap-to-layout-grid="false"/>
    </style:style>
    <style:style style:name="T283" style:parent-style-name="DefaultParagraphFont" style:family="text">
      <style:text-properties fo:color="#000000" style:font-size-complex="8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style:text-properties fo:color="#000000" style:font-size-complex="8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text-properties fo:color="#000000" style:font-size-complex="8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style:style>
    <style:style style:name="T291" style:parent-style-name="DefaultParagraphFont" style:family="text">
      <style:text-properties fo:color="#000000" style:font-size-complex="8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text-properties fo:color="#000000" style:font-size-complex="8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text-properties fo:color="#000000" style:font-size-complex="8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style>
    <style:style style:name="T299" style:parent-style-name="DefaultParagraphFont" style:family="text">
      <style:text-properties fo:color="#000000" style:font-size-complex="8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style:text-properties fo:color="#000000" style:font-size-complex="8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text-properties fo:color="#000000" style:font-size-complex="8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style>
    <style:style style:name="T307" style:parent-style-name="DefaultParagraphFont" style:family="text">
      <style:text-properties fo:color="#000000" style:font-size-complex="8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text-properties fo:color="#000000" style:font-size-complex="8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style:text-properties fo:color="#000000" style:font-size-complex="8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style:style>
    <style:style style:name="T315" style:parent-style-name="DefaultParagraphFont" style:family="text">
      <style:text-properties fo:color="#000000" style:font-size-complex="8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style:text-properties fo:color="#000000" style:font-size-complex="8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style:text-properties fo:color="#000000" style:font-size-complex="8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color="#000000" style:font-size-complex="8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text-properties fo:color="#000000" style:font-size-complex="8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text-properties fo:color="#000000" style:font-size-complex="8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style>
    <style:style style:name="T331" style:parent-style-name="DefaultParagraphFont" style:family="text">
      <style:text-properties fo:color="#000000" style:font-size-complex="8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style:text-properties fo:color="#000000" style:font-size-complex="8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style:text-properties fo:color="#000000" style:font-size-complex="8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style:style>
    <style:style style:name="T339" style:parent-style-name="DefaultParagraphFont" style:family="text">
      <style:text-properties fo:color="#000000" style:font-size-complex="8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text-properties fo:color="#000000" style:font-size-complex="8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style:text-properties fo:color="#000000" style:font-size-complex="8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style:style>
    <style:style style:name="T347" style:parent-style-name="DefaultParagraphFont" style:family="text">
      <style:text-properties fo:color="#000000" style:font-size-complex="8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style:text-properties fo:color="#000000" style:font-size-complex="8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style:text-properties fo:color="#000000" style:font-size-complex="8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style:style>
    <style:style style:name="T355" style:parent-style-name="DefaultParagraphFont" style:family="text">
      <style:text-properties fo:color="#000000" style:font-size-complex="8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text-properties fo:color="#000000" style:font-size-complex="8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style:text-properties fo:color="#000000" style:font-size-complex="8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style:style>
    <style:style style:name="T363" style:parent-style-name="DefaultParagraphFont" style:family="text">
      <style:text-properties fo:color="#000000" style:font-size-complex="8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style:text-properties fo:color="#000000" style:font-size-complex="8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style:text-properties fo:color="#000000" style:font-size-complex="8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style>
    <style:style style:name="T371" style:parent-style-name="DefaultParagraphFont" style:family="text">
      <style:text-properties fo:color="#000000" style:font-size-complex="8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style:text-properties fo:color="#000000" style:font-size-complex="8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style:text-properties fo:color="#000000" style:font-size-complex="8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style:style>
    <style:style style:name="T379" style:parent-style-name="DefaultParagraphFont" style:family="text">
      <style:text-properties fo:color="#000000" style:font-size-complex="8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color="#000000" style:font-size-complex="8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color="#000000" style:font-size-complex="8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style>
    <style:style style:name="T387" style:parent-style-name="DefaultParagraphFont" style:family="text">
      <style:text-properties fo:color="#000000" style:font-size-complex="8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style:text-properties fo:color="#000000" style:font-size-complex="8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style:text-properties fo:color="#000000" style:font-size-complex="8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style:style>
    <style:style style:name="T395" style:parent-style-name="DefaultParagraphFont" style:family="text">
      <style:text-properties fo:color="#000000" style:font-size-complex="8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style:text-properties fo:color="#000000" style:font-size-complex="8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text-properties fo:color="#000000" style:font-size-complex="8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snap-to-layout-grid="false"/>
    </style:style>
    <style:style style:name="T403" style:parent-style-name="DefaultParagraphFont" style:family="text">
      <style:text-properties fo:color="#000000" style:font-size-complex="8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style:text-properties fo:color="#000000" style:font-size-complex="8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style:text-properties fo:color="#000000" style:font-size-complex="8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style:style>
    <style:style style:name="T411" style:parent-style-name="DefaultParagraphFont" style:family="text">
      <style:text-properties fo:color="#000000" style:font-size-complex="8pt" style:language-asian="lt" style:country-asian="LT"/>
    </style:style>
    <style:style style:name="TableRow412" style:family="table-row">
      <style:table-row-properties/>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style:snap-to-layout-grid="false"/>
      <style:text-properties fo:color="#000000" style:font-size-complex="8pt" style:language-asian="lt" style:country-asian="LT"/>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paragraph-properties style:snap-to-layout-grid="false"/>
      <style:text-properties fo:color="#000000" style:font-size-complex="8pt" style:language-asian="lt" style:country-asian="L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style:snap-to-layout-grid="false"/>
    </style:style>
    <style:style style:name="T419" style:parent-style-name="DefaultParagraphFont" style:family="text">
      <style:text-properties fo:color="#000000" style:font-size-complex="8pt" style:language-asian="lt" style:country-asian="LT"/>
    </style:style>
    <style:style style:name="P420" style:parent-style-name="Normal" style:family="paragraph">
      <style:paragraph-properties style:snap-to-layout-grid="false" fo:text-indent="0.4923in"/>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P424" style:parent-style-name="Normal" style:family="paragraph">
      <style:paragraph-properties style:snap-to-layout-grid="false" fo:text-align="justify" fo:text-indent="0.4923in"/>
    </style:style>
    <style:style style:name="P425" style:parent-style-name="Normal" style:family="paragraph">
      <style:paragraph-properties style:snap-to-layout-grid="false" fo:text-align="center"/>
    </style:style>
    <style:style style:name="T426" style:parent-style-name="DefaultParagraphFont" style:family="text">
      <style:text-properties fo:font-weight="bold" style:font-weight-asian="bold" style:font-weight-complex="bold" fo:text-transform="uppercase" fo:color="#000000" style:language-asian="lt" style:country-asian="LT"/>
    </style:style>
    <style:style style:name="T427" style:parent-style-name="DefaultParagraphFont" style:family="text">
      <style:text-properties fo:font-weight="bold" style:font-weight-asian="bold" style:font-weight-complex="bold" fo:text-transform="uppercase" fo:color="#000000" style:language-asian="lt" style:country-asian="LT"/>
    </style:style>
    <style:style style:name="T428" style:parent-style-name="DefaultParagraphFont" style:family="text">
      <style:text-properties fo:font-weight="bold" style:font-weight-asian="bold" style:font-weight-complex="bold" fo:text-transform="uppercase" fo:color="#000000" style:language-asian="lt" style:country-asian="LT"/>
    </style:style>
    <style:style style:name="P429" style:parent-style-name="Normal" style:family="paragraph">
      <style:paragraph-properties style:snap-to-layout-grid="false" fo:text-align="justify" fo:text-indent="0.4923in"/>
      <style:text-properties fo:color="#000000" style:font-size-complex="4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T433" style:parent-style-name="DefaultParagraphFont" style:family="text">
      <style:text-properties fo:font-weight="bold" style:font-weight-asian="bold" style:font-weight-complex="bold" fo:color="#000000" style:font-size-complex="9pt" style:language-asian="lt" style:country-asian="LT"/>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font-weight="bold" style:font-weight-asian="bold" style:font-weight-complex="bold" fo:color="#000000" style:font-size-complex="9pt" style:language-asian="lt" style:country-asian="LT"/>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color="#000000" style:font-size-complex="9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9pt" style:language-asian="lt" style:country-asian="LT"/>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font-weight="bold" style:font-weight-asian="bold" style:font-weight-complex="bold"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T451" style:parent-style-name="DefaultParagraphFont" style:family="text">
      <style:text-properties fo:font-weight="bold" style:font-weight-asian="bold" style:font-weight-complex="bold" fo:color="#000000" style:font-size-complex="9pt" style:language-asian="lt" style:country-asian="LT"/>
    </style:style>
    <style:style style:name="T452" style:parent-style-name="DefaultParagraphFont" style:family="text">
      <style:text-properties fo:color="#000000" style:font-size-complex="9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9pt" style:language-asian="lt" style:country-asian="LT"/>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font-weight="bold" style:font-weight-asian="bold" style:font-weight-complex="bold"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T458" style:parent-style-name="DefaultParagraphFont" style:family="text">
      <style:text-properties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9pt" style:language-asian="lt" style:country-asian="LT"/>
    </style:style>
    <style:style style:name="T462" style:parent-style-name="DefaultParagraphFont" style:family="text">
      <style:text-properties fo:color="#000000" style:font-size-complex="9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T466" style:parent-style-name="DefaultParagraphFont" style:family="text">
      <style:text-properties fo:color="#000000" style:font-size-complex="9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9pt" style:language-asian="lt" style:country-asian="LT"/>
    </style:style>
    <style:style style:name="T469" style:parent-style-name="DefaultParagraphFont" style:family="text">
      <style:text-properties fo:color="#000000" style:font-size-complex="9pt" style:language-asian="lt" style:country-asian="LT"/>
    </style:style>
    <style:style style:name="T470" style:parent-style-name="DefaultParagraphFont" style:family="text">
      <style:text-properties fo:font-weight="bold" style:font-weight-asian="bold" style:font-weight-complex="bold"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T472" style:parent-style-name="DefaultParagraphFont" style:family="text">
      <style:text-properties fo:color="#000000" style:font-size-complex="9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9pt" style:language-asian="lt" style:country-asian="LT"/>
    </style:style>
    <style:style style:name="T475" style:parent-style-name="DefaultParagraphFont" style:family="text">
      <style:text-properties fo:color="#000000" style:font-size-complex="9pt" style:language-asian="lt" style:country-asian="LT"/>
    </style:style>
    <style:style style:name="T476" style:parent-style-name="DefaultParagraphFont" style:family="text">
      <style:text-properties fo:color="#000000" style:font-size-complex="9pt" style:language-asian="lt" style:country-asian="LT"/>
    </style:style>
    <style:style style:name="P477" style:parent-style-name="Normal" style:family="paragraph">
      <style:paragraph-properties style:snap-to-layout-grid="false" fo:text-align="justify" fo:text-indent="0.4923in"/>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text-transform="uppercase" fo:color="#000000" style:language-asian="lt" style:country-asian="LT"/>
    </style:style>
    <style:style style:name="T480" style:parent-style-name="DefaultParagraphFont" style:family="text">
      <style:text-properties fo:font-weight="bold" style:font-weight-asian="bold" style:font-weight-complex="bold" fo:text-transform="uppercase" fo:color="#000000" style:language-asian="lt" style:country-asian="LT"/>
    </style:style>
    <style:style style:name="T481" style:parent-style-name="DefaultParagraphFont" style:family="text">
      <style:text-properties fo:font-weight="bold" style:font-weight-asian="bold" style:font-weight-complex="bold" fo:text-transform="uppercase" fo:color="#000000" style:language-asian="lt" style:country-asian="LT"/>
    </style:style>
    <style:style style:name="T482" style:parent-style-name="DefaultParagraphFont" style:family="text">
      <style:text-properties fo:font-weight="bold" style:font-weight-asian="bold" style:font-weight-complex="bold" fo:text-transform="uppercase" fo:color="#000000" style:language-asian="lt" style:country-asian="LT"/>
    </style:style>
    <style:style style:name="P483" style:parent-style-name="Normal" style:family="paragraph">
      <style:paragraph-properties style:snap-to-layout-grid="false" fo:text-align="justify" fo:text-indent="0.4923in"/>
      <style:text-properties fo:color="#000000" style:font-size-complex="4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88" style:parent-style-name="DefaultParagraphFont" style:family="text">
      <style:text-properties fo:color="#000000" style:font-size-complex="9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9pt" style:language-asian="lt" style:country-asian="LT"/>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9pt" style:language-asian="lt" style:country-asian="LT"/>
    </style:style>
    <style:style style:name="T495" style:parent-style-name="DefaultParagraphFont" style:family="text">
      <style:text-properties fo:color="#000000" style:font-size-complex="9pt" style:language-asian="lt" style:country-asian="LT"/>
    </style:style>
    <style:style style:name="T496" style:parent-style-name="DefaultParagraphFont" style:family="text">
      <style:text-properties fo:color="#000000" style:font-size-complex="9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9pt" style:language-asian="lt" style:country-asian="LT"/>
    </style:style>
    <style:style style:name="T499" style:parent-style-name="DefaultParagraphFont" style:family="text">
      <style:text-properties fo:color="#000000" style:font-size-complex="9pt" style:language-asian="lt" style:country-asian="LT"/>
    </style:style>
    <style:style style:name="T500" style:parent-style-name="DefaultParagraphFont" style:family="text">
      <style:text-properties fo:color="#000000" style:font-size-complex="9pt" style:language-asian="lt" style:country-asian="LT"/>
    </style:style>
    <style:style style:name="T501" style:parent-style-name="DefaultParagraphFont" style:family="text">
      <style:text-properties fo:color="#000000" style:font-size-complex="9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9pt" style:language-asian="lt" style:country-asian="LT"/>
    </style:style>
    <style:style style:name="T504" style:parent-style-name="DefaultParagraphFont" style:family="text">
      <style:text-properties fo:color="#000000" style:font-size-complex="9pt" style:language-asian="lt" style:country-asian="LT"/>
    </style:style>
    <style:style style:name="T505" style:parent-style-name="DefaultParagraphFont" style:family="text">
      <style:text-properties fo:color="#000000" style:font-size-complex="9pt" style:language-asian="lt" style:country-asian="LT"/>
    </style:style>
    <style:style style:name="T506" style:parent-style-name="DefaultParagraphFont" style:family="text">
      <style:text-properties fo:color="#000000" style:font-size-complex="9pt"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font-size-complex="9pt" style:language-asian="lt" style:country-asian="LT"/>
    </style:style>
    <style:style style:name="P510" style:parent-style-name="Normal" style:family="paragraph">
      <style:paragraph-properties style:snap-to-layout-grid="false" fo:text-align="center"/>
      <style:text-properties fo:color="#000000" style:font-size-complex="6pt" style:language-asian="lt" style:country-asian="LT"/>
    </style:style>
    <style:style style:name="P511" style:parent-style-name="Normal" style:family="paragraph">
      <style:paragraph-properties fo:break-before="page" style:snap-to-layout-grid="false" fo:text-indent="3.543in"/>
      <style:text-properties fo:color="#000000" style:language-asian="lt" style:country-asian="LT"/>
    </style:style>
    <style:style style:name="P512" style:parent-style-name="Normal" style:family="paragraph">
      <style:paragraph-properties style:snap-to-layout-grid="false" fo:text-align="justify" fo:text-indent="0.4923in"/>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style:font-weight-complex="bold" fo:text-transform="uppercase" fo:color="#000000" style:language-asian="lt" style:country-asian="LT"/>
    </style:style>
    <style:style style:name="T515" style:parent-style-name="DefaultParagraphFont" style:family="text">
      <style:text-properties fo:font-weight="bold" style:font-weight-asian="bold" style:font-weight-complex="bold" fo:text-transform="uppercase" fo:color="#000000" style:language-asian="lt" style:country-asian="LT"/>
    </style:style>
    <style:style style:name="P516" style:parent-style-name="Normal" style:family="paragraph">
      <style:paragraph-properties style:snap-to-layout-grid="false" fo:text-align="justify" fo:text-indent="0.4923in"/>
      <style:text-properties fo:color="#000000" style:font-size-complex="4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9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9pt"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9pt"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9pt"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9pt"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P533" style:parent-style-name="Normal" style:family="paragraph">
      <style:paragraph-properties style:snap-to-layout-grid="false" fo:text-align="justify" fo:text-indent="0.4923in"/>
      <style:text-properties fo:color="#000000" style:font-size-complex="4pt" style:language-asian="lt" style:country-asian="LT"/>
    </style:style>
    <style:style style:name="P534" style:parent-style-name="Normal" style:family="paragraph">
      <style:paragraph-properties style:snap-to-layout-grid="false" fo:text-align="justify" fo:text-indent="0.4923in"/>
      <style:text-properties fo:color="#000000" style:language-asian="lt" style:country-asian="LT"/>
    </style:style>
    <style:style style:name="P535" style:parent-style-name="Normal" style:family="paragraph">
      <style:paragraph-properties style:snap-to-layout-grid="false" fo:text-align="justify" fo:text-indent="0.4923in"/>
      <style:text-properties fo:color="#000000" style:language-asian="lt" style:country-asian="LT"/>
    </style:style>
    <style:style style:name="P536" style:parent-style-name="Normal" style:family="paragraph">
      <style:paragraph-properties style:snap-to-layout-grid="false" fo:text-align="justify" fo:text-indent="0.4923in"/>
      <style:text-properties fo:color="#000000" style:language-asian="lt" style:country-asian="LT"/>
    </style:style>
    <style:style style:name="P537" style:parent-style-name="Normal" style:family="paragraph">
      <style:paragraph-properties style:snap-to-layout-grid="false" fo:text-align="justify" fo:text-indent="0.4923in">
        <style:tab-stops>
          <style:tab-stop style:type="left" style:position="3.9187in"/>
        </style:tab-stops>
      </style:paragraph-properties>
      <style:text-properties fo:color="#000000" style:language-asian="lt" style:country-asian="LT"/>
    </style:style>
    <style:style style:name="P538"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SVEIKATOS APSAUGOS MINISTRAS IR<text:s/></text:span></text:p>
      <text:p text:style-name="P12">LIETUVOS RESPUBLIKOS SOCIALINĖS APSAUGOS IR DARBO MINISTRAS</text:p>
      <text:p text:style-name="P13"/>
      <text:p text:style-name="P14">Į S A K Y M A S</text:p>
      <text:p text:style-name="P15">DĖL LIETUVOS HIGIENOS NORMOS HN 110: 2001 „PRAMONINIO DAŽNIO (50 HZ) ELEKTROMAGNETINIS LAUKAS DARBO VIETOSE. PARAMETRŲ LEIDŽIAMOS SKAITINĖS VERTĖS IR MATAVIMO REIKALAVIMAI“</text:p>
      <text:p text:style-name="P16"/>
      <text:p text:style-name="P17">2001 m. gruodžio 21 d. Nr. 660/174</text:p>
      <text:p text:style-name="P18">Vilnius</text:p>
      <text:p text:style-name="P19"/>
      <text:p text:style-name="P20"><text:span text:style-name="T21">Siekdamas užtikrinti saugią darbo aplinką bei nustatyti nekenksmingus sveikatai elektromagnetinės spinduliuotės lygius,</text:span></text:p>
      <text:p text:style-name="P22"><text:span text:style-name="T23">1</text:span><text:span text:style-name="T24">.<text:s/></text:span><text:span text:style-name="T25">T</text:span><text:span text:style-name="T26">virtinu</text:span><text:span text:style-name="T27"><text:s/>pridedamus:</text:span></text:p>
      <text:p text:style-name="P28"><text:span text:style-name="T29">1.1</text:span><text:span text:style-name="T30">. Lietuvos higienos normą HN 110: 2001 „Pramoninio dažnio (50 Hz) elektromagnetinis laukas darbo vietose. Parametrų leidžiamos skaitinės vertės ir matavimo reikalavimai“;</text:span></text:p>
      <text:p text:style-name="P31"><text:span text:style-name="T32">1.2</text:span><text:span text:style-name="T33">. Lietuvos higienos normos HN 110: 2001 „Pramoninio d</text:span><text:span text:style-name="T34">ažnio (50 Hz) elektromagnetinis laukas darbo vietose. Parametrų leidžiamos skaitinės vertės ir matavimo reikalavimai“ įgyvendinimo priemonių planą.</text:span></text:p>
      <text:p text:style-name="P35"><text:span text:style-name="T36">2</text:span><text:span text:style-name="T37">. Lietuvos higienos normos HN 110: 2001 „Pramoninio dažnio (50 Hz) elektromagnetinis laukas darbo vie</text:span><text:span text:style-name="T38">tose. Parametrų leidžiamos skaitinės vertės ir matavimo reikalavimai“ įsigaliojimo datą – 2002 m. sausio 1 d.</text:span></text:p>
      <text:p text:style-name="P39"><text:span text:style-name="T40">3</text:span><text:span text:style-name="T41">.<text:s/></text:span><text:span text:style-name="T42">Pavedu</text:span><text:span text:style-name="T43"><text:s/>įsakymo vykdymą kontroliuoti sveikatos apsaugos viceministrui E. Bartkevičiui ir socialinės apsaugos ir darbo viceministrui R. Kaireliui.</text:span></text:p>
      <text:p text:style-name="P44"/>
      <text:p text:style-name="P45"/>
      <text:p text:style-name="P46">SVEIKATOS<text:s/></text:p>
      <text:p text:style-name="P47">APSAUGOS MINISTRAS<text:tab/>KONSTANTINAS ROMUALDAS DOBROVOLSKIS</text:p>
      <text:p text:style-name="P48"/>
      <text:p text:style-name="P49">SOCIALINĖS APSAUGOS<text:s/></text:p>
      <text:p text:style-name="P50">IR DARBO MINISTRĖ<text:tab/>VILIJA<text:s/>BLINKEVIČIŪTĖ</text:p>
      <text:p text:style-name="P51"><text:span text:style-name="T52">______________</text:span></text:p>
      <text:soft-page-break/>
      <text:p text:style-name="P53"><text:span text:style-name="T54">PATVIRTINTA</text:span></text:p>
      <text:p text:style-name="P55">Lietuvos Respublikos sveikatos apsaugos<text:s/></text:p>
      <text:p text:style-name="P56">ministro ir Lietuvos Respublikos socialinės<text:s/></text:p>
      <text:p text:style-name="P57">apsaugos ir darbo ministro</text:p>
      <text:p text:style-name="P58">2001 m. gruodžio 21 d. įsakymu Nr. 660/174</text:p>
      <text:p text:style-name="P59"/>
      <text:p text:style-name="P60"><text:span text:style-name="T61">LIETUVOS HIGIENOS NORMA HN 110: 2001</text:span></text:p>
      <text:p text:style-name="P62"/>
      <text:p text:style-name="P63"><text:span text:style-name="T64">PRAMONINIO<text:s/></text:span><text:span text:style-name="T65">DAŽNIO (50 Hz) ELEKTROMAGNETINIS LAUKAS DARBO VIETOSE. Parametrų leidžiamos skaitinės vertės ir matavimo reikalavimai</text:span></text:p>
      <text:p text:style-name="P66"/>
      <text:p text:style-name="P67"><text:span text:style-name="T68">I</text:span><text:span text:style-name="T69">.<text:s/></text:span><text:span text:style-name="T70">Taikymo sritis</text:span></text:p>
      <text:p text:style-name="P71"/>
      <text:p text:style-name="P72"><text:span text:style-name="T73">1</text:span><text:span text:style-name="T74">. Ši higienos norma taikoma darbo vietoms, kurios yra pramoninio dažnio (50 Hz) elektromagnetinio lauko įta</text:span><text:span text:style-name="T75">kos zonoje.</text:span></text:p>
      <text:p text:style-name="P76"><text:span text:style-name="T77">2</text:span><text:span text:style-name="T78">. Norma reglamentuoja leidžiamas elektromagnetinio lauko parametrų skaitines vertes darbo vietose, kuriose yra pramoninio dažnio (50 Hz) elektromagnetinis laukas; nustato elektromagnetinio lauko intensyvumo parametrų matavimo reikalavimus,</text:span><text:span text:style-name="T79"><text:s/>įvertinimo tvarką bei nurodo poveikio mažinimo darbo aplinkoje organizacines priemones.</text:span></text:p>
      <text:p text:style-name="P80"><text:span text:style-name="T81">3</text:span><text:span text:style-name="T82">. Šia higienos norma turi vadovautis fiziniai ir juridiniai asmenys, projektuojantys, įrengiantys, naudojantys, vertinantys bei kontroliuojantys darbo vietas,<text:s/></text:span><text:span text:style-name="T83">kuriose yra pramoninio dažnio (50 Hz) elektromagnetinis laukas.</text:span></text:p>
      <text:p text:style-name="P84"><text:span text:style-name="T85">4</text:span><text:span text:style-name="T86">. Į šios higienos normos reikalavimus turi būti atsižvelgta rengiant normatyvinius dokumentus, susijusius su pramoninio dažnio (50 Hz) elektromagnetiniu lauku darbo vietoje.</text:span></text:p>
      <text:p text:style-name="P87"/>
      <text:p text:style-name="P88"><text:span text:style-name="T89">II</text:span><text:span text:style-name="T90">.<text:s/></text:span><text:span text:style-name="T91">Nu</text:span><text:span text:style-name="T92">orodos</text:span></text:p>
      <text:p text:style-name="P93"/>
      <text:p text:style-name="P94"><text:span text:style-name="T95">5</text:span><text:span text:style-name="T96">. Šioje higienos normoje yra nuorodos į tokius dokumentus:</text:span></text:p>
      <text:p text:style-name="P97"><text:span text:style-name="T98">5.1</text:span><text:span text:style-name="T99">. Lietuvos Respublikos darbuotojų saugos ir sveikatos įstatymas (</text:span><text:span text:style-name="T100">Ž</text:span><text:span text:style-name="T101">in., 2000, Nr. 95-2968).</text:span></text:p>
      <text:p text:style-name="P102"><text:span text:style-name="T103">5.2</text:span><text:span text:style-name="T104">. Lietuvos Respublikos Vyriausybės 1998 m. spalio 27 d. nutarimas Nr. 1277 „Dėl d</text:span><text:span text:style-name="T105">arbo vietų higieninio įvertinimo“ (</text:span><text:span text:style-name="T106">Ž</text:span><text:span text:style-name="T107">in., 1998, Nr.<text:s/></text:span><text:a xlink:href="https://www.e-tar.lt/portal/lt/legalAct/TAR.6CAEF1B4AEE2" office:target-frame-name="_blank" xlink:show="new"><text:span text:style-name="T108">95-2641</text:span></text:a><text:span text:style-name="T109">).</text:span></text:p>
      <text:p text:style-name="P110"><text:span text:style-name="T111">5.3</text:span><text:span text:style-name="T112">. Lietuvos Respublikos socialinės apsaugos ir darbo ministerijos ir Lietuvos Respublikos sveikatos apsaugos m</text:span><text:span text:style-name="T113">inisterijos 1998 m. sausio 13 d. įsakymas Nr. 18/12 „Dėl darbų, draudžiamų dirbti nėščioms, pagimdžiusioms ir krūtimi maitinančioms moterims, ir nerekomenduotinų darbų moterims, norinčioms išsaugoti motinystės funkciją, taip pat joms kenksmingų ir pavojing</text:span><text:span text:style-name="T114">ų darbo aplinkos veiksnių sąrašų ir jų taikymo tvarkos“ (Žin., 1998, Nr.<text:s/></text:span><text:a xlink:href="https://www.e-tar.lt/portal/lt/legalAct/TAR.AE5627F0FA9E" office:target-frame-name="_blank" xlink:show="new"><text:span text:style-name="T115">7-156</text:span></text:a><text:span text:style-name="T116">).</text:span></text:p>
      <text:p text:style-name="P117"><text:span text:style-name="T118">5.4</text:span><text:span text:style-name="T119">. Lietuvos Respublikos socialinės apsaugos ir darbo ministerijos 1998 m. balandžio 20 d.<text:s/></text:span><text:span text:style-name="T120">įsakymas Nr. 77 „Dėl darbuotojų aprūpinimo asmeninėmis apsauginėmis priemonėmis nuostatų patvirtinimo“ (Žin., 1998, Nr.<text:s/></text:span><text:a xlink:href="https://www.e-tar.lt/portal/lt/legalAct/TAR.1706504C9B56" office:target-frame-name="_blank" xlink:show="new"><text:span text:style-name="T121">43-1188</text:span></text:a><text:span text:style-name="T122">).</text:span></text:p>
      <text:p text:style-name="P123"><text:span text:style-name="T124">5.5</text:span><text:span text:style-name="T125">. Lietuvos Respublikos socialinės apsaug</text:span><text:span text:style-name="T126">os ir darbo ministerijos ir Lietuvos Respublikos sveikatos apsaugos ministerijos 1998 m. gegužės 5 d. įsakymas Nr. 85/233 „Dėl darboviečių įrengimo bendrųjų nuostatų patvirtinimo“ (Žin., 1998, Nr.<text:s/></text:span><text:a xlink:href="https://www.e-tar.lt/portal/lt/legalAct/TAR.F69EF012D841" office:target-frame-name="_blank" xlink:show="new"><text:span text:style-name="T127">44-1224</text:span></text:a><text:span text:style-name="T128">).</text:span></text:p>
      <text:p text:style-name="P129"><text:span text:style-name="T130">5.6</text:span><text:span text:style-name="T131">.</text:span><text:span text:style-name="T132"><text:s/></text:span><text:span text:style-name="T133">Lietuvos Respublikos socialinės apsaugos ir darbo ministrės 1999 m. lapkričio 24 d. įsakymas Nr. 95 „Dėl saugos ir sveikatos apsaugos ženklų naudojimo darboviet</text:span><text:span text:style-name="T134">ėse nuostatų“ (</text:span><text:span text:style-name="T135">Ž</text:span><text:span text:style-name="T136">in., 1999, Nr.<text:s/></text:span><text:a xlink:href="https://www.e-tar.lt/portal/lt/legalAct/TAR.02EABB5CF5CB" office:target-frame-name="_blank" xlink:show="new"><text:span text:style-name="T137">104-3014</text:span></text:a><text:span text:style-name="T138">).</text:span></text:p>
      <text:p text:style-name="P139"><text:span text:style-name="T140">5.7</text:span><text:span text:style-name="T141">. Lietuvos Respublikos socialinės apsaugos ir darbo ministrės 1999 m. gruodžio 22 d. įsakymas Nr. 102 „Dėl darbo įrenginių naudo</text:span><text:span text:style-name="T142">jimo bendrųjų nuostatų patvirtinimo“ (Žin., 2000, Nr.<text:s/></text:span><text:a xlink:href="https://www.e-tar.lt/portal/lt/legalAct/TAR.FECF8EBD1AFF" office:target-frame-name="_blank" xlink:show="new"><text:span text:style-name="T143">3-88</text:span></text:a><text:span text:style-name="T144">).</text:span></text:p>
      <text:p text:style-name="P145"><text:span text:style-name="T146">5.8</text:span><text:span text:style-name="T147">. Lietuvos Respublikos sveikatos apsaugos ministro 1999 m. kovo 8 d. įsakymas Nr. 108 „Dėl higieninės (visuomenės sveikatos saugos) ekspertizės atlikimo tvarkos“ (Žin., 1999, Nr.<text:s/></text:span><text:a xlink:href="https://www.e-tar.lt/portal/lt/legalAct/TAR.F58C79438AFF" office:target-frame-name="_blank" xlink:show="new"><text:span text:style-name="T148">25-721</text:span></text:a><text:span text:style-name="T149">).</text:span></text:p>
      <text:p text:style-name="P150"><text:span text:style-name="T151">5.9</text:span><text:span text:style-name="T152">.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53">47-1365</text:span></text:a><text:span text:style-name="T154">).</text:span></text:p>
      <text:p text:style-name="P155"><text:span text:style-name="T156">5.10</text:span><text:span text:style-name="T157">. Lietuvos Respublikos sveikatos apsaugos ministro 2000 m. birželio 27 d. įsakymas Nr. 361 „Dėl Lietuvos higienos normos HN 80: 2000 „Elektromagnetinis laukas darbo vietose ir gyvenamojoje aplinkoje. Parametrų normuojam</text:span><text:span text:style-name="T158">os vertės ir matavimo reikalavimai 10 kHz – 300 GHz dažnių juostose“</text:span><text:span text:style-name="T159"><text:s/></text:span><text:span text:style-name="T160">(Žin., 2000, Nr.<text:s/></text:span><text:a xlink:href="https://www.e-tar.lt/portal/lt/legalAct/TAR.14FD4683EE62" office:target-frame-name="_blank" xlink:show="new"><text:span text:style-name="T161">53-1548</text:span></text:a><text:span text:style-name="T162">).</text:span></text:p>
      <text:p text:style-name="P163"><text:span text:style-name="T164">5.11</text:span><text:span text:style-name="T165">. Lietuvos Respublikos energetikos ministerijos 1995 m. gruodžio 27 d. įs</text:span><text:span text:style-name="T166">akymas Nr. 264 „Dėl saugos taisyklių eksploatuojant elektros įrenginius patvirtinimo ir jų įsigaliojimo“ (Žin., 1996, Nr.<text:s/></text:span><text:a xlink:href="https://www.e-tar.lt/portal/lt/legalAct/TAR.6EE1340F460A" office:target-frame-name="_blank" xlink:show="new"><text:span text:style-name="T167">10-277</text:span></text:a><text:span text:style-name="T168">).</text:span></text:p>
      <text:p text:style-name="P169"/>
      <text:p text:style-name="P170"><text:span text:style-name="T171">III</text:span><text:span text:style-name="T172">.<text:s/></text:span><text:span text:style-name="T173">Terminai ir apibrėžimai</text:span></text:p>
      <text:p text:style-name="P174"/>
      <text:p text:style-name="P175"><text:span text:style-name="T176">6</text:span><text:span text:style-name="T177">.<text:s/></text:span><text:span text:style-name="T178">Šioje higienos normoje pavartoti terminai ir jų apibrėžimai:</text:span></text:p>
      <text:p text:style-name="P179"><text:span text:style-name="T180">6.1</text:span><text:span text:style-name="T181">.<text:s/></text:span><text:span text:style-name="T182">elektromagnetinis laukas (EML)</text:span></text:p>
      <text:p text:style-name="P183"><text:span text:style-name="T184">Judančių elektrinių krūvių sukurtas fizinis laukas, susidedantis iš susijusių ir laike besikeičiančių elektrinio ir magnetinio laukų.</text:span></text:p>
      <text:p text:style-name="P185"><text:span text:style-name="T186">6.2</text:span><text:span text:style-name="T187">.<text:s/></text:span><text:span text:style-name="T188">pramoninio daž</text:span><text:span text:style-name="T189">nio (50 Hz) elektromagnetinis laukas</text:span></text:p>
      <text:p text:style-name="P190"><text:span text:style-name="T191">Elektromagnetinis laukas, kurio dažnis yra 50 Hz.</text:span></text:p>
      <text:p text:style-name="P192"><text:span text:style-name="T193">6.3</text:span><text:span text:style-name="T194">.<text:s/></text:span><text:span text:style-name="T195">pramoninio dažnio (50 Hz) EML įtakos zona</text:span></text:p>
      <text:p text:style-name="P196"><text:span text:style-name="T197">Erdvė, kurioje pramoninio dažnio (50 Hz) elektrinio lauko stipris yra ne mažesnis kaip 5 kV/m ir (arba) magnetinio lau</text:span><text:span text:style-name="T198">ko stipris yra ne mažesnis kaip 0,9 kA/m.</text:span></text:p>
      <text:p text:style-name="P199"><text:span text:style-name="T200">6.4</text:span><text:span text:style-name="T201">.<text:s/></text:span><text:span text:style-name="T202">pramoninio dažnio (50 Hz)</text:span><text:span text:style-name="T203"><text:s/></text:span><text:span text:style-name="T204">EML intensyvumo</text:span><text:span text:style-name="T205"><text:s/></text:span><text:span text:style-name="T206">parametrai</text:span></text:p>
      <text:p text:style-name="P207"><text:span text:style-name="T208">Elektrinio lauko stipris ir magnetinio lauko stipris.</text:span></text:p>
      <text:p text:style-name="P209"><text:span text:style-name="T210">6.4.1</text:span><text:span text:style-name="T211">.<text:s/></text:span><text:span text:style-name="T212">elektrinio lauko stipris (E)</text:span></text:p>
      <text:p text:style-name="P213"><text:span text:style-name="T214">Pagrindinė elektrinio lauko charakteristika, išreiškiama ele</text:span><text:span text:style-name="T215">ktrinės jėgos, veikiančios vienetinį taškinį elektros krūvį duotame erdvės taške, dydžiu. Elektrinio lauko stiprio Tarptautinės sistemos (SI) vienetas yra voltas metrui (V/m) (arba kV/m =1000 V/m).</text:span></text:p>
      <text:p text:style-name="P216"><text:span text:style-name="T217">6.4.2</text:span><text:span text:style-name="T218">.<text:s/></text:span><text:span text:style-name="T219">magnetinio lauko stipris (H)</text:span></text:p>
      <text:p text:style-name="P220"><text:span text:style-name="T221">Pagrindinė magneti</text:span><text:span text:style-name="T222">nio lauko charakteristika, apibrėžiama didžiausio sukimo momento dydžio, veikiančio lauke esantį rėmelį, kuriuo teka srovė, santykiu su rėmelio srovės magnetiniu momentu. Magnetinio lauko stiprio Tarptautinės sistemos (SI) vienetas yra amperas metrui (A/m)</text:span><text:span text:style-name="T223"><text:s/>(arba kA/m =1000 A/m).</text:span></text:p>
      <text:p text:style-name="P224"><text:span text:style-name="T225">6.5</text:span><text:span text:style-name="T226">.<text:s/></text:span><text:span text:style-name="T227">elektromagnetinio lauko dažnis</text:span></text:p>
      <text:p text:style-name="P228"><text:span text:style-name="T229">Elektromagnetinio lauko periodų skaičius per sekundę. Elektromagnetinio lauko dažnio</text:span><text:span text:style-name="T230"><text:s/></text:span><text:span text:style-name="T231">Tarptautinės sistemos (SI) vienetas yra hercas (Hz).</text:span></text:p>
      <text:p text:style-name="P232"><text:span text:style-name="T233">6.6</text:span><text:span text:style-name="T234">.<text:s/></text:span><text:span text:style-name="T235">leidžiama elektrinio lauko stiprio skaitinė</text:span><text:span text:style-name="T236"><text:s/>vertė</text:span></text:p>
      <text:p text:style-name="P237"><text:span text:style-name="T238">Elektrinio lauko, kuris, veikdamas darbuotoją visą jo darbingą laikotarpį, nesukelia sveikatos sutrikimų ar ligos ir neturi įtakos paveldimumui, stiprio skaitinė vertė.</text:span></text:p>
      <text:p text:style-name="P239"><text:span text:style-name="T240">6.7</text:span><text:span text:style-name="T241">.<text:s/></text:span><text:span text:style-name="T242">leidžiama magnetinio lauko stiprio skaitinė vertė</text:span></text:p>
      <text:p text:style-name="P243"><text:span text:style-name="T244">Magnetinio lauko, kur</text:span><text:span text:style-name="T245">is, veikdamas darbuotoją visą jo darbingą laikotarpį, nesukelia sveikatos sutrikimų ar ligos ir neturi įtakos paveldimumui, stiprio skaitinė vertė.</text:span></text:p>
      <text:p text:style-name="P246"/>
      <text:p text:style-name="P247"><text:span text:style-name="T248">IV</text:span><text:span text:style-name="T249">.<text:s/></text:span><text:span text:style-name="T250">PRAMONINIO DAŽNIO (50 Hz) Elektromagnetinio lauko intensyvumo parametrų leidžiamos SKAITINĖS<text:s/></text:span><text:span text:style-name="T251">vertės darbo vietose</text:span></text:p>
      <text:p text:style-name="P252"/>
      <text:p text:style-name="P253"><text:span text:style-name="T254">7</text:span><text:span text:style-name="T255">. Pramoninio dažnio (50 Hz) elektromagnetinio lauko intensyvumo parametrų</text:span><text:span text:style-name="T256"><text:s/></text:span><text:span text:style-name="T257">skaitinės vertės neturi būti didesnės kaip lentelėje nurodytos leidžiamos skaitinės vertės.</text:span></text:p>
      <text:p text:style-name="P258"/>
      <text:p text:style-name="P259"><text:span text:style-name="T260">Lentelė. Pramoninio dažnio (50 Hz) elektrinio ir magnetinio la</text:span><text:span text:style-name="T261">ukų stiprių didžiausios leidžiamos skaitinės vertės darbo vietose priklausomai nuo poveikio trukmės</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Poveikio trukmė, min.</text:p>
          </table:table-cell>
          <table:table-cell table:style-name="TableCell270">
            <text:p text:style-name="P271">Elektrinio lauko stiprio leidžiama<text:s/><text:soft-page-break/>skaitinė vertė, kV/m</text:p>
          </table:table-cell>
          <table:table-cell table:style-name="TableCell272">
            <text:p text:style-name="P273"><text:span text:style-name="T274">Magnetinio lauko stiprio<text:s/></text:span><text:soft-page-break/><text:span text:style-name="T275">leidžiama skaitinė vertė, kA/m</text:span></text:p>
          </table:table-cell>
        </table:table-row>
        <text:soft-page-break/>
        <table:table-row table:style-name="TableRow276">
          <table:table-cell table:style-name="TableCell277">
            <text:p text:style-name="P278">Iki 10<text:s/></text:p>
          </table:table-cell>
          <table:table-cell table:style-name="TableCell279">
            <text:p text:style-name="P280">25,0<text:s/></text:p>
          </table:table-cell>
          <table:table-cell table:style-name="TableCell281">
            <text:p text:style-name="P282"><text:span text:style-name="T283">5,1</text:span></text:p>
          </table:table-cell>
        </table:table-row>
        <table:table-row table:style-name="TableRow284">
          <table:table-cell table:style-name="TableCell285">
            <text:p text:style-name="P286">11–30<text:s/></text:p>
          </table:table-cell>
          <table:table-cell table:style-name="TableCell287">
            <text:p text:style-name="P288">23,0<text:s/></text:p>
          </table:table-cell>
          <table:table-cell table:style-name="TableCell289">
            <text:p text:style-name="P290"><text:span text:style-name="T291">4,7</text:span></text:p>
          </table:table-cell>
        </table:table-row>
        <table:table-row table:style-name="TableRow292">
          <table:table-cell table:style-name="TableCell293">
            <text:p text:style-name="P294">31–60<text:s/></text:p>
          </table:table-cell>
          <table:table-cell table:style-name="TableCell295">
            <text:p text:style-name="P296">20,0<text:s/></text:p>
          </table:table-cell>
          <table:table-cell table:style-name="TableCell297">
            <text:p text:style-name="P298"><text:span text:style-name="T299">4,3</text:span></text:p>
          </table:table-cell>
        </table:table-row>
        <table:table-row table:style-name="TableRow300">
          <table:table-cell table:style-name="TableCell301">
            <text:p text:style-name="P302">61–90<text:s/></text:p>
          </table:table-cell>
          <table:table-cell table:style-name="TableCell303">
            <text:p text:style-name="P304">16,7<text:s/></text:p>
          </table:table-cell>
          <table:table-cell table:style-name="TableCell305">
            <text:p text:style-name="P306"><text:span text:style-name="T307">3,9</text:span></text:p>
          </table:table-cell>
        </table:table-row>
        <table:table-row table:style-name="TableRow308">
          <table:table-cell table:style-name="TableCell309">
            <text:p text:style-name="P310">91–120<text:s/></text:p>
          </table:table-cell>
          <table:table-cell table:style-name="TableCell311">
            <text:p text:style-name="P312">14,3<text:s/></text:p>
          </table:table-cell>
          <table:table-cell table:style-name="TableCell313">
            <text:p text:style-name="P314"><text:span text:style-name="T315">3,5</text:span></text:p>
          </table:table-cell>
        </table:table-row>
        <table:table-row table:style-name="TableRow316">
          <table:table-cell table:style-name="TableCell317">
            <text:p text:style-name="P318">121–150<text:s/></text:p>
          </table:table-cell>
          <table:table-cell table:style-name="TableCell319">
            <text:p text:style-name="P320">12,5<text:s/></text:p>
          </table:table-cell>
          <table:table-cell table:style-name="TableCell321">
            <text:p text:style-name="P322"><text:span text:style-name="T323">3,2</text:span></text:p>
          </table:table-cell>
        </table:table-row>
        <table:table-row table:style-name="TableRow324">
          <table:table-cell table:style-name="TableCell325">
            <text:p text:style-name="P326">151–180<text:s/></text:p>
          </table:table-cell>
          <table:table-cell table:style-name="TableCell327">
            <text:p text:style-name="P328">11,1<text:s/></text:p>
          </table:table-cell>
          <table:table-cell table:style-name="TableCell329">
            <text:p text:style-name="P330"><text:span text:style-name="T331">2,8</text:span></text:p>
          </table:table-cell>
        </table:table-row>
        <table:table-row table:style-name="TableRow332">
          <table:table-cell table:style-name="TableCell333">
            <text:p text:style-name="P334">181–210<text:s/></text:p>
          </table:table-cell>
          <table:table-cell table:style-name="TableCell335">
            <text:p text:style-name="P336">10,0<text:s/></text:p>
          </table:table-cell>
          <table:table-cell table:style-name="TableCell337">
            <text:p text:style-name="P338"><text:span text:style-name="T339">2,5</text:span></text:p>
          </table:table-cell>
        </table:table-row>
        <table:table-row table:style-name="TableRow340">
          <table:table-cell table:style-name="TableCell341">
            <text:p text:style-name="P342">211–240<text:s/></text:p>
          </table:table-cell>
          <table:table-cell table:style-name="TableCell343">
            <text:p text:style-name="P344">9,1<text:s/></text:p>
          </table:table-cell>
          <table:table-cell table:style-name="TableCell345">
            <text:p text:style-name="P346"><text:span text:style-name="T347">2,3</text:span></text:p>
          </table:table-cell>
        </table:table-row>
        <table:table-row table:style-name="TableRow348">
          <table:table-cell table:style-name="TableCell349">
            <text:p text:style-name="P350">241–270<text:s/></text:p>
          </table:table-cell>
          <table:table-cell table:style-name="TableCell351">
            <text:p text:style-name="P352">8,3<text:s/></text:p>
          </table:table-cell>
          <table:table-cell table:style-name="TableCell353">
            <text:p text:style-name="P354"><text:span text:style-name="T355">2,0</text:span></text:p>
          </table:table-cell>
        </table:table-row>
        <table:table-row table:style-name="TableRow356">
          <table:table-cell table:style-name="TableCell357">
            <text:p text:style-name="P358">271–300<text:s/></text:p>
          </table:table-cell>
          <table:table-cell table:style-name="TableCell359">
            <text:p text:style-name="P360">7,7<text:s/></text:p>
          </table:table-cell>
          <table:table-cell table:style-name="TableCell361">
            <text:p text:style-name="P362"><text:span text:style-name="T363">1,8</text:span></text:p>
          </table:table-cell>
        </table:table-row>
        <table:table-row table:style-name="TableRow364">
          <table:table-cell table:style-name="TableCell365">
            <text:p text:style-name="P366">301–330<text:s/></text:p>
          </table:table-cell>
          <table:table-cell table:style-name="TableCell367">
            <text:p text:style-name="P368">7,1<text:s/></text:p>
          </table:table-cell>
          <table:table-cell table:style-name="TableCell369">
            <text:p text:style-name="P370"><text:span text:style-name="T371">1,6</text:span></text:p>
          </table:table-cell>
        </table:table-row>
        <table:table-row table:style-name="TableRow372">
          <table:table-cell table:style-name="TableCell373">
            <text:p text:style-name="P374">331–360<text:s/></text:p>
          </table:table-cell>
          <table:table-cell table:style-name="TableCell375">
            <text:p text:style-name="P376">6,7<text:s/></text:p>
          </table:table-cell>
          <table:table-cell table:style-name="TableCell377">
            <text:p text:style-name="P378"><text:span text:style-name="T379">1,4</text:span></text:p>
          </table:table-cell>
        </table:table-row>
        <table:table-row table:style-name="TableRow380">
          <table:table-cell table:style-name="TableCell381">
            <text:p text:style-name="P382">361–390<text:s/></text:p>
          </table:table-cell>
          <table:table-cell table:style-name="TableCell383">
            <text:p text:style-name="P384">6,3<text:s/></text:p>
          </table:table-cell>
          <table:table-cell table:style-name="TableCell385">
            <text:p text:style-name="P386"><text:span text:style-name="T387">1,3</text:span></text:p>
          </table:table-cell>
        </table:table-row>
        <table:table-row table:style-name="TableRow388">
          <table:table-cell table:style-name="TableCell389">
            <text:p text:style-name="P390">391–420<text:s/></text:p>
          </table:table-cell>
          <table:table-cell table:style-name="TableCell391">
            <text:p text:style-name="P392">5,9<text:s/></text:p>
          </table:table-cell>
          <table:table-cell table:style-name="TableCell393">
            <text:p text:style-name="P394"><text:span text:style-name="T395">1,2</text:span></text:p>
          </table:table-cell>
        </table:table-row>
        <table:table-row table:style-name="TableRow396">
          <table:table-cell table:style-name="TableCell397">
            <text:p text:style-name="P398">421–450<text:s/></text:p>
          </table:table-cell>
          <table:table-cell table:style-name="TableCell399">
            <text:p text:style-name="P400">5,6<text:s/></text:p>
          </table:table-cell>
          <table:table-cell table:style-name="TableCell401">
            <text:p text:style-name="P402"><text:span text:style-name="T403">1,1</text:span></text:p>
          </table:table-cell>
        </table:table-row>
        <table:table-row table:style-name="TableRow404">
          <table:table-cell table:style-name="TableCell405">
            <text:p text:style-name="P406">451–480<text:s/></text:p>
          </table:table-cell>
          <table:table-cell table:style-name="TableCell407">
            <text:p text:style-name="P408">5,3<text:s/></text:p>
          </table:table-cell>
          <table:table-cell table:style-name="TableCell409">
            <text:p text:style-name="P410"><text:span text:style-name="T411">1,0</text:span></text:p>
          </table:table-cell>
        </table:table-row>
        <table:table-row table:style-name="TableRow412">
          <table:table-cell table:style-name="TableCell413">
            <text:p text:style-name="P414">481 ir ilgiau<text:s/></text:p>
          </table:table-cell>
          <table:table-cell table:style-name="TableCell415">
            <text:p text:style-name="P416">5,0<text:s/></text:p>
          </table:table-cell>
          <table:table-cell table:style-name="TableCell417">
            <text:p text:style-name="P418"><text:span text:style-name="T419">0,9</text:span></text:p>
          </table:table-cell>
        </table:table-row>
      </table:table>
      <text:p text:style-name="P420"/>
      <text:p text:style-name="P421"><text:span text:style-name="T422">8</text:span><text:span text:style-name="T423">. Draudžiama dirbti darbo vietoje, kurioje pramoninio dažnio (50 Hz) elektrinio lauko stipris viršija 25 kV/m ir (ar) magnetinio lauko stipris viršija 5,1 kA/m.</text:span></text:p>
      <text:p text:style-name="P424"/>
      <text:p text:style-name="P425"><text:span text:style-name="T426">V</text:span><text:span text:style-name="T427">.<text:s/></text:span><text:span text:style-name="T428">Pramoninio dažnio (50 Hz) Elektromagnetinio lauko intensyvumo parametrų matavimas ir vertinimas</text:span></text:p>
      <text:p text:style-name="P429"/>
      <text:p text:style-name="P430"><text:span text:style-name="T431">9</text:span><text:span text:style-name="T432">. Pramoninio dažnio (50 Hz)</text:span><text:span text:style-name="T433"><text:s/></text:span><text:span text:style-name="T434">elektromagnetinio lauko intensyvumo parametrų matavimus nustatyta tvarka turi teisę atlikti šiai veiklai atestuotos ar<text:s/></text:span><text:span text:style-name="T435">akredituotos įstaigos laboratorijos.</text:span></text:p>
      <text:p text:style-name="P436"><text:span text:style-name="T437">10</text:span><text:span text:style-name="T438">. Pramoninio dažnio (50 Hz)</text:span><text:span text:style-name="T439"><text:s/></text:span><text:span text:style-name="T440">elektromagnetinio lauko intensyvumo parametrų skaitinės vertės matuojamos matuokliais, skirtais elektrinio lauko ir magnetinio lauko stipriams matuoti. Šių prietaisų matavimo diapazonas</text:span><text:span text:style-name="T441"><text:s/>turi atitikti 50 Hz dažnį.</text:span></text:p>
      <text:p text:style-name="P442"><text:span text:style-name="T443">11</text:span><text:span text:style-name="T444">. Metrologinė matavimo prietaisų priežiūra atliekama Lietuvos Respublikos teisės aktų nustatyta tvarka. Matavimai atliekami pagal prietaisų naudojimo instrukcijų reikalavimus. Elektrinio lauko ir magnetinio lauko stiprių m</text:span><text:span text:style-name="T445">atavimo paklaida neturi būti didesnė kaip ± 10 %.</text:span></text:p>
      <text:p text:style-name="P446"><text:span text:style-name="T447">12</text:span><text:span text:style-name="T448">. Pramoninio dažnio</text:span><text:span text:style-name="T449"><text:s/></text:span><text:span text:style-name="T450">(50 Hz)</text:span><text:span text:style-name="T451"><text:s/></text:span><text:span text:style-name="T452">elektromagnetinio lauko intensyvumo parametrų matavimai darbo vietose turi būti atliekami esant didžiausiai EML šaltinių galiai.</text:span></text:p>
      <text:p text:style-name="P453"><text:span text:style-name="T454">13</text:span><text:span text:style-name="T455">. Pramoninio dažnio (50 Hz)</text:span><text:span text:style-name="T456"><text:s/></text:span><text:span text:style-name="T457">elektroma</text:span><text:span text:style-name="T458">gnetinio lauko intensyvumo parametrai turi būti matuojami nuolatinėse ir nenuolatinėse darbo vietose: darbuotojui sėdint – apie 0,5 m ir apie 1 m aukščiuose (dubens ir galvos lygyje) virš grindų arba darbo plokštumos, darbuotojui stovint – apie 0,5 m, apie</text:span><text:span text:style-name="T459"><text:s/>1 m ir apie 1,8 m aukščiuose (kelių, dubens ir galvos lygyje).</text:span></text:p>
      <text:p text:style-name="P460"><text:span text:style-name="T461">14</text:span><text:span text:style-name="T462">. Kiekviename matavimo taške atliekami ne mažau kaip trys matavimai. Rezultatu laikomas šių matavimų aritmetinis vidurkis.</text:span></text:p>
      <text:p text:style-name="P463"><text:span text:style-name="T464">15</text:span><text:span text:style-name="T465">. Asmenys, atliekantys matavimus, neturi būti tarp pramon</text:span><text:span text:style-name="T466">inio dažnio (50 Hz) EML šaltinio ir matavimo prietaiso jutiklio (antenos).</text:span></text:p>
      <text:p text:style-name="P467"><text:span text:style-name="T468">16</text:span><text:span text:style-name="T469">. Gauti elektromagnetinio lauko intensyvumo parametrų rezultatai lyginami su leidžiamomis skaitinėmis vertėmis, pateiktomis šios higienos normos lentelėje</text:span><text:span text:style-name="T470"><text:s/></text:span><text:span text:style-name="T471">„Pramoninio dažnio (</text:span><text:span text:style-name="T472">50 Hz) elektrinio ir magnetinio laukų stiprių didžiausios leidžiamos skaitinės vertės darbo vietose priklausomai nuo poveikio trukmės“.</text:span></text:p>
      <text:p text:style-name="P473"><text:span text:style-name="T474">17</text:span><text:span text:style-name="T475">. Kartu su gautais pramoninio dažnio (50 Hz) elektromagnetinio lauko intensyvumo parametrų rezultatais turi būti p</text:span><text:span text:style-name="T476">ateikti duomenys apie matavimo prietaisą: tipas, paskutinės metrologinės patikros data ir pažymos numeris. Taip pat nurodoma įmonė ar įstaiga, kurioje atlikti matavimai, matavimo vieta, matavimo data.</text:span></text:p>
      <text:p text:style-name="P477"/>
      <text:p text:style-name="P478"><text:span text:style-name="T479">VI</text:span><text:span text:style-name="T480">.<text:s/></text:span><text:span text:style-name="T481">PRAMONINIO DAŽNIO (50 Hz) Elektromagnetinio<text:s/></text:span><text:span text:style-name="T482">lauko poveikio darbo aplinkoje mažinimo ORGANIZACINĖS priemonės</text:span></text:p>
      <text:p text:style-name="P483"/>
      <text:p text:style-name="P484"><text:span text:style-name="T485">18</text:span><text:span text:style-name="T486">. Už pramoninio dažnio (50 Hz) elektromagnetinio lauko poveikio mažinimo</text:span><text:span text:style-name="T487"><text:s/></text:span><text:span text:style-name="T488">priemonių taikymą ir už saugos ir sveikatos reikalavimų laikymąsi darbo aplinkoje atsakingas darbdavys [5.1].</text:span></text:p>
      <text:p text:style-name="P489"><text:span text:style-name="T490">19</text:span><text:span text:style-name="T491">. Darbovietė, kurioje eksploatuojami pramoninio dažnio (50 Hz) EML šaltiniai, turi atitikti teisės aktų reikalavimus [5.5, 5.6, 5.7, 5.11]. Darbai turi būti organizuoti tokiu būdu bei naudojamos tokios darbo priemonės ir technologiniai procesai, kad da</text:span><text:span text:style-name="T492">rbo vietose esantis elektromagnetinio lauko intensyvumas, poveikio trukmė, pramoninio dažnio (50 Hz) EML veikiamų ar galinčių būti paveiktais darbuotojų skaičius būtų kuo mažesnis.</text:span></text:p>
      <text:p text:style-name="P493"><text:span text:style-name="T494">20</text:span><text:span text:style-name="T495">. Darbdavys privalo organizuoti darbuotojų saugai ir sveikatai kylanč</text:span><text:span text:style-name="T496">ios rizikos įvertinimą, kad būtų galima parinkti reikiamas kolektyvines ir (arba) asmenines apsaugos priemones. Darbdavys privalo aprūpinti darbuotojus reikiamais darbo drabužiais ir asmeninėmis apsaugos priemonėmis [5.4].</text:span></text:p>
      <text:p text:style-name="P497"><text:span text:style-name="T498">21</text:span><text:span text:style-name="T499">. Darbdavys privalo informu</text:span><text:span text:style-name="T500">oti darbuotojus apie elektromagnetinio lauko poveikį sveikatai, technines ir organizacines priemones, kurių ėmėsi darbdavys ir kurių turėtų imtis darbuotojai. Darbuotojai ir (arba) jų atstovai darbovietėse turi teisę gauti informaciją apie pramoninio dažni</text:span><text:span text:style-name="T501">o (50 Hz) EML parametrų matavimo rezultatus.</text:span></text:p>
      <text:p text:style-name="P502"><text:span text:style-name="T503">22</text:span><text:span text:style-name="T504">. Darbdavys privalo numatyti darbuotojų saugos priemones, kai darbo aplinkoje viršijamos elektromagnetinio lauko intensyvumo parametrų leidžiamos skaitinės vertės. Šiais atvejais turi būti nedelsiant nusta</text:span><text:span text:style-name="T505">tytos ir pašalintos viršijimo priežastys. Darbdavys privalo informuoti darbuotojus ir (arba) jų atstovus darbovietėse apie tai, kuriose darbo vietose viršytos pramoninio dažnio (50 Hz) elektromagnetinio lauko intensyvumo parametrų leidžiamos skaitinės vert</text:span><text:span text:style-name="T506">ės ir kokių priemonių imtasi ar turi būti imtasi padėčiai ištaisyti.</text:span></text:p>
      <text:p text:style-name="P507"><text:span text:style-name="T508">23</text:span><text:span text:style-name="T509">. Darbuotojų sveikata tikrinama vadovaujantis Profilaktinių sveikatos tikrinimų sveikatos priežiūros įstaigose nustatyta tvarka [5.9].</text:span></text:p>
      <text:p text:style-name="P510">______________</text:p>
      <text:soft-page-break/>
      <text:p text:style-name="P511">A PRIEDAS (informacinis)</text:p>
      <text:p text:style-name="P512"/>
      <text:p text:style-name="P513"><text:span text:style-name="T514">LI</text:span><text:span text:style-name="T515">TERATŪRa</text:span></text:p>
      <text:p text:style-name="P516"/>
      <text:p text:style-name="P517"><text:span text:style-name="T518">A.1. LST ISO 31-5. Dydžiai ir vienetai 5-oji dalis. Elektra ir magnetizmas.</text:span></text:p>
      <text:p text:style-name="P519"><text:span text:style-name="T520">A.2. LST ISO 31-6. Dydžiai ir vienetai. 6-oji dalis: Šviesa ir jai giminiška elektromagnetinė spinduliuotė.</text:span></text:p>
      <text:p text:style-name="P521"><text:span text:style-name="T522">A.3. DIN 57 848 – Teil 1 (VDE 0848 – Teil 1/0282) Gefährdung</text:span><text:span text:style-name="T523"><text:s/>durch elektromagnetische Felder Mess-und berechnungsverfahren.</text:span></text:p>
      <text:p text:style-name="P524"><text:span text:style-name="T525">A.4. Threshold Limit Values for Chemical Substances and Physical Agents and Biological Exposure Indices. American Conference of Governmental Industrial Hygienists, Cincinnati, 1994 – 1995.</text:span></text:p>
      <text:p text:style-name="P526"><text:span text:style-name="T527">A.5. Nonionizing Radiation Protection No 25. Copenhagen, World Health Organization, 1989.</text:span></text:p>
      <text:p text:style-name="P528"><text:span text:style-name="T529">A.6. Elektrotechnikos terminų žodynas.– 1999, „Technologija“, Kaunas.</text:span></text:p>
      <text:p text:style-name="P530"><text:span text:style-name="T531">A.7. Europos Tarybos Rekomendacija 1999/519/EC „Dėl elektromagnetinių laukų (nuo 0 iki 300 GHz)<text:s/></text:span><text:span text:style-name="T532">poveikio žmonėms“.</text:span></text:p>
      <text:p text:style-name="P533"/>
      <text:p text:style-name="P534">SUDERINTA<text:s/><text:tab/>SUDERINTA</text:p>
      <text:p text:style-name="P535">Lietuvos Respublikos socialinės apsaugos<text:tab/>Europos komitetas prie Lietuvos<text:s/></text:p>
      <text:p text:style-name="P536">ir darbo ministerija<text:s/><text:tab/>Respublikos Vyriausybės</text:p>
      <text:p text:style-name="P537">2001 11 22, Nr. 19-06-8304/6688<text:s/><text:tab/>2001 03 06, Nr. 02-01-132</text:p>
      <text:p text:style-name="P5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9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1:11:00Z</meta:creation-date>
    <dc:date>2015-06-07T21:11:00Z</dc:date>
    <meta:template xlink:href="Normal" xlink:type="simple"/>
    <meta:editing-cycles>2</meta:editing-cycles>
    <meta:editing-duration>PT0S</meta:editing-duration>
    <meta:document-statistic meta:page-count="6" meta:paragraph-count="193" meta:word-count="1885" meta:character-count="14285" meta:row-count="449" meta:non-whitespace-character-count="12593"/>
  </office:meta>
</office:document-meta>
</file>