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VIEŠŲJŲ PIRKIMŲ TARNYBOS PRIE LIETUVOS RESPUBLIKOS VYRIAUSYBĖS DIREKTORIUS</text:p>
      <text:p text:style-name="P10"/>
      <text:p text:style-name="P11">Į S A K Y M A S</text:p>
      <text:p text:style-name="P12">DĖL REIKALAVIMŲ NEPRIKLAUSOMOS VIEŠŲJŲ PIRKIMŲ GINČŲ NAGRINĖJIMO KOMISIJOS NARIAMS BEI JŲ SĄRAŠO SUDARYMUI PATVIRTINIMO</text:p>
      <text:p text:style-name="P13"/>
      <text:p text:style-name="P14">1999 m. lapkričio 12 d. Nr. 53</text:p>
      <text:p text:style-name="P15">Vilnius</text:p>
      <text:p text:style-name="P16"/>
      <text:p text:style-name="P17"><text:span text:style-name="T18">Vadovaudamasis Viešųjų pirkimų įstatymo (Žin., 1996, Nr.<text:s/></text:span><text:a xlink:href="https://www.e-tar.lt/portal/lt/legalAct/TAR.C54AFFAA7622" office:target-frame-name="_blank" xlink:show="new"><text:span text:style-name="T19">84-2000</text:span></text:a><text:span text:style-name="T20">; 1999, Nr.<text:s/></text:span><text:a xlink:href="https://www.e-tar.lt/portal/lt/legalAct/TAR.1528F405144D" office:target-frame-name="_blank" xlink:show="new"><text:span text:style-name="T21">56-1809</text:span></text:a><text:span text:style-name="T22">, Nr.<text:s/></text:span><text:a xlink:href="https://www.e-tar.lt/portal/lt/legalAct/TAR.61AF95F68878" office:target-frame-name="_blank" xlink:show="new"><text:span text:style-name="T23">86-2565</text:span></text:a><text:span text:style-name="T24">) 40 straipsnio 4 dalimi,<text:s/></text:span></text:p>
      <text:p text:style-name="P25"><text:span text:style-name="T26">Tvirtinu</text:span><text:span text:style-name="T27"><text:s/>Reikalavimus Nepriklausomos viešųjų pirkimų ginčų nagrinėjimo komisijos nariams bei jų sąrašo sudarymui (pridedama).</text:span></text:p>
      <text:p text:style-name="P28"/>
      <text:p text:style-name="P29"/>
      <text:p text:style-name="P30"><text:span text:style-name="T31">Direktorius A.<text:s/></text:span><text:span text:style-name="T32"><text:tab/>Mink</text:span><text:span text:style-name="T33">evičius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Viešųjų pirkimų tarnybos direktoriaus</text:p>
      <text:p text:style-name="P39">1999 m. lapkričio 12 d. įsakymu Nr. 53</text:p>
      <text:p text:style-name="P40"/>
      <text:p text:style-name="P41"><text:span text:style-name="T42">REIKALAVIMAI NEPRIKLAUSOMOS VIEŠŲJŲ PIRKIMŲ GINČŲ NAGRINĖJIMO KOMISIJOS NARIAMS BEI JŲ SĄRAŠO SUDARYMUI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Šis dokumentas nustato Nepriklausomos viešųjų pirkimų ginčų nagrinėjimo komisijos (toliau – Nepriklausoma komisija) nariams keliamus reikalavimus ir jų sąrašo sudarymo bei keitimo tvarką.</text:span></text:p>
      <text:p text:style-name="P52"><text:span text:style-name="T53">2</text:span><text:span text:style-name="T54">. Kandidatus į Nepriklausomos komisijos narių sąrašą pasiūlo</text:span><text:span text:style-name="T55"><text:s/>valstybės ir savivaldos institucijos, asociacijos, visuomeninės organizacijos. Nepriklausomos komisijos narių sąrašą, vadovaudamasis nariams keliamais reikalavimais bei kvalifikacinių egzaminų rezultatais,</text:span><text:span text:style-name="T56"><text:s/></text:span><text:span text:style-name="T57">sudaro ir tvirtina Viešųjų pirkimų tarnybos prie<text:s/></text:span><text:span text:style-name="T58">Lietuvos Respublikos Vyriausybės (toliau – Viešųjų pirkimų tarnyba) direktorius. Sąrašas skelbiamas „Valstybės žinių“ priede „Informaciniai pranešimai“. Sąraše nurodoma nario vardas, pavardė, darbovietė, einamos pareigos, išsilavinimas, adresas, telefono i</text:span><text:span text:style-name="T59">r telefakso numeriai. Pasikeitus šiems duomenims, asmuo ne vėliau kaip per 3 darbo dienas privalo pateikti naujus duomenis Viešųjų pirkimų tarnybai.</text:span></text:p>
      <text:p text:style-name="P60"><text:span text:style-name="T61">3</text:span><text:span text:style-name="T62">. Nepriklausomos komisijos narių sąrašas keičiamas, papildomas bei atskiri nariai iš jo išbraukiami Vi</text:span><text:span text:style-name="T63">ešųjų pirkimų tarnybos direktoriaus įsakymais, vadovaujantis šios tvarkos nuostatomis.</text:span></text:p>
      <text:p text:style-name="P64"/>
      <text:p text:style-name="P65"><text:span text:style-name="T66">II</text:span><text:span text:style-name="T67">.<text:s/></text:span><text:span text:style-name="T68">REIKALAVIMAI KANDIDATAMS Į NEPRIKLAUSOMOS KOMISIJOS NARIUS</text:span></text:p>
      <text:p text:style-name="P69"/>
      <text:p text:style-name="P70"><text:span text:style-name="T71">4</text:span><text:span text:style-name="T72">. Į Nepriklausomos komisijos narių sąrašą gali būti įrašomas Lietuvos Respublikos pilietis, k</text:span><text:span text:style-name="T73">uris:</text:span></text:p>
      <text:p text:style-name="P74"><text:span text:style-name="T75">4.1</text:span><text:span text:style-name="T76">. turi aukštąjį išsilavinimą;</text:span></text:p>
      <text:p text:style-name="P77"><text:span text:style-name="T78">4.2</text:span><text:span text:style-name="T79">. yra ne jaunesnis kaip 23 metų;</text:span></text:p>
      <text:p text:style-name="P80"><text:span text:style-name="T81">4.3</text:span><text:span text:style-name="T82">. moka valstybinę kalbą;</text:span></text:p>
      <text:p text:style-name="P83"><text:span text:style-name="T84">4.4</text:span><text:span text:style-name="T85">. yra nepriekaištingos reputacijos;</text:span></text:p>
      <text:p text:style-name="P86"><text:span text:style-name="T87">4.5</text:span><text:span text:style-name="T88">. išklausė viešųjų pirkimų bei skundų nagrinėjimo procedūrų kursus pagal Viešųjų pirkimų tarn</text:span><text:span text:style-name="T89">ybos patvirtintą programą ir išlaikė Nepriklausomos komisijos nario kvalifikacinius egzaminus. Kvalifikacinius egzaminus galima laikyti ir neišklausius minėtų kursų.</text:span></text:p>
      <text:p text:style-name="P90"><text:span text:style-name="T91">5</text:span><text:span text:style-name="T92">. Asmuo nelaikomas nepriekaištingos reputacijos, jeigu:</text:span></text:p>
      <text:p text:style-name="P93"><text:span text:style-name="T94">5.1</text:span><text:span text:style-name="T95">. buvo nuteistas už ty</text:span><text:span text:style-name="T96">činį nusikaltimą, nepriklausomai nuo to, ar išnyko teistumas;</text:span></text:p>
      <text:p text:style-name="P97"><text:span text:style-name="T98">5.2</text:span><text:span text:style-name="T99">. buvo nuteistas už neatsargų nusikaltimą ir nėra išnykęs teistumas;</text:span></text:p>
      <text:p text:style-name="P100"><text:span text:style-name="T101">5.3</text:span><text:span text:style-name="T102">. piktnaudžiauja psichotropinėmis, narkotinėmis, toksinėmis medžiagomis ar alkoholiu.</text:span></text:p>
      <text:p text:style-name="P103"><text:span text:style-name="T104">6</text:span><text:span text:style-name="T105">. Asmuo, kurį siūl</text:span><text:span text:style-name="T106">oma įrašyti į Nepriklausomos komisijos narių sąrašą, pateikia Viešųjų pirkimų tarnybai šiuos dokumentus:</text:span></text:p>
      <text:p text:style-name="P107"><text:span text:style-name="T108">6.1</text:span><text:span text:style-name="T109">. nustatytos formos anketą;</text:span></text:p>
      <text:p text:style-name="P110"><text:span text:style-name="T111">6.2</text:span><text:span text:style-name="T112">. jo kandidatūrą siūlančios organizacijos sprendimą-rekomendaciją;</text:span></text:p>
      <text:p text:style-name="P113"><text:span text:style-name="T114">6.3</text:span><text:span text:style-name="T115">. Lietuvos Respublikos piliečio paso<text:s/></text:span><text:span text:style-name="T116">kopiją;</text:span></text:p>
      <text:p text:style-name="P117"><text:span text:style-name="T118">6.4</text:span><text:span text:style-name="T119">. aukštojo mokslo baigimo diplomo kopiją;</text:span></text:p>
      <text:p text:style-name="P120"><text:span text:style-name="T121">6.5</text:span><text:span text:style-name="T122">. Nepriklausomos komisijos nario kvalifikacinių egzaminų išlaikymą patvirtinantį pažymėjimą.</text:span></text:p>
      <text:p text:style-name="P123"><text:span text:style-name="T124">7</text:span><text:span text:style-name="T125">. Atitinkantis šia tvarka nustatytus reikalavimus kandidatas į Nepriklausomos komisijos nari</text:span><text:span text:style-name="T126">us pasirašo pasižadėjimą, kuriuo įsipareigoja:</text:span></text:p>
      <text:p text:style-name="P127"><text:span text:style-name="T128">7.1</text:span><text:span text:style-name="T129">. dalyvauti Nepriklausomos komisijos posėdžiuose;</text:span></text:p>
      <text:p text:style-name="P130"><text:span text:style-name="T131">7.2</text:span><text:span text:style-name="T132">. nedelsiant informuoti Viešųjų pirkimų tarnybos direktorių bei Nepriklausomos komisijos pirmininką apie aplinkybes, dėl kurių jis negali dalyvauti</text:span><text:span text:style-name="T133"><text:s/>skundo nagrinėjime;</text:span></text:p>
      <text:p text:style-name="P134"><text:span text:style-name="T135">7.3</text:span><text:span text:style-name="T136">. laikyti paslaptyje informaciją, įstatymų pripažintą paslaptimi, ar kitą konfidencialią informaciją, kuri paaiškėjo skundo nagrinėjimo metu.</text:span></text:p>
      <text:p text:style-name="P137"/>
      <text:p text:style-name="P138"><text:span text:style-name="T139">III</text:span><text:span text:style-name="T140">.<text:s/></text:span><text:span text:style-name="T141">KVALIFIKACINIAI EGZAMINAI</text:span></text:p>
      <text:p text:style-name="P142"/>
      <text:p text:style-name="P143"><text:span text:style-name="T144">8</text:span><text:span text:style-name="T145">. Kvalifikacinius egzaminus organizuoja<text:s/></text:span><text:span text:style-name="T146">Viešųjų pirkimų tarnyba. Kvalifikacinių egzaminų komisijos sudėtį tvirtina Viešųjų pirkimų tarnybos direktorius.</text:span></text:p>
      <text:p text:style-name="P147"><text:span text:style-name="T148">9</text:span><text:span text:style-name="T149">. Kvalifikacinių egzaminų rezultatai galioja 2 metus. Asmuo, norintis tęsti Nepriklausomos komisijos nario veiklą, likus ne mažiau kaip 3<text:s/></text:span><text:span text:style-name="T150">mėnesiams iki rezultatų galiojimo pabaigos, privalo šiuos egzaminus perlaikyti.</text:span></text:p>
      <text:p text:style-name="P151"><text:span text:style-name="T152">10</text:span><text:span text:style-name="T153">. Egzaminai rengiami ne rečiau kaip kartą per ketvirtį, jeigu yra ne mažiau kaip 2 asmenys, norintys juos (per)laikyti.</text:span></text:p>
      <text:p text:style-name="P154"><text:span text:style-name="T155">11</text:span><text:span text:style-name="T156">. Išlaikius kvalifikacinius egzaminus, išduo</text:span><text:span text:style-name="T157">damas nustatytos formos pažymėjimas. Pažymėjimo formą nustato Viešųjų pirkimų tarnyba.</text:span></text:p>
      <text:p text:style-name="P158"/>
      <text:p text:style-name="P159"><text:span text:style-name="T160">IV</text:span><text:span text:style-name="T161">.<text:s/></text:span><text:span text:style-name="T162">ASMENS IŠBRAUKIMAS IŠ NEPRIKLAUSOMOS KOMISIJOS NARIŲ SĄRAŠO</text:span></text:p>
      <text:p text:style-name="P163"/>
      <text:p text:style-name="P164"><text:span text:style-name="T165">12</text:span><text:span text:style-name="T166">. Asmuo išbraukiamas iš Nepriklausomos komisijos narių sąrašo šiais atvejais:</text:span></text:p>
      <text:p text:style-name="P167"><text:span text:style-name="T168">12.1</text:span><text:span text:style-name="T169">. patie</text:span><text:span text:style-name="T170">s prašymu;</text:span></text:p>
      <text:p text:style-name="P171"><text:span text:style-name="T172">12.2</text:span><text:span text:style-name="T173">. įstatymo nustatytais atvejais ir tvarka pripažinus jį neveiksniu;</text:span></text:p>
      <text:p text:style-name="P174"><text:span text:style-name="T175">12.3</text:span><text:span text:style-name="T176">. netekus Lietuvos Respublikos pilietybės;</text:span></text:p>
      <text:p text:style-name="P177"><text:span text:style-name="T178">12.4</text:span><text:span text:style-name="T179">. įsiteisėjus jį apkaltinančiam teismo nuosprendžiui;</text:span></text:p>
      <text:p text:style-name="P180"><text:span text:style-name="T181">12.5</text:span><text:span text:style-name="T182">. praradus nepriekaištingą reputaciją;</text:span></text:p>
      <text:p text:style-name="P183"><text:span text:style-name="T184">12.6</text:span><text:span text:style-name="T185">.</text:span><text:span text:style-name="T186"><text:s/>nustatyta tvarka neperlaikius kvalifikacinių egzaminų;</text:span></text:p>
      <text:p text:style-name="P187"><text:span text:style-name="T188">12.7</text:span><text:span text:style-name="T189">. be svarbių priežasčių pakartotinai neatvykus į posėdį;</text:span></text:p>
      <text:p text:style-name="P190"><text:span text:style-name="T191">12.8</text:span><text:span text:style-name="T192">. jam mirus.</text:span></text:p>
      <text:p text:style-name="P19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01:00Z</meta:creation-date>
    <dc:date>2015-06-29T22:01:00Z</dc:date>
    <meta:template xlink:href="Normal" xlink:type="simple"/>
    <meta:editing-cycles>2</meta:editing-cycles>
    <meta:editing-duration>PT0S</meta:editing-duration>
    <meta:document-statistic meta:page-count="3" meta:paragraph-count="66" meta:word-count="630" meta:character-count="5218" meta:row-count="211" meta:non-whitespace-character-count="4654"/>
  </office:meta>
</office:document-meta>
</file>