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1812in" fo:text-indent="-0.787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1" style:parent-style-name="Normal" style:family="paragraph">
      <style:paragraph-properties fo:widows="0" fo:orphans="0" fo:text-align="justify" fo:text-indent="0.3937in"/>
      <style:text-properties fo:color="#000000" fo:hyphenate="fal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LIETUVOS RESPUBLIKOS<text:s/></text:span><text:span text:style-name="T8"><text:line-break/>NEKILNOJAMOJO TURTO MOKESČIO ĮSTATYMO 2, 3, 4, 6, 7, 8, 9, 10, 11, 12 STRAIPSNIŲ PAKEITIMO IR PAPILDYMO<text:s/></text:span></text:p>
      <text:p text:style-name="P9">ĮSTATYMAS</text:p>
      <text:p text:style-name="P10"/>
      <text:p text:style-name="P11">2010 m. lapkričio 23 d. Nr. XI-1158</text:p>
      <text:p text:style-name="P12">Vilnius</text:p>
      <text:p text:style-name="P13"/>
      <text:p text:style-name="P14"><text:span text:style-name="T15">(Žin., 2005, Nr.<text:s/></text:span><text:a xlink:href="https://www.e-tar.lt/portal/lt/legalAct/TAR.B4FAA1DD73CF" office:target-frame-name="_blank" xlink:show="new"><text:span text:style-name="T16">76-2741</text:span></text:a><text:span text:style-name="T17">; 2006, Nr.<text:s/></text:span><text:a xlink:href="https://www.e-tar.lt/portal/lt/legalAct/TAR.A0B0EECEA0C2" office:target-frame-name="_blank" xlink:show="new"><text:span text:style-name="T18">39-1380</text:span></text:a><text:span text:style-name="T19">, Nr.<text:s/></text:span><text:a xlink:href="https://www.e-tar.lt/portal/lt/legalAct/TAR.84778EB19A05" office:target-frame-name="_blank" xlink:show="new"><text:span text:style-name="T20">65-2384</text:span></text:a><text:span text:style-name="T21">, Nr.<text:s/></text:span><text:a xlink:href="https://www.e-tar.lt/portal/lt/legalAct/TAR.5646774E5035" office:target-frame-name="_blank" xlink:show="new"><text:span text:style-name="T22">119-4549</text:span></text:a><text:span text:style-name="T23">; 2008, Nr.<text:s/></text:span><text:a xlink:href="https://www.e-tar.lt/portal/lt/legalAct/TAR.B024CA1C8A2B" office:target-frame-name="_blank" xlink:show="new"><text:span text:style-name="T24">45-1681</text:span></text:a><text:span text:style-name="T25">; 2009, Nr.<text:s/></text:span><text:a xlink:href="https://www.e-tar.lt/portal/lt/legalAct/TAR.FD9743DDDB5E" office:target-frame-name="_blank" xlink:show="new"><text:span text:style-name="T26">25-979</text:span></text:a><text:span text:style-name="T27">, Nr.<text:s/></text:span><text:a xlink:href="https://www.e-tar.lt/portal/lt/legalAct/TAR.AB157811D613" office:target-frame-name="_blank" xlink:show="new"><text:span text:style-name="T28">154-6954</text:span></text:a><text:span text:style-name="T29">)</text:span></text:p>
      <text:p text:style-name="P30"/>
      <text:p text:style-name="P31"><text:span text:style-name="T32">1</text:span><text:span text:style-name="T33"><text:s/>straipsnis.<text:s/></text:span><text:span text:style-name="T34">2 straipsnio pakeitimas ir papildymas</text:span></text:p>
      <text:p text:style-name="P35"><text:span text:style-name="T36">1</text:span><text:span text:style-name="T37">.</text:span><text:span text:style-name="T38"><text:s/></text:span><text:span text:style-name="T39">Papildyti 2 straipsnį nauja 5 dalimi:</text:span></text:p>
      <text:p text:style-name="P40"><text:span text:style-name="T41">„</text:span><text:span text:style-name="T42">5</text:span><text:span text:style-name="T43">.</text:span><text:span text:style-name="T44"><text:s/>Įsigyjamas nekilnojamasis turtas<text:s/></text:span><text:span text:style-name="T45">–</text:span><text:span text:style-name="T46"><text:s/></text:span><text:span text:style-name="T47">pagal finansinės nuomos (lizingo) sutartį, kurioje numatytas nuosavybės teisės perėjimas, taip pat pagal pirkimo–pardavimo išsimokėtinai ar išperkamosios nuomos sutartį asmens valdomas nekilnojamasis turtas (ar jo dalis).“</text:span></text:p>
      <text:p text:style-name="P48"><text:span text:style-name="T49">2</text:span><text:span text:style-name="T50">. Buvusias 2 straipsnio 5–13 dalis laikyti atitinkamai 6–14 dalimis.</text:span></text:p>
      <text:p text:style-name="P51"><text:span text:style-name="T52">3</text:span><text:span text:style-name="T53">. Pakeisti 2 straipsnio 9 dalį ir ją išdėstyti taip:</text:span></text:p>
      <text:p text:style-name="P54"><text:span text:style-name="T55">„</text:span><text:span text:style-name="T56">9</text:span><text:span text:style-name="T57">.<text:s/></text:span><text:span text:style-name="T58">Nekilnojamojo turto masinis vertinimas<text:s/></text:span><text:span text:style-name="T59">–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60"><text:s/></text:span><text:span text:style-name="T61">vertinimo ataskaita, o kiekvieno nekilnojamojo turto vieneto ataskaita nerengiama.“</text:span></text:p>
      <text:p text:style-name="P62"><text:span text:style-name="T63">4</text:span><text:span text:style-name="T64">. Pakeisti 2 straipsnio 10 dalį ir ją išdėstyti taip:</text:span></text:p>
      <text:p text:style-name="P65"><text:span text:style-name="T66">„</text:span><text:span text:style-name="T67">10</text:span><text:span text:style-name="T68">.</text:span><text:span text:style-name="T69"><text:s/>Nekilnojamojo turto vidutinė rinkos vertė<text:s/></text:span><text:span text:style-name="T70">– nekilnojamojo turto vertė, nustatyta šio įstatymo 9 straipsnio 2 dalyje nurodytais turto vertinimo metodais ir būdais.“</text:span></text:p>
      <text:p text:style-name="P71"><text:span text:style-name="T72">5</text:span><text:span text:style-name="T73">. Pakeisti 2 straipsnio 14 dalį ir ją išdėstyti taip:</text:span></text:p>
      <text:p text:style-name="P74"><text:span text:style-name="T75">„</text:span><text:span text:style-name="T76">14</text:span><text:span text:style-name="T77">.</text:span><text:span text:style-name="T78"><text:s/></text:span><text:span text:style-name="T79">Kitos šiame įstatyme vartojamos sąvokos suprantamos taip, kaip jos apibrėžtos (prioriteto tvarka) Lietuvos Respublikos mokesčių administravimo įstatyme, Lietuvos Respublikos civiliniame kodekse ir Lietuvos Respublikos statybos įstatyme. Šiame įstatyme nurodyta nekilnojamojo turto paskirtis atitinka nekilnojamojo turto paskirtį, nustatytą Nekilnojamojo turto kadastro nuostatuose ir statybą reglamentuojančiuose norminiuose teisės aktuose.“</text:span></text:p>
      <text:p text:style-name="P80"/>
      <text:p text:style-name="P81"><text:span text:style-name="T82">2</text:span><text:span text:style-name="T83"><text:s/>straipsnis.<text:s/></text:span><text:span text:style-name="T84">3 straipsnio pakeitimas</text:span></text:p>
      <text:p text:style-name="P85"><text:span text:style-name="T86">Pakeisti 3 straipsnį ir jį išdėstyti taip:</text:span></text:p>
      <text:p text:style-name="P87"/>
      <text:p text:style-name="P88"><text:span text:style-name="T89">„</text:span><text:span text:style-name="T90">3</text:span><text:span text:style-name="T91"><text:s/>straipsnis.<text:s/></text:span><text:span text:style-name="T92">Mokesčio mokėtojai</text:span></text:p>
      <text:p text:style-name="P93"><text:span text:style-name="T94">1</text:span><text:span text:style-name="T95">.</text:span><text:span text:style-name="T96"><text:s/></text:span><text:span text:style-name="T97">Mokestį moka</text:span><text:span text:style-name="T98"><text:s/></text:span><text:span text:style-name="T99">nekilnojamojo turto savininkai</text:span><text:span text:style-name="T100"><text:s/></text:span><text:span text:style-name="T101">–</text:span><text:span text:style-name="T102"><text:s/></text:span><text:span text:style-name="T103">fiziniai ir juridiniai asmenys, išskyrus šio straipsnio 2 ir 3 dalyse nurodytus atvejus.</text:span></text:p>
      <text:p text:style-name="P104"><text:span text:style-name="T105">2</text:span><text:span text:style-name="T106">. Mokestį už įsigyjamą nekilnojamąjį turtą moka šį turtą įsigyjantis fizinis ar juridinis asmuo, jeigu duomenys apie atitinkamą sandorį yra įrašyti viešajame valstybės registre.</text:span></text:p>
      <text:p text:style-name="P107"><text:span text:style-name="T108">3</text:span><text:span text:style-name="T109">.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pan></text:p>
      <text:p text:style-name="P110"/>
      <text:p text:style-name="P111"><text:span text:style-name="T112">3</text:span><text:span text:style-name="T113"><text:s/>straipsnis.<text:s/></text:span><text:span text:style-name="T114">4 straipsnio pakeitimas</text:span></text:p>
      <text:p text:style-name="P115"><text:span text:style-name="T116">Pakeisti 4 straipsnį ir jį išdėstyti taip:</text:span></text:p>
      <text:p text:style-name="P117"/>
      <text:p text:style-name="P118"><text:span text:style-name="T119">„</text:span><text:span text:style-name="T120">4</text:span><text:span text:style-name="T121"><text:s/>straipsnis.<text:s/></text:span><text:span text:style-name="T122">Mokesčio objektas</text:span></text:p>
      <text:p text:style-name="P123"><text:span text:style-name="T124">Mokesčio objektas yra nekilnojamasis turtas, esantis Lietuvos Respublikoje, išskyrus:</text:span></text:p>
      <text:p text:style-name="P125"><text:span text:style-name="T126">1</text:span><text:span text:style-name="T127">) faktiškai nenaudojamą nekilnojamąjį turtą, kurio statyba neužbaigta Lietuvos Respublikos statybos įstatymo nustatyta tvarka;</text:span></text:p>
      <text:p text:style-name="P128"><text:span text:style-name="T129">2</text:span><text:span text:style-name="T130">) fiziniams asmenims nuosavybės teise priklausančius ir jų įsigyjamus gyvenamosios, sodų, garažų, fermų, šiltnamių, ūkio, pagalbinio ūkio, mokslo, religinės, poilsio paskirties statinius (patalpas), žuvininkystės statinius ir inžinerinius statinius, jeigu jie yra ekonominei ar individualiai veiklai nenaudojamas nekilnojamasis turtas arba yra neterminuotai ar ilgesniam kaip vieno mėnesio laikotarpiui neperduoti naudotis juridiniams asmenims;</text:span></text:p>
      <text:p text:style-name="P131"><text:span text:style-name="T132">3</text:span><text:span text:style-name="T133">) valdžios ir privataus subjektų partnerystės, kaip tai apibrėžta Lietuvos Respublikos investicijų įstatyme, pagrindu sukurtą ar įgytą nekilnojamąjį turtą, kol vykdoma atitinkama valdžios ir privataus subjektų partnerystės sutartis</text:span><text:span text:style-name="T134"><text:s/></text:span><text:span text:style-name="T135">ir šis nekilnojamasis turtas naudojamas pagal toje sutartyje nustatytą paskirtį.“</text:span></text:p>
      <text:p text:style-name="P136"/>
      <text:p text:style-name="P137"><text:span text:style-name="T138">4</text:span><text:span text:style-name="T139"><text:s/>straipsnis.<text:s/></text:span><text:span text:style-name="T140">6 straipsnio pakeitimas</text:span></text:p>
      <text:p text:style-name="P141"><text:span text:style-name="T142">Pakeisti 6 straipsnio 2 ir 3 dalis ir visą straipsnį išdėstyti taip:</text:span></text:p>
      <text:p text:style-name="P143"/>
      <text:p text:style-name="P144"><text:span text:style-name="T145">„</text:span><text:span text:style-name="T146">6</text:span><text:span text:style-name="T147"><text:s/>straipsnis.<text:s/></text:span><text:span text:style-name="T148">Mokesčio tarifai</text:span></text:p>
      <text:p text:style-name="P149"><text:span text:style-name="T150">1</text:span><text:span text:style-name="T151">. Mokesčio tarifas – nuo 0,3 procento iki 1 procento nekilnojamojo turto mokestinės vertės.</text:span></text:p>
      <text:p text:style-name="P152"><text:span text:style-name="T153">2</text:span><text:span text:style-name="T154">. Konkretų mokesčio tarifą, kuris 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text:span><text:span text:style-name="T155"><text:s/></text:span><text:span text:style-name="T156">Savivaldybės taryba gali nustatyti ir kelis konkrečius mokesčio tarifus, kurie diferencijuojami tik atsižvelgiant į vieną arba kelis iš šių kriterijų: nekilnojamojo turto paskirtį, naudojimą, teisinį statusą,</text:span><text:span text:style-name="T157"><text:s/></text:span><text:span text:style-name="T158">jo technines savybe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159"><text:span text:style-name="T160">3</text:span><text:span text:style-name="T161">. Jeigu savivaldybės taryba iki šio straipsnio 2 dalyje nurodytų terminų</text:span><text:span text:style-name="T162"><text:s/></text:span><text:span text:style-name="T163">nenustato konkrečių mokesčio tarifų arba po šio straipsnio 2 dalyje nurodytų terminų keičia nustatytus mokesčio</text:span><text:span text:style-name="T164"><text:s/></text:span><text:span text:style-name="T165">tarifus, atitinkamą</text:span><text:span text:style-name="T166"><text:s/></text:span><text:span text:style-name="T167">mokestinį laikotarpį tos savivaldybės teritorijoje taikomas 0,3 procento mokesčio tarifas.“</text:span></text:p>
      <text:p text:style-name="P168"/>
      <text:p text:style-name="P169"><text:span text:style-name="T170">5</text:span><text:span text:style-name="T171"><text:s/>straipsnis.<text:s/></text:span><text:span text:style-name="T172">7 straipsnio pakeitimas</text:span></text:p>
      <text:p text:style-name="P173"><text:span text:style-name="T174">1</text:span><text:span text:style-name="T175">. Pakeisti 7 straipsnio 1 dalį ir ją išdėstyti taip:</text:span></text:p>
      <text:p text:style-name="P176"><text:span text:style-name="T177">„</text:span><text:span text:style-name="T178">1</text:span><text:span text:style-name="T179">. Mokesčiu neapmokestinamas nekilnojamasis turtas, už kurį mokestį pagal šio įstatymo 3 straipsnį moka fizinis asmuo:</text:span></text:p>
      <text:p text:style-name="P180"><text:span text:style-name="T181">1</text:span><text:span text:style-name="T182">) nekilnojamasis turtas (arba jo dalis), fizinio asmens naudojamas kulto apeigų reikmenų gamybai, taip pat socialinei globai ir socialinei priežiūrai;</text:span></text:p>
      <text:p text:style-name="P183"><text:span text:style-name="T184">2</text:span><text:span text:style-name="T185">) nekilnojamasis turtas (arba jo dalis), fizinio asmens naudojamas pajamoms iš žemės ūkio veiklos, kaip tai apibrėžta Lietuvos Respublikos gyventojų pajamų mokesčio įstatymo 2 straipsnio 33 dalyje, gauti (uždirbti);</text:span></text:p>
      <text:p text:style-name="P186"><text:span text:style-name="T187">3</text:span><text:span text:style-name="T188">) nekilnojamasis turtas (arba jo dalis), fizinio asmens naudojamas švietimo darbui;</text:span></text:p>
      <text:p text:style-name="P189"><text:span text:style-name="T190">4</text:span><text:span text:style-name="T191">) nekilnojamasis turtas (arba jo dalis), fizinio asmens naudojamas teikiant laidojimo paslaugas arba esantis kapinių teritorijoje;</text:span></text:p>
      <text:p text:style-name="P192"><text:span text:style-name="T193">5</text:span><text:span text:style-name="T194">) nekilnojamasis turtas (arba jo dalis), fizinio asmens, turinčio meno kūrėjo statusą, naudojamas kaip kūrybinės dirbtuvės (studijos) individualiai kūrybinei veiklai.“</text:span></text:p>
      <text:p text:style-name="P195"><text:span text:style-name="T196">2</text:span><text:span text:style-name="T197">. Pakeisti 7 straipsnio 2 dalį ir ją išdėstyti taip:</text:span></text:p>
      <text:p text:style-name="P198"><text:span text:style-name="T199">„</text:span><text:span text:style-name="T200">2</text:span><text:span text:style-name="T201">. Mokesčiu neapmokestinamas nekilnojamasis turtas, už kurį mokestį pagal šio įstatymo 3 straipsnį moka juridinis asmuo:</text:span></text:p>
      <text:p text:style-name="P202"><text:span text:style-name="T203">1</text:span><text:span text:style-name="T204">) užsienio valstybių diplomatinių atstovybių ir konsulinių įstaigų, tarptautinių tarpvyriausybinių organizacijų ar jų atstovybių nekilnojamasis turtas;</text:span></text:p>
      <text:p text:style-name="P205"><text:span text:style-name="T206">2</text:span><text:span text:style-name="T207">) valstybės ar savivaldybių nekilnojamasis turtas;</text:span></text:p>
      <text:p text:style-name="P208"><text:span text:style-name="T209">3</text:span><text:span text:style-name="T210">) laisvųjų ekonominių zonų įmonių nekilnojamasis turtas;</text:span></text:p>
      <text:p text:style-name="P211"><text:span text:style-name="T212">4</text:span><text:span text:style-name="T213">) bankrutavusių įmonių nekilnojamasis turtas;</text:span></text:p>
      <text:p text:style-name="P214"><text:span text:style-name="T215">5</text:span><text:span text:style-name="T216">) tradicinių religinių bendruomenių, bendrijų ir centrų nekilnojamasis turtas, o kitų religinių bendruomenių, bendrijų ir centrų nekilnojamasis turtas (arba jo dalis), naudojamas tik nekomercinei veiklai arba kulto apeigų reikmenų gamybai;</text:span></text:p>
      <text:p text:style-name="P217"><text:span text:style-name="T218">6</text:span><text:span text:style-name="T219">) aplinkos apsaugai ir priešgaisrinei apsaugai naudojamas nekilnojamasis turtas ir bendros paskirties objektai pagal Lietuvos Respublikos Vyriausybės patvirtintą sąrašą;</text:span></text:p>
      <text:p text:style-name="P220"><text:span text:style-name="T221">7</text:span><text:span text:style-name="T222">) nekilnojamasis turtas (arba jo dalis), naudojamas laidojimo paslaugoms arba esantis kapinių teritorijoje;</text:span></text:p>
      <text:p text:style-name="P223"><text:span text:style-name="T224">8</text:span><text:span text:style-name="T225">) neįgaliųjų asociacijų, įmonių ir įstaigų, kurių dalyviai yra tik neįgaliųjų asociacijos, nekilnojamasis turtas;</text:span></text:p>
      <text:p text:style-name="P226"><text:span text:style-name="T227">9</text:span><text:span text:style-name="T228">) juridinių asmenų, kurių daugiau kaip 50 procentų pajamų per mokestinį laikotarpį sudaro pajamos iš žemės ūkio veiklos, kaip tai apibrėžta Lietuvos Respublikos pelno mokesčio įstatymo 2 straipsnio 28</text:span><text:span text:style-name="T229">1</text:span><text:span text:style-name="T230"><text:s/>dalyje, nekilnojamasis turtas;</text:span></text:p>
      <text:p text:style-name="P231"><text:span text:style-name="T232">10</text:span><text:span text:style-name="T233">) daugiabučių namų savininkų bendrijų, namų statybos bendrijų, garažų eksploatavimo ir sodininkų bendrijų nekilnojamasis turtas (arba jo dalis), naudojamas tik nekomercinei veiklai;<text:s/></text:span></text:p>
      <text:p text:style-name="P234"><text:span text:style-name="T235">11</text:span><text:span text:style-name="T236">) labdaros ir paramos fondų, veikiančių pagal Lietuvos Respublikos labdaros ir paramos fondų įstatymą, nekilnojamasis turtas (arba jo dalis), naudojamas tik nekomercinei veiklai;</text:span></text:p>
      <text:p text:style-name="P237"><text:span text:style-name="T238">12</text:span><text:span text:style-name="T239">) mokslo ir studijų institucijų, nurodytų Lietuvos Respublikos mokslo ir studijų įstatyme, nekilnojamasis turtas;</text:span></text:p>
      <text:p text:style-name="P240"><text:span text:style-name="T241">13</text:span><text:span text:style-name="T242">) švietimo įstaigų, nurodytų Lietuvos Respublikos švietimo įstatyme, nekilnojamasis turtas;</text:span></text:p>
      <text:p text:style-name="P243"><text:span text:style-name="T244">14</text:span><text:span text:style-name="T245">) socialines paslaugas teikiančių įstaigų, veikiančių pagal Lietuvos Respublikos socialinių paslaugų įstatymą, nekilnojamasis turtas;</text:span></text:p>
      <text:p text:style-name="P246"><text:span text:style-name="T247">15</text:span><text:span text:style-name="T248">) profesinių sąjungų nekilnojamasis turtas (arba jo dalis), naudojamas tik nekomercinei profesinių sąjungų įstatuose numatytai veiklai;</text:span></text:p>
      <text:p text:style-name="P249"><text:span text:style-name="T250">16</text:span><text:span text:style-name="T251">) juridinių asmenų, veikiančių pagal Lietuvos Respublikos asociacijų įstatymą, nekilnojamasis turtas (arba jo dalis), naudojamas tik nekomercinei veiklai;</text:span></text:p>
      <text:p text:style-name="P252"><text:span text:style-name="T253">17</text:span><text:span text:style-name="T254">) Lietuvos banko nekilnojamasis turtas;</text:span></text:p>
      <text:p text:style-name="P255"><text:span text:style-name="T256">18</text:span><text:span text:style-name="T257">) juridinių asmenų, veikiančių pagal Lietuvos Respublikos meno kūrėjų ir meno kūrėjų organizacijų statuso įstatymą, nekilnojamasis turtas;</text:span></text:p>
      <text:p text:style-name="P258"><text:span text:style-name="T259">19</text:span><text:span text:style-name="T260">) nekilnojamasis turtas (arba jo dalis), naudojamas teikiant tik sveikatos priežiūros paslaugas.“</text:span></text:p>
      <text:p text:style-name="P261"><text:span text:style-name="T262">3</text:span><text:span text:style-name="T263">. 7 straipsnio 3 dalį pripažinti netekusia galios.</text:span></text:p>
      <text:p text:style-name="P264"/>
      <text:p text:style-name="P265"><text:span text:style-name="T266">6</text:span><text:span text:style-name="T267"><text:s/>straipsnis.<text:s/></text:span><text:span text:style-name="T268">8 straipsnio pakeitimas</text:span></text:p>
      <text:p text:style-name="P269"><text:span text:style-name="T270">Pakeisti 8 straipsnį ir jį išdėstyti taip:</text:span></text:p>
      <text:p text:style-name="P271"/>
      <text:p text:style-name="P272"><text:span text:style-name="T273">„</text:span><text:span text:style-name="T274">8</text:span><text:span text:style-name="T275"><text:s/>straipsnis.<text:s/></text:span><text:span text:style-name="T276">Nekilnojamojo turto mokestinė vertė</text:span></text:p>
      <text:p text:style-name="P277"><text:span text:style-name="T278">1</text:span><text:span text:style-name="T279">. Nekilnojamojo turto mokestinė vertė yra nekilnojamojo turto vidutinė rinkos vertė:</text:span></text:p>
      <text:p text:style-name="P280"><text:span text:style-name="T281">1</text:span><text:span text:style-name="T282">) šio įstatymo 9 straipsnio 2 dalies 1 ir 2 punktuose nurodyto nekilnojamojo turto – nustatyta pagal vėliausius Lietuvos Respublikos Vyriausybės nustatyta tvarka patvirtintus nekilnojamojo turto masinio vertinimo dokumentus;</text:span></text:p>
      <text:p text:style-name="P283"><text:span text:style-name="T284">2</text:span><text:span text:style-name="T285">)</text:span><text:span text:style-name="T286"><text:s/></text:span><text:span text:style-name="T287">šio įstatymo 9 straipsnio 2 dalies 3 ir 4 punktuose nurodyto nekilnojamojo turto</text:span><text:span text:style-name="T288"><text:s/></text:span><text:span text:style-name="T289">–<text:s/></text:span><text:soft-page-break/><text:span text:style-name="T290">nustatyta ne anksčiau kaip prieš 5 metus.</text:span></text:p>
      <text:p text:style-name="P291"><text:span text:style-name="T292">2</text:span><text:span text:style-name="T293">. Nekilnojamojo turto mokestine verte</text:span><text:span text:style-name="T294"><text:s/></text:span><text:span text:style-name="T295">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Lietuvos Respublikos</text:span><text:span text:style-name="T296"><text:s/></text:span><text:span text:style-name="T297">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298"><text:s/></text:span><text:span text:style-name="T299">Jeigu prašymas tenkinamas, nekilnojamojo turto individualaus vertinimo metu nustatyta vertė šio nekilnojamojo turto mokestine verte laikoma nuo to mokestinio laikotarpio, kurį pateiktas prašymas, pradžios tol, kol turto vertintojas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300"/>
      <text:p text:style-name="P301"><text:span text:style-name="T302">7</text:span><text:span text:style-name="T303"><text:s/>straipsnis.<text:s/></text:span><text:span text:style-name="T304">9 straipsnio pakeitimas</text:span></text:p>
      <text:p text:style-name="P305"><text:span text:style-name="T306">Pakeisti 9 straipsnio 2 ir 3 dalis ir visą straipsnį išdėstyti taip:</text:span></text:p>
      <text:p text:style-name="P307"/>
      <text:p text:style-name="P308"><text:span text:style-name="T309">„</text:span><text:span text:style-name="T310">9</text:span><text:span text:style-name="T311"><text:s/>straipsnis.<text:s/></text:span><text:span text:style-name="T312">Nekilnojamojo turto vertinimas</text:span></text:p>
      <text:p text:style-name="P313"><text:span text:style-name="T314">1</text:span><text:span text:style-name="T315">. Nekilnojamojo turto vertinimą atlieka turto vertintojas.</text:span></text:p>
      <text:p text:style-name="P316"><text:span text:style-name="T317">2</text:span><text:span text:style-name="T318">. Nekilnojamasis turtas vertinamas:</text:span></text:p>
      <text:p text:style-name="P319"><text:span text:style-name="T320">1</text:span><text:span text:style-name="T321">) komercinio naudojimo nekilnojamasis turtas – lyginamosios vertės (pardavimo kainų analogų) arba naudojimo pajamų vertės (pajamų kapitalizavimo arba pinigų srautų diskonto) metodu atliekant</text:span><text:span text:style-name="T322"><text:s/></text:span><text:span text:style-name="T323">masinį nekilnojamojo turto vertinimą.</text:span><text:span text:style-name="T324"><text:s/></text:span><text:span text:style-name="T325">Nekilnojamojo turto masinio vertinimo metodą, objektyviausiai atspindintį vertinamo nekilnojamojo turto vidutinę rinkos vertę, parenka turto vertintojas;</text:span></text:p>
      <text:p text:style-name="P326"><text:span text:style-name="T327">2</text:span><text:span text:style-name="T328">) gyvenamosi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329"><text:s/></text:span><text:span text:style-name="T330">– lyginamosios vertės (pardavimo kainų analogų) metodu</text:span><text:span text:style-name="T331"><text:s/></text:span><text:span text:style-name="T332">atliekant</text:span><text:span text:style-name="T333"><text:s/></text:span><text:span text:style-name="T334">masinį nekilnojamojo turto vertinimą;</text:span></text:p>
      <text:p text:style-name="P335"><text:span text:style-name="T336">3</text:span><text:span text:style-name="T337">) inžineriniai statiniai – atkuriamosios vertės (kaštų) 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338"><text:span text:style-name="T339">4</text:span><text:span text:style-name="T340">) kitas šios dalies 1, 2 ir 3 punktuose nenurodytas nekilnojamasis turtas – atkuriamosios vertės (kaštų) metodu (apskaičiuojant fizinio nusidėvėjimo procentą), taikant vietovės pataisos koeficientą, įvertin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341"><text:span text:style-name="T342">3</text:span><text:span text:style-name="T343">. Nekilnojamojo turto vertinimas atliekamas Lietuvos Respublikos Vyriausybės nustatyta tvarka ne rečiau kaip kas 5 metai.“</text:span></text:p>
      <text:p text:style-name="P344"/>
      <text:p text:style-name="P345"><text:span text:style-name="T346">8</text:span><text:span text:style-name="T347"><text:s/>straipsnis.<text:s/></text:span><text:span text:style-name="T348">10 straipsnio pakeitimas ir papildymas</text:span></text:p>
      <text:p text:style-name="P349"><text:span text:style-name="T350">Pakeisti 10 straipsnio 1 dalį, papildyti straipsnį nauja 2 dalimi, buvusias 2 ir 3 dalis<text:s/></text:span><text:soft-page-break/><text:span text:style-name="T351">laikyti atitinkamai 3 ir 4 dalimis ir visą straipsnį išdėstyti taip:</text:span></text:p>
      <text:p text:style-name="P352"/>
      <text:p text:style-name="P353"><text:span text:style-name="T354">„</text:span><text:span text:style-name="T355">10</text:span><text:span text:style-name="T356"><text:s/>straipsnis.<text:s/></text:span><text:span text:style-name="T357">Skundai ir prašymai dėl nustatytos nekilnojamojo turto mokestinės vertės</text:span></text:p>
      <text:p text:style-name="P358"><text:span text:style-name="T359">1</text:span><text:span text:style-name="T360">. Mokesčio mokėtojų (šio įstatymo 3 straipsnio 3 dalyje nurodytais atvejais – nekilnojamojo turto savininkų) skundai dėl turto vertintojo</text:span><text:span text:style-name="T361"><text:s/></text:span><text:span text:style-name="T362">nustatytos nekilnojamojo turto mokestinės vertės (toliau – skundas) pateikiami turto vertintojui per tris mėnesius nuo nekilnojamojo turto mokestinės vertės nustatymo. Šiuos skundus turto vertintojas išnagrinėja ir sprendimą priima per du mėnesius nuo skundo gavimo dienos. Turto vertintojo</text:span><text:span text:style-name="T363"><text:s/></text:span><text:span text:style-name="T364">sprendimas gali būti skundžiamas Lietuvos Respublikos administracinių bylų teisenos įstatymo nustatyta tvarka.</text:span></text:p>
      <text:p text:style-name="P365"><text:span text:style-name="T366">2</text:span><text:span text:style-name="T367">. Mokesčio mokėtojai (šio įstatymo 3 straipsnio 3 dalyje nurodytais atvejais – nekilnojamojo turto savininkai) vieną kartą per mokestinį laikotarpį, per tris mėnesius nuo mokestinio laikotarpio pradžios, turto vertintojui gali pateikti prašymą nekilnojamojo turto mokestine verte laikyti nekilnojamojo turto vertę, nustatytą atlikus nekilnojamojo turto individualų vertinimą. Šiuos prašymus turto vertintojas išnagrinėja ir sprendimą priima per tris mėnesius (tuo mokestiniu laikotarpiu, kai įsigalioja nauji Lietuvos Respublikos Vyriausybės nustatyta tvarka patvirtinti nekilnojamojo turto masinio vertinimo dokumentai, – per keturis mėnesius) nuo prašymo gavimo dienos. Turto vertintojo sprendimas gali būti skundžiamas Lietuvos Respublikos administracinių bylų teisenos įstatymo nustatyta tvarka.</text:span></text:p>
      <text:p text:style-name="P368"><text:span text:style-name="T369">3</text:span><text:span text:style-name="T370">. Turto vertintojas 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p text:style-name="P371"><text:span text:style-name="T372">4</text:span><text:span text:style-name="T373">.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Lietuvos Respublikos administracinių bylų teisenos įstatymo nustatyta tvarka,</text:span><text:span text:style-name="T374"><text:s/></text:span><text:span text:style-name="T375">tačiau tai nėra kliūtis taikyti mokestinės prievolės užtikrinimo priemones, nurodytas Lietuvos Respublikos mokesčių administravimo įstatymo 95 straipsnyje, arba pagrindas jas naikinti.“</text:span></text:p>
      <text:p text:style-name="P376"/>
      <text:p text:style-name="P377"><text:span text:style-name="T378">9</text:span><text:span text:style-name="T379"><text:s/>straipsnis.<text:s/></text:span><text:span text:style-name="T380">11 straipsnio 3 dalies pakeitimas</text:span></text:p>
      <text:p text:style-name="P381"><text:span text:style-name="T382">Pakeisti 11 straipsnio 3 dalį ir ją išdėstyti taip:</text:span></text:p>
      <text:p text:style-name="P383"><text:span text:style-name="T384">„</text:span><text:span text:style-name="T385">3</text:span><text:span text:style-name="T386">. Mokesčio mokėtojo pageidavimu</text:span><text:span text:style-name="T387"><text:s/></text:span><text:span text:style-name="T388">turto vertintojas Lietuvos Respublikos nekilnojamojo turto registro įstatymo nustatyta tvarka parengia Nekilnojamojo turto registro išrašą, kuriame nurodoma nekilnojamojo turto mokestinė vertė. Fizinių asmenų pageidavimu</text:span><text:span text:style-name="T389"><text:s/></text:span><text:span text:style-name="T390">šie išrašai vieną kartą per mokestinį laikotarpį parengiami ir įteikiami nemokamai.“</text:span></text:p>
      <text:p text:style-name="P391"/>
      <text:p text:style-name="P392"><text:span text:style-name="T393">10</text:span><text:span text:style-name="T394"><text:s/>straipsnis.<text:s/></text:span><text:span text:style-name="T395">12 straipsnio pakeitimas</text:span></text:p>
      <text:p text:style-name="P396"><text:span text:style-name="T397">Pakeisti 12 straipsnį ir jį išdėstyti taip:</text:span></text:p>
      <text:p text:style-name="P398"/>
      <text:p text:style-name="P399"><text:span text:style-name="T400">„</text:span><text:span text:style-name="T401">12</text:span><text:span text:style-name="T402"><text:s/>straipsnis.<text:s/></text:span><text:span text:style-name="T403">Mokesčio apskaičiavimas, deklaravimas ir mokėjimas</text:span></text:p>
      <text:p text:style-name="P404"><text:span text:style-name="T405">1</text:span><text:span text:style-name="T406">. Mokestį apskaičiuoja, deklaruoja ir sumoka šio įstatymo 3 straipsnyje mokesčio mokėtoju nurodytas asmuo.</text:span></text:p>
      <text:p text:style-name="P407"><text:span text:style-name="T408">2</text:span><text:span text:style-name="T409">. Bendraturčiai mokestį moka proporcingai jiems tenkančiai (jų įsigyjamai)</text:span><text:span text:style-name="T410"><text:s/></text:span><text:span text:style-name="T411">nekilnojamojo turto daliai. Mokestį už bendrosios jungtinės nuosavybės teise priklausantį (ar įsigyjamą) nekilnojamąjį turtą gali apskaičiuoti, deklaruoti ir sumokėti vienas iš bendraturčių.</text:span></text:p>
      <text:p text:style-name="P412"><text:span text:style-name="T413">3</text:span><text:span text:style-name="T414">.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text:span><text:span text:style-name="T415"><text:s/></text:span><text:span text:style-name="T416">mokestinę vertę taikant šio įstatymo 6 straipsnyje<text:s/></text:span><text:soft-page-break/><text:span text:style-name="T417">nustatytą mokesčio tarifą. Avansiniai mokesčiai sumokami atitinkamai iki einamųjų kalendorinių metų kovo 31 dienos, birželio 30 dienos ir rugsėjo 30 dienos. Jeigu suma, apskaičiuota pagal einamųjų kalendorinių metų sausio 1 dieną juridinio asmens turimo apmokestinamojo nekilnojamojo turto, už kurį pagal šio įstatymo 3 straipsnio 1 ir 2 dalių nuostatas jis privalo mokėti mokestį,</text:span><text:span text:style-name="T418"><text:s/></text:span><text:span text:style-name="T419">mokestinę vertę taikant šio įstatymo 6 straipsnyje nustatytą mokesčio tarifą, neviršija 1 500 litų, juridinis asmuo avansinio mokesčio neprivalo</text:span><text:span text:style-name="T420"><text:s/></text:span><text:span text:style-name="T421">mokėti.</text:span><text:span text:style-name="T422"><text:s/></text:span><text:span text:style-name="T423">Jeigu einamaisiais kalendoriniais metais nekilnojamojo turto mokestinė vertė yra didesnė už praėjusiais kalendoriniais metais buvusią mokestinę</text:span><text:span text:style-name="T424"><text:s/></text:span><text:span text:style-name="T425">vertę, avansinis mokestis už tą nekilnojamąjį turtą gali būti skaičiuojamas pagal praėjusiais kalendoriniais metais buvusią nekilnojamojo turto mokestinę vertę.</text:span></text:p>
      <text:p text:style-name="P426"><text:span text:style-name="T427">4</text:span><text:span text:style-name="T428">. Mokesčio mokėtojai vietos mokesčių administratoriui atitinkamo mokestinio laikotarpio mokesčio deklaraciją pateikia iki kitų kalendorinių metų vasario 1 dienos. Mokesčio deklaracijos formą, jos pildymo ir pateikimo tvarką nustato centrinis mokesčių administratorius.</text:span></text:p>
      <text:p text:style-name="P429"><text:span text:style-name="T430">5</text:span><text:span text:style-name="T431">. Mokesčio mokėtojai mokesčio</text:span><text:span text:style-name="T432"><text:s/></text:span><text:span text:style-name="T433">deklaracijoje mokestį apskaičiuoja pagal nekilnojamojo turto, už kurį pagal šio įstatymo 3 ir 4 straipsnių nuostatas tą mokestinį laikotarpį jie privalo mokėti mokestį ir kuriam netaikomos šio įstatymo 7 straipsnyje nustatytos mokesčio lengvatos, mokestinę vertę</text:span><text:span text:style-name="T434"><text:s/></text:span><text:span text:style-name="T435">taikydami šio įstatymo 6 straipsnyje nustatytą tarifą.</text:span></text:p>
      <text:p text:style-name="P436"><text:span text:style-name="T437">6</text:span><text:span text:style-name="T438">. Jeigu nekilnojamasis turtas, už kurį pagal šio įstatymo 3 ir 4 straipsnių</text:span><text:span text:style-name="T439"><text:s/></text:span><text:span text:style-name="T440">nuostatas mokesčio mokėtojas privalo apskaičiuoti mokestį, priklausė jam nuosavybės teise, buvo</text:span><text:span text:style-name="T441"><text:s/></text:span><text:span text:style-name="T442">įsigyjamas, naudojamas ekonominei ar individualiai veiklai arba juridinio asmens buvo perimtas iš fizinio asmens</text:span><text:span text:style-name="T443"><text:s/></text:span><text:span text:style-name="T444">ne visą mokestinį laikotarpį, mokestis apskaičiuojamas proporcingai tai mokestinio laikotarpio daliai (mėnesiais), kurią tas</text:span><text:span text:style-name="T445"><text:s/></text:span><text:span text:style-name="T446">nekilnojamasis turtas priklausė nuosavybės teise, buvo įsigyjamas, naudojamas ekonominei ar individualiai veiklai arba juridinio asmens</text:span><text:span text:style-name="T447"><text:s/></text:span><text:span text:style-name="T448">buvo perimtas iš fizinio asmens, laikantis šių taisyklių:</text:span></text:p>
      <text:p text:style-name="P449"><text:span text:style-name="T450">1</text:span><text:span text:style-name="T451">) juridiniai asmenys mokestį pradeda skaičiuoti nuo mėnesio, kurį įgyja nuosavybės teisę į nekilnojamąjį turtą, perima valdyti įsigyjamą nekilnojamąjį turtą, jiems grąžinamos teisės į įsigyjamą nekilnojamąjį turtą arba kurį nekilnojamasis turtas yra jiems perduodamas šio įstatymo 3 straipsnio 3 dalyje nurodytu atveju; fiziniai asmenys mokestį pradeda skaičiuoti nuo mėnesio, kurį įgyja nuosavybės teisę į nekilnojamąjį turtą, pradeda jį naudoti ekonominei ar individualiai veiklai, perima valdyti įsigyjamą nekilnojamąjį turtą, o šio įstatymo 3 straipsnio 3 dalyje nurodytu atveju – nuo mėnesio, kurį juridinis asmuo nekilnojamąjį turtą grąžina;</text:span></text:p>
      <text:p text:style-name="P452"><text:span text:style-name="T453">2</text:span><text:span text:style-name="T454">) juridiniai asmenys mokesčio nebeskaičiuoja nuo mėnesio, kurį nuosavybės teisę į nekilnojamąjį turtą perleidžia, perleidžia teises į įsigyjamą nekilnojamąjį turtą ar šių teisių netenka, o šio įstatymo 3 straipsnio 3 dalyje nurodytu atveju – nuo mėnesio, kurį nekilnojamąjį turtą grąžina; fiziniai asmenys mokesčio nebeskaičiuoja nuo mėnesio, kurį nuosavybės teisę į nekilnojamąjį turtą perleidžia, nustoja jį naudoti ekonominei ar individualiai veiklai, perleidžia teises į įsigyjamą nekilnojamąjį turtą ar šių teisių netenka, o šio įstatymo 3 straipsnio 3 dalyje nurodytu atveju – nuo mėnesio, kurį nekilnojamąjį turtą perduoda juridiniam asmeniui.</text:span></text:p>
      <text:p text:style-name="P455"><text:span text:style-name="T456">7</text:span><text:span text:style-name="T457">. Jeigu nekilnojamasis turtas išnyksta (nugriaunamas, sudega ar kitaip fiziškai prarandamas), mokestis nebemokamas nuo mėnesio, einančio po mėnesio, kurį nekilnojamasis turtas išnyko.</text:span></text:p>
      <text:p text:style-name="P458"><text:span text:style-name="T459">8</text:span><text:span text:style-name="T460">. Mokesčio deklaracijoje apskaičiuota mokesčio suma, o kai buvo mokėtas avansinis mokestis, apskaičiuotos mokesčio sumos ir sumokėto avansinio mokesčio skirtumas turi būti sumokėti į biudžetą ne vėliau kaip iki šio straipsnio 4 dalyje nurodytos paskutinės atitinkamo mokestinio laikotarpio deklaracijos pateikimo dienos. Mokesčio permoka grąžinama Lietuvos Respublikos mokesčių administravimo įstatymo nustatyta tvarka.</text:span></text:p>
      <text:p text:style-name="P461"><text:span text:style-name="T462">9</text:span><text:span text:style-name="T463">. Mokesčio mokėtojai mokestį apskaičiuoja pagal šio įstatymo 11 straipsnio 3 dalyje nurodytų Nekilnojamojo turto registro išrašų duomenis.“</text:span></text:p>
      <text:p text:style-name="P464"/>
      <text:p text:style-name="P465"><text:span text:style-name="T466">11</text:span><text:span text:style-name="T467"><text:s/>straipsnis.<text:s/></text:span><text:span text:style-name="T468">Baigiamosios nuostatos</text:span></text:p>
      <text:p text:style-name="P469"><text:span text:style-name="T470">1</text:span><text:span text:style-name="T471">. Šis įstatymas įsigalioja 2011 m. sausio 1 d.</text:span></text:p>
      <text:p text:style-name="P472"><text:span text:style-name="T473">2</text:span><text:span text:style-name="T474">. Juridiniai asmenys, kuriems nuo 2011 m. sausio 1 d. atsiranda prievolė mokėti nekilnojamojo turto mokestį už įsigyjamą nekilnojamąjį turtą, avansinio mokesčio už šį nekilnojamąjį turtą 2011 metų mokestiniu laikotarpiu mokėti neprivalo.</text:span></text:p>
      <text:p text:style-name="P475"/>
      <text:p text:style-name="P476"><text:span text:style-name="T477">Skelbiu šį Lietuvos Respublikos Seimo priimtą įstatymą.</text:span></text:p>
      <text:p text:style-name="P478"/>
      <text:p text:style-name="P479"/>
      <text:p text:style-name="P480">RESPUBLIKOS PREZIDENTĖ<text:tab/>DALIA GRYBAUSKAITĖ</text:p>
      <text:p text:style-name="P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2, 3, 4, 6, 7, 8, 9, 10, 11, 12 STRAIPSNIŲ PAKEITIMO IR PAPILDYMO ĮSTATYMAS</dc:title>
    <meta:initial-creator>Rima</meta:initial-creator>
    <dc:creator>adlibuser</dc:creator>
    <meta:creation-date>2016-12-08T11:33:00Z</meta:creation-date>
    <dc:date>2016-12-08T11:33:00Z</dc:date>
    <meta:template xlink:href="Normal.dotm" xlink:type="simple"/>
    <meta:editing-cycles>2</meta:editing-cycles>
    <meta:editing-duration>PT0S</meta:editing-duration>
    <meta:document-statistic meta:page-count="7" meta:paragraph-count="712" meta:word-count="2800" meta:character-count="22088" meta:row-count="2222" meta:non-whitespace-character-count="20000"/>
  </office:meta>
</office:document-meta>
</file>