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TATISTIKOS DEPARTAMENTO PRIE LIETUVOS RESPUBLIKOS VYRIAUSYBĖS FUNKCIJŲ</text:p>
      <text:p text:style-name="P12"/>
      <text:p text:style-name="P13">2002 m. gegužės 21 d. Nr. 702</text:p>
      <text:p text:style-name="P14">Vilnius</text:p>
      <text:p text:style-name="P15"/>
      <text:p text:style-name="P16"><text:span text:style-name="T17">Siekdama užtikrinti, kad vidaus vartotojams ir Europos Komisijai būtų teikiama informacija apie mokesčius ir valdžios sektoriaus deficito ir skolos lygius, Lietuvos Respublikos Vyriausybė<text:s/></text:span><text:span text:style-name="T18">nutari</text:span><text:span text:style-name="T19">a:</text:span></text:p>
      <text:p text:style-name="P20"><text:span text:style-name="T21">1</text:span><text:span text:style-name="T22">. Pavesti Statistikos departamentui prie Lietuvos Respublikos Vyriausybės (toliau vadinama – Statistikos departamentas) rengti:</text:span></text:p>
      <text:p text:style-name="P23"><text:span text:style-name="T24">1.1</text:span><text:span text:style-name="T25">. mokesčių statistiką;</text:span></text:p>
      <text:p text:style-name="P26"><text:span text:style-name="T27">1.2</text:span><text:span text:style-name="T28">. nacionalinės vidaus ir užsienio skolos statistiką;</text:span></text:p>
      <text:p text:style-name="P29"><text:span text:style-name="T30">1.3</text:span><text:span text:style-name="T31">. pažymą apie valdžios sektoriaus ir jo subsektorių deficitų ir skolos lygius; Finansų ministerijai pritarus, pateikti ją Europos Komisijai.</text:span></text:p>
      <text:p text:style-name="P32"><text:span text:style-name="T33">2</text:span><text:span text:style-name="T34">. Įpareigoti Valstybinę mokesčių inspekciją prie Finansų ministerijos teikti Statistikos departamentui duomenis, kurių reikia 1.1 punkte nurodytai funkcijai vykdyti, ir užtikrinti jų kokybę.</text:span></text:p>
      <text:p text:style-name="P35"><text:span text:style-name="T36">3</text:span><text:span text:style-name="T37">. Finansų ministerija turi teikti Statistikos departamentui valstybės skolinių įsipareigojimų registrų ir deficito rodiklių duomenis 1.2 ir 1.3 punktuose nurodytoms funkcijoms vykdyti pagal 1995 metų Europos nacionalinių ir regioninių sąskaitų sistemos (ESS'95) reikalavimus.</text:span></text:p>
      <text:p text:style-name="P38"/>
      <text:p text:style-name="P39"/>
      <text:p text:style-name="P40"/>
      <text:p text:style-name="P41">MINISTRAS PIRMININKAS<text:tab/>ALGIRDAS BRAZAUSKAS</text:p>
      <text:p text:style-name="P42"/>
      <text:p text:style-name="P43"/>
      <text:p text:style-name="P44"/>
      <text:p text:style-name="P45">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9T11:56:00Z</meta:creation-date>
    <dc:date>2015-02-19T11:56:00Z</dc:date>
    <meta:template xlink:href="Normal" xlink:type="simple"/>
    <meta:editing-cycles>2</meta:editing-cycles>
    <meta:editing-duration>PT0S</meta:editing-duration>
    <meta:document-statistic meta:page-count="1" meta:paragraph-count="9" meta:word-count="173" meta:character-count="1294" meta:row-count="19" meta:non-whitespace-character-count="1130"/>
  </office:meta>
</office:document-meta>
</file>