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fo:text-transform="uppercase"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text-transform="uppercase"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text-position="super 62.5%"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text-transform="uppercase"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1pt"/>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style>
    <style:style style:name="T691" style:parent-style-name="DefaultParagraphFont" style:family="text">
      <style:text-properties fo:font-weight="bold" style:font-weight-asian="bold" style:font-weight-complex="bold" fo:text-transform="uppercase" fo:color="#000000" style:font-size-complex="11pt"/>
    </style:style>
    <style:style style:name="T692" style:parent-style-name="DefaultParagraphFont" style:family="text">
      <style:text-properties fo:font-weight="bold" style:font-weight-asian="bold" style:font-weight-complex="bold" fo:text-transform="uppercase" fo:color="#000000" style:font-size-complex="11pt"/>
    </style:style>
    <style:style style:name="P693" style:parent-style-name="Normal" style:family="paragraph">
      <style:paragraph-properties fo:text-align="justify" fo:text-indent="0.4923in"/>
      <style:text-properties fo:color="#000000" style:font-size-complex="4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1pt"/>
    </style:style>
    <style:style style:name="T721" style:parent-style-name="DefaultParagraphFont" style:family="text">
      <style:text-properties fo:font-weight="bold" style:font-weight-asian="bold" style:font-weight-complex="bold" fo:text-transform="uppercase" fo:color="#000000" style:font-size-complex="11pt"/>
    </style:style>
    <style:style style:name="T722" style:parent-style-name="DefaultParagraphFont" style:family="text">
      <style:text-properties fo:font-weight="bold" style:font-weight-asian="bold" style:font-weight-complex="bold" fo:text-transform="uppercase" fo:color="#000000" style:font-size-complex="11pt"/>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style:font-name="Times New Roman" style:font-name-asian="Times New Roman" style:font-name-complex="Times New Roman"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style:font-name="Times New Roman" style:font-name-asian="Times New Roman" style:font-name-complex="Times New Roman"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text-position="super 62.5%"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text-position="super 62.5%"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style>
    <style:style style:name="T754" style:parent-style-name="DefaultParagraphFont" style:family="text">
      <style:text-properties fo:font-weight="bold" style:font-weight-asian="bold" style:font-weight-complex="bold" fo:text-transform="uppercase" fo:color="#000000" style:font-size-complex="11pt"/>
    </style:style>
    <style:style style:name="T755" style:parent-style-name="DefaultParagraphFont" style:family="text">
      <style:text-properties fo:font-weight="bold" style:font-weight-asian="bold" style:font-weight-complex="bold" fo:text-transform="uppercase" fo:color="#000000" style:font-size-complex="11pt"/>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P783" style:parent-style-name="Normal" style:family="paragraph">
      <style:paragraph-properties fo:text-align="justify" fo:text-indent="0.4923in"/>
      <style:text-properties fo:color="#000000" style:font-size-complex="4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1pt"/>
    </style:style>
    <style:style style:name="T799" style:parent-style-name="DefaultParagraphFont" style:family="text">
      <style:text-properties fo:font-weight="bold" style:font-weight-asian="bold" style:font-weight-complex="bold" fo:text-transform="uppercase" fo:color="#000000" style:font-size-complex="11pt"/>
    </style:style>
    <style:style style:name="T800" style:parent-style-name="DefaultParagraphFont" style:family="text">
      <style:text-properties fo:font-weight="bold" style:font-weight-asian="bold" style:font-weight-complex="bold" fo:text-transform="uppercase" fo:color="#000000" style:font-size-complex="11pt"/>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T866" style:parent-style-name="DefaultParagraphFont" style:family="text">
      <style:text-properties fo:font-weight="bold" style:font-weight-asian="bold" style:font-weight-complex="bold" fo:text-transform="uppercase" fo:color="#000000" style:font-size-complex="11pt"/>
    </style:style>
    <style:style style:name="P867" style:parent-style-name="Normal" style:family="paragraph">
      <style:paragraph-properties fo:text-align="justify" fo:text-indent="0.4923in"/>
      <style:text-properties fo:color="#000000" style:font-size-complex="4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font-size-complex="11pt"/>
    </style:style>
    <style:style style:name="T877" style:parent-style-name="DefaultParagraphFont" style:family="text">
      <style:text-properties fo:font-weight="bold" style:font-weight-asian="bold" style:font-weight-complex="bold" fo:text-transform="uppercase" fo:color="#000000" style:font-size-complex="11pt"/>
    </style:style>
    <style:style style:name="T878" style:parent-style-name="DefaultParagraphFont" style:family="text">
      <style:text-properties fo:font-weight="bold" style:font-weight-asian="bold" style:font-weight-complex="bold" fo:text-transform="uppercase" fo:color="#000000" style:font-size-complex="11pt"/>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1pt"/>
    </style:style>
    <style:style style:name="T895" style:parent-style-name="DefaultParagraphFont" style:family="text">
      <style:text-properties fo:font-weight="bold" style:font-weight-asian="bold" style:font-weight-complex="bold" fo:text-transform="uppercase" fo:color="#000000" style:font-size-complex="11pt"/>
    </style:style>
    <style:style style:name="T896" style:parent-style-name="DefaultParagraphFont" style:family="text">
      <style:text-properties fo:font-weight="bold" style:font-weight-asian="bold" style:font-weight-complex="bold" fo:text-transform="uppercase" fo:color="#000000" style:font-size-complex="11pt"/>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T914" style:parent-style-name="DefaultParagraphFont" style:family="text">
      <style:text-properties fo:font-weight="bold" style:font-weight-asian="bold" style:font-weight-complex="bold" fo:text-transform="uppercase" fo:color="#000000" style:font-size-complex="11pt"/>
    </style:style>
    <style:style style:name="P915" style:parent-style-name="Normal" style:family="paragraph">
      <style:paragraph-properties fo:text-align="justify" fo:text-indent="0.4923in"/>
      <style:text-properties fo:color="#000000" style:font-size-complex="4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1pt"/>
    </style:style>
    <style:style style:name="T1000" style:parent-style-name="DefaultParagraphFont" style:family="text">
      <style:text-properties fo:font-weight="bold" style:font-weight-asian="bold" style:font-weight-complex="bold" fo:text-transform="uppercase" fo:color="#000000" style:font-size-complex="11pt"/>
    </style:style>
    <style:style style:name="T1001" style:parent-style-name="DefaultParagraphFont" style:family="text">
      <style:text-properties fo:font-weight="bold" style:font-weight-asian="bold" style:font-weight-complex="bold" fo:text-transform="uppercase" fo:color="#000000" style:font-size-complex="11pt"/>
    </style:style>
    <style:style style:name="P1002" style:parent-style-name="Normal" style:family="paragraph">
      <style:paragraph-properties fo:text-align="justify" fo:text-indent="0.4923in"/>
      <style:text-properties fo:color="#000000" style:font-size-complex="4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font-size-complex="11pt"/>
    </style:style>
    <style:style style:name="T1009" style:parent-style-name="DefaultParagraphFont" style:family="text">
      <style:text-properties fo:font-weight="bold" style:font-weight-asian="bold" style:font-weight-complex="bold" fo:text-transform="uppercase" fo:color="#000000" style:font-size-complex="11pt"/>
    </style:style>
    <style:style style:name="T1010" style:parent-style-name="DefaultParagraphFont" style:family="text">
      <style:text-properties fo:font-weight="bold" style:font-weight-asian="bold" style:font-weight-complex="bold" fo:text-transform="uppercase" fo:color="#000000" style:font-size-complex="11pt"/>
    </style:style>
    <style:style style:name="P1011" style:parent-style-name="Normal" style:family="paragraph">
      <style:paragraph-properties fo:text-align="justify" fo:text-indent="0.4923in"/>
      <style:text-properties fo:color="#000000" style:font-size-complex="4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font-size-complex="4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P1158" style:parent-style-name="Normal" style:family="paragraph">
      <style:paragraph-properties fo:break-before="page" fo:margin-left="3.543in">
        <style:tab-stops/>
      </style:paragraph-properties>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align="end"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TableColumn1167" style:family="table-column">
      <style:table-column-properties style:column-width="3.7284in" style:use-optimal-column-width="false"/>
    </style:style>
    <style:style style:name="TableColumn1168" style:family="table-column">
      <style:table-column-properties style:column-width="0.9881in" style:use-optimal-column-width="false"/>
    </style:style>
    <style:style style:name="TableColumn1169" style:family="table-column">
      <style:table-column-properties style:column-width="0.9875in" style:use-optimal-column-width="false"/>
    </style:style>
    <style:style style:name="TableColumn1170" style:family="table-column">
      <style:table-column-properties style:column-width="0.9881in" style:use-optimal-column-width="false"/>
    </style:style>
    <style:style style:name="Table1166" style:family="table">
      <style:table-properties style:width="6.6923in" fo:margin-left="0in" table:align="left"/>
    </style:style>
    <style:style style:name="TableRow1171" style:family="table-row">
      <style:table-row-properties style:use-optimal-row-height="false"/>
    </style:style>
    <style:style style:name="TableCell1172" style:family="table-cell">
      <style:table-cell-properties fo:border-top="0.0104in solid #000000"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104in solid #000000" fo:border-left="none" fo:border-bottom="0.0104in solid #000000" fo:border-right="0.0104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top="none" fo:border-left="0.0104in solid #000000" fo:border-bottom="0.0104in solid #000000" fo:border-right="0.010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none" fo:border-bottom="0.0104in solid #000000" fo:border-right="0.0104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text-position="super 60%"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style:style>
    <style:style style:name="TableCell1188" style:family="table-cell">
      <style:table-cell-properties fo:border-top="none" fo:border-left="0.0104in solid #000000" fo:border-bottom="0.0104in solid #000000" fo:border-right="0.0104in solid #000000" fo:padding-top="0in" fo:padding-left="0.075in" fo:padding-bottom="0in" fo:padding-right="0.075in"/>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0%"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per 60%"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top="none" fo:border-left="0.0104in solid #000000" fo:border-bottom="0.0104in solid #000000" fo:border-right="0.0104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none" fo:border-left="0.0104in solid #000000" fo:border-bottom="0.0104in solid #000000" fo:border-right="0.0104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none" fo:border-left="0.0104in solid #000000" fo:border-bottom="0.0104in solid #000000" fo:border-right="0.0104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style:style>
    <style:style style:name="TableCell1201" style:family="table-cell">
      <style:table-cell-properties fo:border="0.0104in solid #000000" fo:padding-top="0in" fo:padding-left="0.075in" fo:padding-bottom="0in" fo:padding-right="0.075in"/>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0%"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text-position="super 60%"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0.0104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0%"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use-optimal-row-height="false"/>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use-optimal-row-height="false"/>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Symbol" style:font-name-asian="Symbol" style:font-name-complex="Symbol"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Symbol" style:font-name-asian="Symbol" style:font-name-complex="Symbol"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0%" fo:font-size="10pt" style:font-size-asian="10pt"/>
    </style:style>
    <style:style style:name="T1268" style:parent-style-name="DefaultParagraphFont" style:family="text">
      <style:text-properties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Symbol" style:font-name-asian="Symbol" style:font-name-complex="Symbol"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Symbol" style:font-name-asian="Symbol" style:font-name-complex="Symbol"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per 60%" fo:font-size="10pt" style:font-size-asian="10pt"/>
    </style:style>
    <style:style style:name="T1283" style:parent-style-name="DefaultParagraphFont" style:family="text">
      <style:text-properties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style:style>
    <style:style style:name="TableCell1309" style:family="table-cell">
      <style:table-cell-properties fo:border="0.0104in solid #000000" fo:padding-top="0in" fo:padding-left="0.075in" fo:padding-bottom="0in" fo:padding-right="0.075in"/>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per 60%"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use-optimal-row-height="false"/>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style:style>
    <style:style style:name="TableCell1338" style:family="table-cell">
      <style:table-cell-properties fo:border="0.0104in solid #000000" fo:padding-top="0in" fo:padding-left="0.075in" fo:padding-bottom="0in" fo:padding-right="0.075in"/>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Symbol" style:font-name-asian="Symbol" style:font-name-complex="Symbol"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Symbol" style:font-name-asian="Symbol" style:font-name-complex="Symbol"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0%"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style:text-position="super 62.5%"/>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break-before="page" fo:margin-left="3.543in">
        <style:tab-stops/>
      </style:paragraph-properties>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text-transform="uppercase"/>
    </style:style>
    <style:style style:name="P1367" style:parent-style-name="Normal" style:family="paragraph">
      <style:paragraph-properties fo:text-align="center"/>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style:text-position="-120% 100%"/>
    </style:style>
    <style:style style:name="P1372" style:parent-style-name="Normal" style:family="paragraph">
      <style:paragraph-properties fo:text-align="justify" fo:text-indent="0.4923in"/>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text-indent="0.4923in"/>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style:style>
    <style:style style:name="P1380" style:parent-style-name="Normal" style:family="paragraph">
      <style:paragraph-properties fo:text-align="justify" fo:text-indent="0.4923in"/>
    </style:style>
    <style:style style:name="T1381" style:parent-style-name="DefaultParagraphFont" style:family="text">
      <style:text-properties fo:font-style="italic" style:font-style-asian="italic"/>
    </style:style>
    <style:style style:name="P1382" style:parent-style-name="Normal" style:family="paragraph">
      <style:paragraph-properties fo:text-align="justify" fo:text-indent="0.4923in"/>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justify" fo:text-indent="0.4923in"/>
    </style:style>
    <style:style style:name="T1385" style:parent-style-name="DefaultParagraphFont" style:family="text">
      <style:text-properties fo:font-style="italic" style:font-style-asian="italic"/>
    </style:style>
    <style:style style:name="T1386" style:parent-style-name="DefaultParagraphFont" style:family="text">
      <style:text-properties style:font-name="Symbol" style:font-name-asian="Symbol" style:font-name-complex="Symbol"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120% 100%"/>
    </style:style>
    <style:style style:name="P1393" style:parent-style-name="Normal" style:family="paragraph">
      <style:paragraph-properties fo:text-align="justify" fo:text-indent="0.4923in"/>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style:text-position="-120% 100%"/>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style:text-position="-60% 100%"/>
    </style:style>
    <style:style style:name="P1403" style:parent-style-name="Normal" style:family="paragraph">
      <style:paragraph-properties fo:text-align="justify" fo:text-indent="0.4923in"/>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text-position="sub 62.5%"/>
    </style:style>
    <style:style style:name="P1406" style:parent-style-name="Normal" style:family="paragraph">
      <style:paragraph-properties fo:text-align="justify" fo:text-indent="0.4923in"/>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text-position="sub 62.5%"/>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tab-stops>
          <style:tab-stop style:type="left" style:position="0.1875in"/>
        </style:tab-stops>
      </style:paragraph-properties>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indent="0.4923in"/>
    </style:style>
    <style:style style:name="P1416" style:parent-style-name="Normal" style:family="paragraph">
      <style:paragraph-properties fo:text-align="center"/>
    </style:style>
    <style:style style:name="P1417" style:parent-style-name="Normal" style:family="paragraph">
      <style:paragraph-properties fo:text-align="justify"/>
    </style:style>
    <style:style style:name="P1418" style:parent-style-name="Normal" style:family="paragraph">
      <style:paragraph-properties fo:break-before="page" fo:margin-left="3.543in">
        <style:tab-stops/>
      </style:paragraph-properties>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align="end" fo:text-indent="0.4923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style:style>
    <style:style style:name="TableColumn1426" style:family="table-column">
      <style:table-column-properties style:column-width="1.3569in" style:use-optimal-column-width="false"/>
    </style:style>
    <style:style style:name="TableColumn1427" style:family="table-column">
      <style:table-column-properties style:column-width="1.0805in" style:use-optimal-column-width="false"/>
    </style:style>
    <style:style style:name="TableColumn1428" style:family="table-column">
      <style:table-column-properties style:column-width="1.0118in" style:use-optimal-column-width="false"/>
    </style:style>
    <style:style style:name="TableColumn1429" style:family="table-column">
      <style:table-column-properties style:column-width="0.8743in" style:use-optimal-column-width="false"/>
    </style:style>
    <style:style style:name="TableColumn1430" style:family="table-column">
      <style:table-column-properties style:column-width="1.1131in" style:use-optimal-column-width="false"/>
    </style:style>
    <style:style style:name="TableColumn1431" style:family="table-column">
      <style:table-column-properties style:column-width="1.2555in" style:use-optimal-column-width="false"/>
    </style:style>
    <style:style style:name="Table1425" style:family="table">
      <style:table-properties style:width="6.6923in" fo:margin-left="0in" table:align="left"/>
    </style:style>
    <style:style style:name="TableRow1432" style:family="table-row">
      <style:table-row-properties style:use-optimal-row-height="false"/>
    </style:style>
    <style:style style:name="TableCell1433" style:family="table-cell">
      <style:table-cell-properties fo:border-top="0.0104in solid #000000" fo:border-left="0.0104in solid #000000" fo:border-bottom="none" fo:border-right="0.0104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104in solid #000000" fo:border-bottom="none" fo:border-right="0.0104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use-optimal-row-height="false"/>
    </style:style>
    <style:style style:name="TableCell1442" style:family="table-cell">
      <style:table-cell-properties fo:border-top="none" fo:border-left="0.0104in solid #000000" fo:border-bottom="0.0104in solid #000000" fo:border-right="0.010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0.0104in solid #000000" fo:border-bottom="0.0104in solid #000000" fo:border-right="0.010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use-optimal-row-height="false"/>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use-optimal-row-height="false"/>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paragraph-properties fo:text-align="center"/>
    </style:style>
    <style:style style:name="P1531"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95:2005 „RADIACINĖ SAUGA IR KOKYBĖS LAIDAVIMAS TAIKANT SPINDULINĘ TERAPIJĄ“ PATVIRTINIMO</text:p>
      <text:p text:style-name="P15"/>
      <text:p text:style-name="P16">2005 m. spalio 10 d. Nr. V-759</text:p>
      <text:p text:style-name="P17">Vilnius</text:p>
      <text:p text:style-name="P18"/>
      <text:p text:style-name="P19"/>
      <text:p text:style-name="P20"><text:span text:style-name="T21">Vadovaudamasis Lietuvos Respublikos radiacinės saugos įstatymo (Žin., 1999, Nr.<text:s/></text:span><text:a xlink:href="https://www.e-tar.lt/portal/lt/legalAct/TAR.7083DB116A2E" office:target-frame-name="_blank" xlink:show="new"><text:span text:style-name="T22">11-239</text:span></text:a><text:span text:style-name="T23">) 6 straipsniu:</text:span></text:p>
      <text:p text:style-name="P24"><text:span text:style-name="T25">1</text:span><text:span text:style-name="T26">.<text:s/></text:span><text:span text:style-name="T27">Tvirtinu</text:span><text:span text:style-name="T28"><text:s/>Lietuvos higienos normą HN 95:2005 „Radiacinė sauga ir kokybės laidavimas taikant spindulinę terapiją“ (pridedama).</text:span></text:p>
      <text:p text:style-name="P29"><text:span text:style-name="T30">2</text:span><text:span text:style-name="T31">.<text:s/></text:span><text:span text:style-name="T32">Pripažįstu</text:span><text:span text:style-name="T33"><text:s/>netekusiu galios Lietuvos Respublikos sveikatos apsaugos ministro 1999 m. gruodžio 31 d. įsakymą Nr. 566 „Dėl Lietuvos higienos normos HN 95:1999 „Radiacinė sauga ir kokybės laidavimas taikant spindulinę terapiją“ patvirtinimo“ (Žin., 2000, Nr.<text:s/></text:span><text:a xlink:href="https://www.e-tar.lt/portal/lt/legalAct/TAR.215F1567A42F" office:target-frame-name="_blank" xlink:show="new"><text:span text:style-name="T34">3-90</text:span></text:a><text:span text:style-name="T35">).</text:span></text:p>
      <text:p text:style-name="P36"/>
      <text:p text:style-name="P37"/>
      <text:p text:style-name="P38"/>
      <text:p text:style-name="P39"><text:span text:style-name="T40">SVEIKATOS APSAUGOS MINISTRAS</text:span><text:span text:style-name="T41"><text:tab/>ŽILVINAS PADAIGA</text:span></text:p>
      <text:soft-page-break/>
      <text:p text:style-name="P42"><text:span text:style-name="T43">patvirtinta</text:span></text:p>
      <text:p text:style-name="P44"><text:span text:style-name="T45">Lietuvos Respublikos</text:span></text:p>
      <text:p text:style-name="P46"><text:span text:style-name="T47">sveikatos apsaugos ministro</text:span></text:p>
      <text:p text:style-name="P48"><text:span text:style-name="T49">2005 m. spalio 10 d. įsakymu Nr. V-759</text:span></text:p>
      <text:p text:style-name="P50"/>
      <text:p text:style-name="P51"><text:span text:style-name="T52">Radiacinė sauga IR KOKYBĖS LAIDAVIMAS taikant spindulinę terapiją</text:span></text:p>
      <text:p text:style-name="P53"/>
      <text:p text:style-name="P54"><text:span text:style-name="T55">I</text:span><text:span text:style-name="T56">.<text:s/></text:span><text:span text:style-name="T57">Taikymo sritis</text:span></text:p>
      <text:p text:style-name="P58"/>
      <text:p text:style-name="P59"><text:span text:style-name="T60">1</text:span><text:span text:style-name="T61">. Ši higienos norma nustato spindulinės terapijos radiacinės saugos reikalavimus, išskyrus tuos atvejus, kai spindulinei terapijai naudojami atvirieji jonizuojančiosios spinduliuotės šaltiniai ir radiacinę saugą reglamentuoja [3.5].</text:span></text:p>
      <text:p text:style-name="P62"><text:span text:style-name="T63">2</text:span><text:span text:style-name="T64">. Ši higienos norma privaloma visiems fiziniams ir juridiniams asmenims bei Lietuvos Respublikoje įsteigtiems Europos ekonominės erdvės valstybių įmonių filialams, ketinantiems vykdyti arba vykdantiems spindulinės terapijos veiklą, bei institucijai, vykdančiai valstybinę radiacinės saugos priežiūrą ir kontrolę.</text:span></text:p>
      <text:p text:style-name="P65"/>
      <text:p text:style-name="P66"><text:span text:style-name="T67">II</text:span><text:span text:style-name="T68">.<text:s/></text:span><text:span text:style-name="T69">Nuorodos</text:span></text:p>
      <text:p text:style-name="P70"/>
      <text:p text:style-name="P71"><text:span text:style-name="T72">3</text:span><text:span text:style-name="T73">. Šioje higienos normoje pateiktos nuorodos į tokius dokumentus:</text:span></text:p>
      <text:p text:style-name="P74"><text:span text:style-name="T75">3.1</text:span><text:span text:style-name="T76">. Lietuvos Respublikos radiacinės saugos įstatymą (Žin., 1999, Nr.<text:s/></text:span><text:a xlink:href="https://www.e-tar.lt/portal/lt/legalAct/TAR.7083DB116A2E" office:target-frame-name="_blank" xlink:show="new"><text:span text:style-name="T77">11-239</text:span></text:a><text:span text:style-name="T78">);</text:span></text:p>
      <text:p text:style-name="P79"><text:span text:style-name="T80">3.2</text:span><text:span text:style-name="T81">. Lietuvos Respublikos radioaktyviųjų atliekų tvarkymo įstatymą (Žin., 1999, Nr.<text:s/></text:span><text:a xlink:href="https://www.e-tar.lt/portal/lt/legalAct/TAR.951DF53F837F" office:target-frame-name="_blank" xlink:show="new"><text:span text:style-name="T82">50-1600</text:span></text:a><text:span text:style-name="T83">);</text:span></text:p>
      <text:p text:style-name="P84"><text:span text:style-name="T85">3.3</text:span><text:span text:style-name="T86">. Lietuvos medicinos normą MN 4:2001 „Medicinos prietaisų saugos techninis reglamentas“, patvirtintą Lietuvos Respublikos sveikatos apsaugos ministro 2001 m. vasario 8 d. įsakymu Nr. 101 (Žin., 2001, Nr.<text:s/></text:span><text:a xlink:href="https://www.e-tar.lt/portal/lt/legalAct/TAR.9441769A5465" office:target-frame-name="_blank" xlink:show="new"><text:span text:style-name="T87">15-467</text:span></text:a><text:span text:style-name="T88">);</text:span></text:p>
      <text:p text:style-name="P89"><text:span text:style-name="T90">3.4</text:span><text:span text:style-name="T91">.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92">11-388</text:span></text:a><text:span text:style-name="T93">);</text:span></text:p>
      <text:p text:style-name="P94"><text:span text:style-name="T95">3.5</text:span><text:span text:style-name="T96">. Lietuvos higienos normą HN 77:2002 „Radiacinė sauga ir kokybės laidavimas branduolinėje medicinoje“, patvirtintą Lietuvos Respublikos sveikatos apsaugos ministro 2002 m. gruodžio 17 d. įsakymu Nr. 642 (Žin., 2003, Nr.<text:s/></text:span><text:a xlink:href="https://www.e-tar.lt/portal/lt/legalAct/TAR.43FC01D4BF9B" office:target-frame-name="_blank" xlink:show="new"><text:span text:style-name="T97">21-916</text:span></text:a><text:span text:style-name="T98">);</text:span></text:p>
      <text:p text:style-name="P99"><text:span text:style-name="T100">3.6</text:span><text:span text:style-name="T101">. Lietuvos higienos normą HN 89:2001 „Radioaktyviųjų atliekų tvarkymas“, patvirtintą Lietuvos Respublikos sveikatos apsaugos ministro 2001 m. vasario 19 d. įsakymu Nr. 121 (Žin., 2001, Nr.<text:s/></text:span><text:a xlink:href="https://www.e-tar.lt/portal/lt/legalAct/TAR.7E7A76D1E707" office:target-frame-name="_blank" xlink:show="new"><text:span text:style-name="T102">18-565</text:span></text:a><text:span text:style-name="T103">);</text:span></text:p>
      <text:p text:style-name="P104"><text:span text:style-name="T105">3.7</text:span><text:span text:style-name="T106">. Veiklos su jonizuojančiosios spinduliuotės šaltiniais licencijavimo taisykles, patvirtintas Lietuvos Respublikos Vyriausybės 1999 m. gegužės 25 d. nutarimu Nr. 653 (Žin., 1999, Nr.<text:s/></text:span><text:a xlink:href="https://www.e-tar.lt/portal/lt/legalAct/TAR.D6880C5D573F" office:target-frame-name="_blank" xlink:show="new"><text:span text:style-name="T107">47-1485</text:span></text:a><text:span text:style-name="T108">; 2004, Nr. 30-991);</text:span></text:p>
      <text:p text:style-name="P109"><text:span text:style-name="T110">3.8</text:span><text:span text:style-name="T111">. Jonizuojančiosios spinduliuotės šaltinių fizinės saugos taisykles, patvirtintas Lietuvos Respublikos sveikatos apsaugos ministro 2005 m. rugsėjo 7 d. įsakymu Nr. V-687 (Žin., 2005, Nr.<text:s/></text:span><text:a xlink:href="https://www.e-tar.lt/portal/lt/legalAct/TAR.CF9776C50EB0" office:target-frame-name="_blank" xlink:show="new"><text:span text:style-name="T112">111-4057</text:span></text:a><text:span text:style-name="T113">);</text:span></text:p>
      <text:p text:style-name="P114"><text:span text:style-name="T115">3.9</text:span><text:span text:style-name="T116">. Atsakingųjų už radiacinę saugą ir darbuotojų, dirbančių su jonizuojančiosios spinduliuotės šaltiniais, privalomojo mokymo, instruktavimo tvarką, patvirtintą Lietuvos Respublikos sveikatos apsaugos ministro 1999 m. balandžio 19 d. įsakymu Nr. 171 (Žin., 1999, Nr.<text:s/></text:span><text:a xlink:href="https://www.e-tar.lt/portal/lt/legalAct/TAR.21B944F44F10" office:target-frame-name="_blank" xlink:show="new"><text:span text:style-name="T117">36-1098</text:span></text:a><text:span text:style-name="T118">);</text:span></text:p>
      <text:p text:style-name="P119"><text:span text:style-name="T120">3.10</text:span><text:span text:style-name="T121">. Darbuotojų apšvitos ir darbo vietų monitoringų tvarką, patvirtintą Radiacinės saugos centro direktoriaus 1999 m. gruodžio 31 d. įsakymu Nr. 44 (Žin., 2000, Nr.<text:s/></text:span><text:a xlink:href="https://www.e-tar.lt/portal/lt/legalAct/TAR.8AE0FCDAA720" office:target-frame-name="_blank" xlink:show="new"><text:span text:style-name="T122">38-1086</text:span></text:a><text:span text:style-name="T123">);</text:span></text:p>
      <text:p text:style-name="P124"><text:span text:style-name="T125">3.11</text:span><text:span text:style-name="T126">. Informaciją, kuri turi būti nurodyta aprašant medicinines procedūras, kurių metu naudojama jonizuojančioji spinduliuotė, patvirtintą Lietuvos Respublikos sveikatos apsaugos ministro 2001 m. gruodžio 21 d. įsakymu Nr. 662 (Žin., 2002, Nr.<text:s/></text:span><text:a xlink:href="https://www.e-tar.lt/portal/lt/legalAct/TAR.F900C24FD849" office:target-frame-name="_blank" xlink:show="new"><text:span text:style-name="T127">5-197</text:span></text:a><text:span text:style-name="T128">);</text:span></text:p>
      <text:p text:style-name="P129"><text:span text:style-name="T130">3.12</text:span><text:span text:style-name="T131">.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132">4-80</text:span></text:a><text:span text:style-name="T133">).</text:span></text:p>
      <text:p text:style-name="P134"/>
      <text:p text:style-name="P135"><text:span text:style-name="T136">III</text:span><text:span text:style-name="T137">.<text:s/></text:span><text:span text:style-name="T138">Terminai ir apibrėžimai</text:span></text:p>
      <text:p text:style-name="P139"/>
      <text:p text:style-name="P140"><text:span text:style-name="T141">4</text:span><text:span text:style-name="T142">. Šioje higienos normoje naudojami terminai:</text:span></text:p>
      <text:p text:style-name="P143"><text:span text:style-name="T144">4.1</text:span><text:span text:style-name="T145">. klinikinis auditas</text:span></text:p>
      <text:p text:style-name="P146"><text:span text:style-name="T147">Sistemingas radiologinių procedūrų tikrinimas, gerinant paciento medicininės priežiūros kokybę ir rezultatus. Klinikinio audito metu tikrinama su medicinine apšvita susijusi veikla, procedūros ir rezultatai lyginami su priimtais pavyzdinių radiologinių procedūrų aprašymais. Jei reikia, veikla tobulinama, rengiami nauji aprašymai.</text:span></text:p>
      <text:p text:style-name="P148"><text:span text:style-name="T149">4.2</text:span><text:span text:style-name="T150">. apskaičiuotoji dozė</text:span></text:p>
      <text:p text:style-name="P151"><text:span text:style-name="T152">Sugertoji taikinio dozė, kuri skaičiuojama planuojant spindulinės terapijos procedūras.</text:span></text:p>
      <text:p text:style-name="P153"><text:span text:style-name="T154">4.3</text:span><text:span text:style-name="T155">. greitintuvas</text:span></text:p>
      <text:p text:style-name="P156"><text:span text:style-name="T157">Aparatas arba įrenginys, greitinantis daleles ir spinduliuojantis jonizuojančiąją spinduliuotę, kurios energija viršija 1 megaelektronvoltą (MeV).</text:span></text:p>
      <text:p text:style-name="P158"><text:span text:style-name="T159">4.4</text:span><text:span text:style-name="T160">. įvedimo įrenginys</text:span></text:p>
      <text:p text:style-name="P161"><text:span text:style-name="T162">Distanciniu būdu valdomas įrenginys, kuriuo didelės dozės galios brachiterapijos šaltinis (šaltiniai) įvedamas (įvedami) į paciento kūną.</text:span></text:p>
      <text:p text:style-name="P163"><text:span text:style-name="T164">4.5</text:span><text:span text:style-name="T165">. kalibravimas</text:span></text:p>
      <text:p text:style-name="P166"><text:span text:style-name="T167">Matuoklio arba matavimo sistemos rodomų dydžių verčių ryšio su etalonų sukurtomis atitinkamomis vertėmis nustatymas.</text:span><text:span text:style-name="T168"><text:s/>K</text:span><text:span text:style-name="T169">alibravimas gali būti atliekamas ne tik kalibravimo laboratorijose, bet ir spindulinės terapijos skyriuose.</text:span></text:p>
      <text:p text:style-name="P170"><text:span text:style-name="T171">4.6</text:span><text:span text:style-name="T172">. savaitės darbo krūvis</text:span></text:p>
      <text:p text:style-name="P173"><text:span text:style-name="T174">Dydis, parodantis išorinės spindulinės terapijos įrenginio darbo intensyvumą. Rentgeno terapijos įrenginio, kurio vamzdžio įtampa neviršija 500 kV, darbo krūvis išreiškiamas rentgeno vamzdžio srovės ir jo darbo trukmės per savaitę sandauga. Kitų išorinės spindulinės terapijos įrenginių savaitės darbo krūvis išreiškiamas vidutine vienos savaitės kerma pirminės spinduliuotės pluošto centre vieno metro atstumu nuo jonizuojančiosios spinduliuotės šaltinio.</text:span></text:p>
      <text:p text:style-name="P175"><text:span text:style-name="T176">4.7</text:span><text:span text:style-name="T177">. kokybės laidavimas</text:span></text:p>
      <text:p text:style-name="P178"><text:span text:style-name="T179">Visi planuoti ir sistemiški veiksmai, kuriais siekiama užtikrinti, kad struktūros, sistemos, komponentai arba procedūros atitiktų visus kokybės reikalavimus.</text:span></text:p>
      <text:p text:style-name="P180"><text:span text:style-name="T181">4.8</text:span><text:span text:style-name="T182">. paskyrėjas</text:span></text:p>
      <text:p text:style-name="P183"><text:span text:style-name="T184">Bet kuris sveikatos priežiūros specialistas, kuris pagal savo profesinę kompetenciją Sveikatos apsaugos ministerijos nustatyta tvarka yra įgaliotas siųsti pacientus dėl medicininės apšvitos pas medicinos praktiką.</text:span></text:p>
      <text:p text:style-name="P185"><text:span text:style-name="T186">4.9</text:span><text:span text:style-name="T187">. spindulinės terapijos procedūrų kabinetas</text:span></text:p>
      <text:p text:style-name="P188"><text:span text:style-name="T189">Patalpa, kurioje išorinės spindulinės terapijos ir didelės dozės galios brachiterapijos procedūrų metu arba įvedant mažos dozės galios brachiterapijos šaltinius būna pacientas.</text:span></text:p>
      <text:p text:style-name="P190"><text:span text:style-name="T191">4.10</text:span><text:span text:style-name="T192">. medicinos praktikas</text:span></text:p>
      <text:p text:style-name="P193"><text:span text:style-name="T194">Sveikatos priežiūros specialistas, kuris pagal savo profesinę kompetenciją ir pagal šalies įstatymus ar kitus teisės aktus yra įgaliotas imtis klinikinės atsakomybės už medicininę asmenų apšvitą.</text:span></text:p>
      <text:p text:style-name="P195"><text:span text:style-name="T196">4.11</text:span><text:span text:style-name="T197">. kokybės sistema</text:span></text:p>
      <text:p text:style-name="P198"><text:span text:style-name="T199">Organizacinių struktūrų, pareigų, procedūrų ir išteklių visuma, būtina kokybės vadybai.</text:span></text:p>
      <text:p text:style-name="P200"><text:span text:style-name="T201">4.12</text:span><text:span text:style-name="T202">. jonizuojančioji spinduliuotė</text:span></text:p>
      <text:p text:style-name="P203"><text:span text:style-name="T204">Spinduliuotė, kuriai veikiant biologinėje aplinkoje susidaro skirtingų krūvių jonai.</text:span></text:p>
      <text:p text:style-name="P205"><text:span text:style-name="T206">4.12.1</text:span><text:span text:style-name="T207">. išsklaidytoji spinduliuotė</text:span></text:p>
      <text:p text:style-name="P208"><text:span text:style-name="T209">Spinduliuotė, atsiradusi pirminei ir nuotėkinei spinduliuotei sąveikaujant su terpe, kuria ši spinduliuotė sklinda.</text:span></text:p>
      <text:p text:style-name="P210"><text:span text:style-name="T211">4.12.2</text:span><text:span text:style-name="T212">. nuotėkinė spinduliuotė</text:span></text:p>
      <text:soft-page-break/>
      <text:p text:style-name="P213"><text:span text:style-name="T214">Spinduliuotė, kurią spinduliuoja greitintuvų, spindulinės gama terapijos ir kt. įrenginių ekranai.</text:span></text:p>
      <text:p text:style-name="P215"><text:span text:style-name="T216">4.12.3</text:span><text:span text:style-name="T217">. pirminė spinduliuotė</text:span></text:p>
      <text:p text:style-name="P218"><text:span text:style-name="T219">Jonizuojančioji spinduliuotė, kuri yra pradinė arba tariama, kad ji pradinė, nagrinėjant sąveiką su medžiaga.</text:span></text:p>
      <text:p text:style-name="P220"><text:span text:style-name="T221">4.13</text:span><text:span text:style-name="T222">. dešimt kartų silpninančio sluoksnio storis</text:span></text:p>
      <text:p text:style-name="P223"><text:span text:style-name="T224">Medžiagos storis (ilgio vienetais arba g/cm</text:span><text:span text:style-name="T225">2</text:span><text:span text:style-name="T226">), kurį praėjus jonizuojančiajai spinduliuotei, jos sąlygota dozės galia sumažėja 10 kartų.</text:span></text:p>
      <text:p text:style-name="P227"><text:span text:style-name="T228">4.14</text:span><text:span text:style-name="T229">. taikinys</text:span></text:p>
      <text:p text:style-name="P230"><text:span text:style-name="T231">Geometrinis kūnas (organas arba organo dalis), kurio sugertoji dozė skaičiuojama planuojant spindulinės terapijos procedūras.</text:span></text:p>
      <text:p text:style-name="P232"><text:span text:style-name="T233">4.15</text:span><text:span text:style-name="T234">. skaičiuotinė radioaktyvioji tarša</text:span></text:p>
      <text:p text:style-name="P235"><text:span text:style-name="T236">Įrangos, patalpų ir kt. radioaktyviosios taršos lygis, kuriam esant darbuotojo, per metus dirbančio su taip užteršta įranga, taip užterštoje aplinkoje ir kt. 2000 valandų, metinė efektinė dozė dėl šios taršos bus lygi 20 mSv.</text:span></text:p>
      <text:p text:style-name="P237"><text:span text:style-name="T238">4.16</text:span><text:span text:style-name="T239">. spindulinė terapija</text:span></text:p>
      <text:p text:style-name="P240"><text:span text:style-name="T241">Gydymas naudojant jonizuojančiąją spinduliuotę, apimantis ir branduolinę mediciną.</text:span></text:p>
      <text:p text:style-name="P242"><text:span text:style-name="T243">4.16.1</text:span><text:span text:style-name="T244">. brachiterapija</text:span></text:p>
      <text:p text:style-name="P245"><text:span text:style-name="T246">Spindulinės terapijos būdas, kai švitinama gama, neutronų arba beta spinduliuote, uždarajam jonizuojančiosios spinduliuotės šaltiniui arba jų grupei esant mažu (kelių centimetrų) atstumu nuo švitinamo žmogaus kūno arba pačiame kūne.</text:span></text:p>
      <text:p text:style-name="P247"><text:span text:style-name="T248">4.16.1.1</text:span><text:span text:style-name="T249">. didelės dozės galios brachiterapija</text:span></text:p>
      <text:p text:style-name="P250"><text:span text:style-name="T251">Brachiterapija, kai dozės galia taikinyje viršija 2 Gy/h, o jonizuojančiosios spinduliuotės šaltiniui įvesti naudojamas įvedimo įrenginys.</text:span></text:p>
      <text:p text:style-name="P252"><text:span text:style-name="T253">4.16.1.2</text:span><text:span text:style-name="T254">. mažos dozės galios brachiterapija</text:span></text:p>
      <text:p text:style-name="P255"><text:span text:style-name="T256">Brachiterapija, kai didžiausia dozės galia taikinyje yra (0,4–2) Gy/h, o jonizuojančiosios spinduliuotės šaltiniui įvesti įvedimo įrenginys gali būti nenaudojamas.</text:span></text:p>
      <text:p text:style-name="P257"><text:span text:style-name="T258">4.16.2</text:span><text:span text:style-name="T259">. išorinė spindulinė terapija</text:span></text:p>
      <text:p text:style-name="P260"><text:span text:style-name="T261">Spindulinės terapijos būdas, kai švitinama kolimuotu jonizuojančiosios spinduliuotės srautu, spinduliuotės šaltiniui esant 50 cm ir didesniu atstumu nuo žmogaus kūno.</text:span></text:p>
      <text:p text:style-name="P262"><text:span text:style-name="T263">Šioje higienos normoje rentgeno terapija irgi laikoma išorine spinduline terapija nepriklausomai nuo rentgeno vamzdžio židinio atstumo nuo žmogaus kūno.</text:span></text:p>
      <text:p text:style-name="P264"><text:span text:style-name="T265">4.17</text:span><text:span text:style-name="T266">. individualioji žala</text:span></text:p>
      <text:p text:style-name="P267"><text:span text:style-name="T268">Kliniškai įvertinami žalingi reiškiniai, kurie pasireiškia asmenims arba jų palikuonims iš karto arba vėliau. Pastaruoju atveju yra tikimybinio pobūdžio, gali būti arba nebūti, ir yra vertinama teorinio skaičiavimo būdu.</text:span></text:p>
      <text:p text:style-name="P269"/>
      <text:p text:style-name="P270"><text:span text:style-name="T271">IV</text:span><text:span text:style-name="T272">.<text:s/></text:span><text:span text:style-name="T273">Bendrieji reikalavimai</text:span></text:p>
      <text:p text:style-name="P274"/>
      <text:p text:style-name="P275"><text:span text:style-name="T276">5</text:span><text:span text:style-name="T277">. Fiziniai, juridiniai asmenys ir Lietuvos Respublikoje įsteigti Europos ekonominės erdvės valstybių įmonių filialai, kurie ketina vykdyti spindulinę terapiją, privalo apie tai raštu pranešti Radiacinės saugos centrui ir [3.7] nustatyta tvarka gauti licenciją.</text:span></text:p>
      <text:p text:style-name="P278"><text:span text:style-name="T279">6</text:span><text:span text:style-name="T280">. Fiziniai, juridiniai asmenys ir Lietuvos Respublikoje įsteigti Europos ekonominės erdvės valstybių įmonių filialai, vykdantys spindulinę terapiją (toliau – licencijos turėtojas), apie numatomus veiklos pasikeitimus privalo pranešti Radiacinės saugos centrui [3.7] nustatyta tvarka.</text:span></text:p>
      <text:p text:style-name="P281"><text:span text:style-name="T282">7</text:span><text:span text:style-name="T283">. Už darbuotojų, pacientų ir gyventojų radiacinę saugą atsako licencijos turėtojas, kurio jonizuojančiosios spinduliuotės šaltiniu (toliau – šaltinis) arba šaltiniais švitinami arba gali būti švitinami tie darbuotojai, pacientai ir gyventojai.</text:span></text:p>
      <text:p text:style-name="P284"><text:span text:style-name="T285">8</text:span><text:span text:style-name="T286">. Spindulinė terapija gali būti taikoma tik paskyrėjo siuntimu.</text:span></text:p>
      <text:p text:style-name="P287"><text:span text:style-name="T288">9</text:span><text:span text:style-name="T289">. Už atskiro paciento radiacinę saugą spindulinės terapijos metu atsako medicinos praktikas.</text:span></text:p>
      <text:p text:style-name="P290"><text:span text:style-name="T291">10</text:span><text:span text:style-name="T292">. Dozė, kurią gaus taikinys, kiekvienu atveju turi būti planuojama individualiai ir taip, kad sveikų organų gaunamos dozės būtų tokios mažos, kokias galima pasiekti protingomis priemonėmis. Planuojama dozė turi atitikti spindulinės terapijos procedūros tikslą.</text:span></text:p>
      <text:p text:style-name="P293"><text:span text:style-name="T294">11</text:span><text:span text:style-name="T295">. Licencijos turėtojas privalo užtikrinti, kad būtų atliekami spindulinės terapijos procedūrų klinikiniai auditai.</text:span></text:p>
      <text:p text:style-name="P296"><text:span text:style-name="T297">12</text:span><text:span text:style-name="T298">. Pacientas arba jo globėjas prieš spindulinės terapijos procedūras paskyrėjo arba medicinos praktiko turi būti informuojamas apie:</text:span></text:p>
      <text:p text:style-name="P299"><text:span text:style-name="T300">12.1</text:span><text:span text:style-name="T301">. procedūros tikslus, planuojamus rezultatus ir galimą individualiąją žalą;</text:span></text:p>
      <text:p text:style-name="P302"><text:span text:style-name="T303">12.2</text:span><text:span text:style-name="T304">. galimą neigiamą jonizuojančiosios spinduliuotės poveikį sveikatai;</text:span></text:p>
      <text:p text:style-name="P305"><text:span text:style-name="T306">12.3</text:span><text:span text:style-name="T307">. paciento, jį prižiūrinčių ar lankančių asmenų elgesio taisykles procedūros metu.</text:span></text:p>
      <text:p text:style-name="P308"><text:span text:style-name="T309">13</text:span><text:span text:style-name="T310">. Kalibravimo, pacientų dozimetrijos ir kokybės laidavimo procedūros turi būti atliekamos medicinos fiziko arba asmens, kuris turi atitinkamą kvalifikaciją. Licencijos turėtojas privalo paskirti už kiekvieno spindulinės terapijos įrenginio kokybės kontrolę atsakingą medicinos fiziką bei asmenis, kurie atlieka kalibravimo, pacientų dozimetrijos ir kokybės laidavimo procedūras.</text:span></text:p>
      <text:p text:style-name="P311"><text:span text:style-name="T312">14</text:span><text:span text:style-name="T313">. Turi būti parengti standartinių spindulinės terapijos procedūrų aprašymai, juose pateikiant informaciją, nurodytą [3.11].</text:span></text:p>
      <text:p text:style-name="P314"><text:span text:style-name="T315">15</text:span><text:span text:style-name="T316">. Apie kiekvieną spindulinės terapijos (išskyrus rentgeno terapiją) procedūrą turi būti registruojama ši informacija:</text:span></text:p>
      <text:p text:style-name="P317"><text:span text:style-name="T318">15.1</text:span><text:span text:style-name="T319">. procedūros apibūdinimas;</text:span></text:p>
      <text:p text:style-name="P320"><text:span text:style-name="T321">15.2</text:span><text:span text:style-name="T322">. įrangos, kuria buvo atliekama procedūra, pavadinimas;</text:span></text:p>
      <text:p text:style-name="P323"><text:span text:style-name="T324">15.3</text:span><text:span text:style-name="T325">. taikinio aprašymas;</text:span></text:p>
      <text:p text:style-name="P326"><text:span text:style-name="T327">15.4</text:span><text:span text:style-name="T328">. dozė taikinio centre;</text:span></text:p>
      <text:p text:style-name="P329"><text:span text:style-name="T330">15.5</text:span><text:span text:style-name="T331">. kitų organų dozės, jeigu jas galima įvertinti;</text:span></text:p>
      <text:p text:style-name="P332"><text:span text:style-name="T333">15.6</text:span><text:span text:style-name="T334">. dozės dalijimo aprašymas;</text:span></text:p>
      <text:p text:style-name="P335"><text:span text:style-name="T336">15.7</text:span><text:span text:style-name="T337">. bendra spindulinės terapijos procedūrų trukmė.</text:span></text:p>
      <text:p text:style-name="P338"><text:span text:style-name="T339">16</text:span><text:span text:style-name="T340">. Apie kiekvieną rentgeno terapijos procedūrą turi būti registruojama ši informacija:</text:span></text:p>
      <text:p text:style-name="P341"><text:span text:style-name="T342">16.1</text:span><text:span text:style-name="T343">. procedūros apibūdinimas;</text:span></text:p>
      <text:p text:style-name="P344"><text:span text:style-name="T345">16.2</text:span><text:span text:style-name="T346">. įrangos, kuria buvo atlikta procedūra, pavadinimas;</text:span></text:p>
      <text:p text:style-name="P347"><text:span text:style-name="T348">16.3</text:span><text:span text:style-name="T349">. atstumas nuo židinio iki odos;</text:span></text:p>
      <text:p text:style-name="P350"><text:span text:style-name="T351">16.4</text:span><text:span text:style-name="T352">. spinduliuotės lauko matmenys paciento kūno paviršiuje arba taikinyje;</text:span></text:p>
      <text:p text:style-name="P353"><text:span text:style-name="T354">16.5</text:span><text:span text:style-name="T355">. rentgeno vamzdžio įtampa ir srovės stiprumas;</text:span></text:p>
      <text:p text:style-name="P356"><text:span text:style-name="T357">16.6</text:span><text:span text:style-name="T358">. procedūros trukmė;</text:span></text:p>
      <text:p text:style-name="P359"><text:span text:style-name="T360">16.7</text:span><text:span text:style-name="T361">. naudotos apsauginės priemonės.</text:span></text:p>
      <text:p text:style-name="P362"><text:span text:style-name="T363">17</text:span><text:span text:style-name="T364">. Tais atvejais, kai nustatoma, jog spindulinės terapijos įranga negali būti eksploatuojama, turi būti imamasi techninių priemonių, kad šia įranga nebūtų galima naudotis tol, kol ji nebus pataisyta. Jeigu spindulinės terapijos įranga negali būti eksploatuojama tik tam tikromis sąlygomis (pavyzdžiui, esant tam tikrai pirminės spinduliuotės pluošto energijai), turi būti imamasi šiame punkte nurodytų priemonių, kad įranga nebūtų eksploatuojama šiomis sąlygomis. Kitomis sąlygomis įranga gali būti eksploatuojama.</text:span></text:p>
      <text:p text:style-name="P365"><text:span text:style-name="T366">18</text:span><text:span text:style-name="T367">. Patalpų, susijusių su spindulinės terapijos procedūromis, projektų radiacinės saugos ekspertizė turi būti atliekama [3.12] ir kitų teisės aktų nustatyta tvarka. Projekto ir atliktos projekto radiacinės saugos ekspertizės išvadų kopijos turi būti pateiktos Radiacinės saugos centrui.</text:span></text:p>
      <text:p text:style-name="P368"><text:span text:style-name="T369">19</text:span><text:span text:style-name="T370">. Bendruosius darbuotojų, gyventojų ir pacientų radiacinės saugos reikalavimus nustato [3.1] ir [3.4].</text:span></text:p>
      <text:p text:style-name="P371"/>
      <text:p text:style-name="P372"><text:span text:style-name="T373">V</text:span><text:span text:style-name="T374">.<text:s/></text:span><text:span text:style-name="T375">Darbuotojai ir jų apmokymas</text:span></text:p>
      <text:p text:style-name="P376"/>
      <text:p text:style-name="P377"><text:span text:style-name="T378">20</text:span><text:span text:style-name="T379">. Prieš pradedant spindulinės terapijos praktinę veiklą, turi būti įvertintas galimas pacientų, kuriems ji bus reikalinga, skaičius. Remiantis šio įvertinimo rezultatais, turi būti nustatytas darbuotojų skaičius.</text:span></text:p>
      <text:p text:style-name="P380"><text:span text:style-name="T381">21</text:span><text:span text:style-name="T382">. Sveikatos priežiūros įstaigoje, kurioje taikoma radikalioji spindulinė terapija, 400 pacientų per metus turi būti bent vienas medicinos fizikas ir numatyta, kas bus daroma, jeigu šis<text:s/></text:span><text:soft-page-break/><text:span text:style-name="T383">medicinos fizikas dėl kokių nors priežasčių atliekant spindulinės terapijos procedūras dalyvauti negalės. Gydymo įstaigoje, kurioje per metus radikaliąja spinduline terapija gydoma daugiau kaip 400 pacientų, turi būti vienas medicinos fizikas kiekvieniems 400 pacientų. Rekomenduojamas</text:span><text:span text:style-name="T384"><text:s/></text:span><text:span text:style-name="T385">didžiausias pacientų, kuriems per metus taikoma spindulinė terapija, skaičius vienam onkologui-radioterapeutui yra 250. Medicinos fizikų skaičių paliatyviai gydomiems pacientams nustato gydymo įstaiga, tačiau jis turi būti pakankamas kokybei laiduoti.</text:span></text:p>
      <text:p text:style-name="P386"><text:span text:style-name="T387">22</text:span><text:span text:style-name="T388">. Pakartotinai darbuotojų skaičius turi būti įvertinamas prieš pradedant naudoti naują įrangą, didinant ar mažinant procedūrų skaičių ar keičiant jų tipą, prieš žymų pacientų skaičiaus pakitimą.</text:span></text:p>
      <text:p text:style-name="P389"><text:span text:style-name="T390">23</text:span><text:span text:style-name="T391">. Visi darbuotojai turi būti apmokyti radiacinės saugos, susipažinę su radiacinės saugos instrukcijomis bei saugos ir saugumo priemonėmis darbuotojams, pacientams ir gyventojams.</text:span></text:p>
      <text:p text:style-name="P392"><text:span text:style-name="T393">24</text:span><text:span text:style-name="T394">. Darbuotojai radiacinės saugos klausimais turi būti mokomi ir instruktuojami pagal [3.9].</text:span></text:p>
      <text:p text:style-name="P395"><text:span text:style-name="T396">25</text:span><text:span text:style-name="T397">. Darbuotojai, pradedantys dirbti su įranga, nuo kurios priklauso pacientų, kuriems taikoma spindulinė terapija, dozės, turi būti apmokyti dirbti su ja ir turėti tai liudijančius dokumentus.</text:span></text:p>
      <text:p text:style-name="P398"><text:span text:style-name="T399">26</text:span><text:span text:style-name="T400">. Medicinos fizikas turi aktyviai dalyvauti optimizuojant pacientų radiacinę saugą ir užtikrinti, kad taikinio dozės nuo apskaičiuotųjų skirtųsi ne daugiau, negu numatyta kokybės sistemos aprašyme (kokybės vadove arba kokybės laidavimo programoje). Medicinos fizikas atsako už visus fizikinius ir su matavimais susijusius spindulinės terapijos procedūrų aspektus.</text:span></text:p>
      <text:p text:style-name="P401"><text:span text:style-name="T402">27</text:span><text:span text:style-name="T403">. Darbuotojai turi būti apmokyti atpažinti šaltinius, su kuriais jie susiduria darbo metu arba gali susidurti avariniais atvejais, bei žinoti, kaip nustatyti, kada tie šaltiniai yra apsaugoti (konteineriuose ir pan.) ir neapsaugoti.</text:span></text:p>
      <text:p text:style-name="P404"><text:span text:style-name="T405">28</text:span><text:span text:style-name="T406">. Darbuotojai turi būti susipažinę su avariniais planais ir tiksliai žinoti, kokių priemonių jie privalo imtis avarijos atveju.</text:span></text:p>
      <text:p text:style-name="P407"/>
      <text:p text:style-name="P408"><text:span text:style-name="T409">VI</text:span><text:span text:style-name="T410">.<text:s/></text:span><text:span text:style-name="T411">Kokybės SISTEMA</text:span></text:p>
      <text:p text:style-name="P412"/>
      <text:p text:style-name="P413"><text:span text:style-name="T414">29</text:span><text:span text:style-name="T415">. Licencijos turėtojas privalo užtikrinti, kad būtų sukurta ir veiktų kokybės sistema.</text:span></text:p>
      <text:p text:style-name="P416"><text:span text:style-name="T417">30</text:span><text:span text:style-name="T418">. Užtikrinant ir palaikant kokybę, turi dalyvauti visi darbuotojai, nuo kurių ji priklauso.</text:span></text:p>
      <text:p text:style-name="P419"><text:span text:style-name="T420">31</text:span><text:span text:style-name="T421">. Kokybės sistema turi užtikrinti, kad:</text:span></text:p>
      <text:p text:style-name="P422"><text:span text:style-name="T423">31.1</text:span><text:span text:style-name="T424">. spindulinės terapijos procedūrų nurodymai būtų raštiški ir pasirašyti nurodant datą;</text:span></text:p>
      <text:p text:style-name="P425"><text:span text:style-name="T426">31.2</text:span><text:span text:style-name="T427">. visi įrašai nurodymuose būtų aiškūs ir suprantami;</text:span></text:p>
      <text:p text:style-name="P428"><text:span text:style-name="T429">31.3</text:span><text:span text:style-name="T430">. tais atvejais, kai nurodyme skirti spindulinės terapijos procedūras yra neaiškumų, prieštaravimų ar netikslumų, medicinos praktikai tai išsiaiškintų prieš pradėdami procedūras;</text:span></text:p>
      <text:p text:style-name="P431"><text:span text:style-name="T432">31.4</text:span><text:span text:style-name="T433">. būtų numatyti didžiausi leistini taikinio ir apskaičiuotosios dozės skirtumai;</text:span></text:p>
      <text:p text:style-name="P434"><text:span text:style-name="T435">31.5</text:span><text:span text:style-name="T436">. kiekvieno paciento reakcija į apšvitą būtų įvertinta gydytojo, susipažinusio su spinduline terapija, o neįprasta paciento reakcija, kuri gali kilti ir nuo nepagrįstos apšvitos, būtų traktuojama kaip galima klaida bei nustatytos jos priežastys;</text:span></text:p>
      <text:p text:style-name="P437"><text:span text:style-name="T438">31.6</text:span><text:span text:style-name="T439">. būtų registruojami visi spindulinės terapijos procedūrų parametrai, kuriais vadovaujantis vėliau būtų galima nustatyti didžiausią ir mažiausią taikinio dozes bei, jeigu įmanoma, kritinių organų gautas dozes;</text:span></text:p>
      <text:p text:style-name="P440"><text:span text:style-name="T441">31.7</text:span><text:span text:style-name="T442">. kartą per savaitę būtų tikrinama, ar pacientų, kuriems taikomas dozės dalijimas, spindulinės terapijos procedūrų tvarkaraščiai yra užpildyti;</text:span></text:p>
      <text:p text:style-name="P443"><text:span text:style-name="T444">31.8</text:span><text:span text:style-name="T445">. būtų atliekama visų spindulinės terapijos įrenginių, spindulinės terapijos planavimo procedūrų, kompiuterinių programų, dozimetrinių sistemų kokybės ir spindulinės terapijos fizinės apsaugos elementų kontrolė;</text:span></text:p>
      <text:p text:style-name="P446"><text:span text:style-name="T447">31.9</text:span><text:span text:style-name="T448">. šios kontrolės tvarka būtų tinkamai aprašyta nurodant:</text:span></text:p>
      <text:p text:style-name="P449"><text:span text:style-name="T450">31.9.1</text:span><text:span text:style-name="T451">. kiekvieno kokybės kontrolės bandymo metodiką;</text:span></text:p>
      <text:p text:style-name="P452"><text:span text:style-name="T453">31.9.2</text:span><text:span text:style-name="T454">. asmenis, kurie gali atlikti kokybės kontrolės bandymus;</text:span></text:p>
      <text:p text:style-name="P455"><text:span text:style-name="T456">31.9.3</text:span><text:span text:style-name="T457">. kiekvieno bandymo dažnį;</text:span></text:p>
      <text:p text:style-name="P458"><text:span text:style-name="T459">31.9.4</text:span><text:span text:style-name="T460">. kiekvieno bandymo priimtinus rezultatus arba leistinas rezultatų ribas;</text:span></text:p>
      <text:p text:style-name="P461"><text:span text:style-name="T462">31.9.5</text:span><text:span text:style-name="T463">. pataisos priemones, kurių reikia imtis, kai rezultatai nepriimtini arba jie viršija leistinas ribas;</text:span></text:p>
      <text:p text:style-name="P464"><text:span text:style-name="T465">31.9.6</text:span><text:span text:style-name="T466">. kokybės kontrolės bandymų rezultatų registravimo ir saugojimo tvarką;</text:span></text:p>
      <text:p text:style-name="P467"><text:span text:style-name="T468">31.10</text:span><text:span text:style-name="T469">. šios kokybės kontrolės rezultatai būtų tinkamai registruojami.</text:span></text:p>
      <text:p text:style-name="P470"><text:span text:style-name="T471">32</text:span><text:span text:style-name="T472">. Kokybės sistema turi būti aprašyta kokybės vadove arba kokybės laidavimo programoje.</text:span></text:p>
      <text:p text:style-name="P473"><text:span text:style-name="T474">33</text:span><text:span text:style-name="T475">. Licencijos turėtojas turi užtikrinti, kad būtų parengtas kiekvienos spindulinės terapijos procedūros planavimo vadovas. Šis vadovas turi būti peržiūrimas ne rečiau kaip kartą per metus. Vadove turi būti nurodyta, kada paskutinį kartą jis buvo peržiūrėtas.</text:span></text:p>
      <text:p text:style-name="P476"><text:span text:style-name="T477">34</text:span><text:span text:style-name="T478">. Licencijos turėtojas turi užtikrinti, kad būtų registruojama informacija apie kiekvienu švitinimo įrenginiu atliekamas procedūras. Informacijos registravimo būdas ir turinys priklauso nuo švitinimo įrenginio, naudojamos programinės įrangos ir pan. Turi būti imamasi priemonių, kad ši informacija dėl techninių ar kitų priežasčių nebūtų prarasta.</text:span></text:p>
      <text:p text:style-name="P479"><text:span text:style-name="T480">35</text:span><text:span text:style-name="T481">. Ne rečiau kaip kartą per metus licencijos turėtojas turi atlikti kokybės sistemos vidinį klinikinį auditą ir ne rečiau kaip kas penkeri metai – išorinį klinikinį auditą. Vidinį klinikinį auditą atlieka licencijos turėtojo darbuotojai, išorinį – kitų sveikatos priežiūros įstaigų, turinčių licencijų veiklai su jonizuojančiosios spinduliuotės šaltiniais turėtojų darbuotojai, susipažinę su spindulinės terapijos procedūromis, kurių kokybės sistemos klinikinis auditas atliekamas.</text:span></text:p>
      <text:p text:style-name="P482"><text:span text:style-name="T483">36</text:span><text:span text:style-name="T484">. Klinikinį auditą atlikę asmenys licencijos turėtojui turi pateikti kokybės sistemos veiksmingumo įvertinimą ir rekomenduoti, ką reikia keisti.</text:span></text:p>
      <text:p text:style-name="P485"><text:span text:style-name="T486">37</text:span><text:span text:style-name="T487">. Licencijos turėtojas privalo nedelsdamas išanalizuoti klinikinio audito ataskaitą ir imtis reikalingų priemonių. Visos priemonės, kurių buvo imtasi, turi būti registruojamos, o jų registravimo dokumentai ir klinikinių auditų ataskaitos saugomos iki kito klinikinio audito.</text:span></text:p>
      <text:p text:style-name="P488"/>
      <text:p text:style-name="P489"><text:span text:style-name="T490">VII</text:span><text:span text:style-name="T491">.<text:s/></text:span><text:span text:style-name="T492">Įranga. Bendrieji reikalavimai</text:span></text:p>
      <text:p text:style-name="P493"/>
      <text:p text:style-name="P494"><text:span text:style-name="T495">38</text:span><text:span text:style-name="T496">. Visa spindulinės terapijos įranga turi atitikti [3.3] reikalavimus.</text:span></text:p>
      <text:p text:style-name="P497"><text:span text:style-name="T498">39</text:span><text:span text:style-name="T499">. Visa įranga, naudojama planuojant ir taikant spindulinę terapiją, turi būti kalibruota ir tinkamai veikti, naudojama pagal paskirtį ir eksploatuojama laikantis gamintojo lydimųjų dokumentų.</text:span></text:p>
      <text:p text:style-name="P500"><text:span text:style-name="T501">40</text:span><text:span text:style-name="T502">. Visa naudojama įranga turi atitikti ISO, IEC, CEN, CENELEC ir/arba Lietuvos standartų reikalavimus. Turi būti žinomas jos gamintojas ir modelis.</text:span></text:p>
      <text:p text:style-name="P503"><text:span text:style-name="T504">41</text:span><text:span text:style-name="T505">. Ant šaltinio saugojimo ir švitinimo įrangos dalių, kuriose yra šaltinis (tarp jų ir greitintuvuose), turi būti LST ISO 361:1998 nustatyto pavyzdžio jonizuojančiosios spinduliuotės ženklai ir užrašai, įspėjantys apie jonizuojančiąją spinduliuotę. Didelio aktyvumo šaltiniai turi būti žymimi teisės aktų nustatyta tvarka. Informaciją apie didelio aktyvumo radionuklidų šaltinius turi turėti priešgaisrinės apsaugos ir gelbėjimo tarnybos.</text:span></text:p>
      <text:p text:style-name="P506"><text:span text:style-name="T507">42</text:span><text:span text:style-name="T508">. Įrangos lydimieji dokumentai, skirti naudotojui, turi būti lietuvių kalba. Įrangos lydimieji dokumentai, skirti jos techninę priežiūrą ir remontą atliekančiam personalui, turi būti tam personalui suprantama kalba. Visi įrangos lydimieji dokumentai turi atitikti tarptautinių ir Lietuvos standartų reikalavimus. Užrašai ant valdymo pulto turi būti suprantami naudotojui.</text:span></text:p>
      <text:p text:style-name="P509"><text:span text:style-name="T510">43</text:span><text:span text:style-name="T511">. Licencijos turėtojas privalo reikalauti, kad tiekėjas, tiekdamas įrangą, pateiktų detalias įrangos specifikacijas, nurodydamas:</text:span></text:p>
      <text:p text:style-name="P512"><text:span text:style-name="T513">43.1</text:span><text:span text:style-name="T514">. parametrus, kuriuos reikia matuoti kokybės kontrolės bandymų metu;</text:span></text:p>
      <text:p text:style-name="P515"><text:span text:style-name="T516">43.2</text:span><text:span text:style-name="T517">. leistinas šių parametrų ribas;</text:span></text:p>
      <text:p text:style-name="P518"><text:span text:style-name="T519">43.3</text:span><text:span text:style-name="T520">. šių parametrų matavimo metodikas;</text:span></text:p>
      <text:p text:style-name="P521"><text:span text:style-name="T522">43.4</text:span><text:span text:style-name="T523">. matavimų periodiškumą.</text:span></text:p>
      <text:p text:style-name="P524"><text:span text:style-name="T525">Šios specifikacijos turi būti pateiktos prieš perkant įrangą.</text:span></text:p>
      <text:p text:style-name="P526"><text:span text:style-name="T527">44</text:span><text:span text:style-name="T528">. Prieš pradedant naudoti įrangą, turi būti atliekami priėmimo bandymai, o naudojant ją ir po kiekvieno didesnio remonto – periodiniai bandymai.</text:span></text:p>
      <text:p text:style-name="P529"><text:span text:style-name="T530">45</text:span><text:span text:style-name="T531">. Išorinės spindulinės terapijos švitinimo įrenginio kokybės kontrolės bandymus būtina atlikti ir tada, kai:</text:span></text:p>
      <text:p text:style-name="P532"><text:span text:style-name="T533">45.1</text:span><text:span text:style-name="T534">. nustatoma, kad taikinio dozė nuo apskaičiuotosios skiriasi daugiau kaip 5 procentais;</text:span></text:p>
      <text:p text:style-name="P535"><text:span text:style-name="T536">45.2</text:span><text:span text:style-name="T537">. pakeitus šaltinį arba išorinės spindulinės terapijos įrenginį perkėlus į kitą vietą tame pačiame spindulinės terapijos procedūrų kabinete arba į kitą patalpą;</text:span></text:p>
      <text:p text:style-name="P538"><text:span text:style-name="T539">45.3</text:span><text:span text:style-name="T540">. po išorinės spindulinės terapijos įrenginio remonto, kurio metu buvo nuimtas šaltinis arba buvo remontuojamos ar keičiamos pagrindinės šaltinio komplekso dalys;</text:span></text:p>
      <text:p text:style-name="P541"><text:span text:style-name="T542">45.4</text:span><text:span text:style-name="T543">. mažiausiai vieną kartą per metus.</text:span></text:p>
      <text:p text:style-name="P544"><text:span text:style-name="T545">46</text:span><text:span text:style-name="T546">. Kiekvienas uždarasis šaltinis turi turėti etalonavimo (kalibravimo) liudijimą.</text:span></text:p>
      <text:p text:style-name="P547"><text:span text:style-name="T548">47</text:span><text:span text:style-name="T549">. Jeigu šaltinį planuojama eksploatuoti ilgiau, negu nurodyta gamintojo lydimuosiuose dokumentuose, būtina naujai įvertinti jo saugą, peržiūrėti šaltinio paviršiaus taršos ir kitų su jo sauga susijusių matavimų dažnį ir gauti Radiacinės saugos centro leidimą šį šaltinį naudoti.</text:span></text:p>
      <text:p text:style-name="P550"><text:span text:style-name="T551">48</text:span><text:span text:style-name="T552">. Spindulinės terapijos įranga turi būti instaliuojama, derinama, remontuojama, techniškai prižiūrima taip, kaip nurodyta gamintojo lydimuosiuose dokumentuose ir specialiai apmokytų bei licenciją turinčių asmenų.</text:span></text:p>
      <text:p text:style-name="P553"><text:span text:style-name="T554">49</text:span><text:span text:style-name="T555">. Visi techninės priežiūros duomenys turi būti registruojami. Su jais turi susipažinti medicinos fizikas, atsakingas už įrangos kokybės kontrolę. Šie duomenys turi būti saugomi tol, kol po įrangos eksploatacijos pabaigos praeina 10 metų. Registruojami duomenys:</text:span></text:p>
      <text:p text:style-name="P556"><text:span text:style-name="T557">49.1</text:span><text:span text:style-name="T558">. asmens, atlikusio techninę priežiūrą, vardas ir pavardė;</text:span></text:p>
      <text:p text:style-name="P559"><text:span text:style-name="T560">49.2</text:span><text:span text:style-name="T561">. dokumento, suteikiančio jam teisę tai atlikti, numeris;</text:span></text:p>
      <text:p text:style-name="P562"><text:span text:style-name="T563">49.3</text:span><text:span text:style-name="T564">. priežiūros data;</text:span></text:p>
      <text:p text:style-name="P565"><text:span text:style-name="T566">49.4</text:span><text:span text:style-name="T567">. įrangos sudėtinių dalių, kurioms buvo atlikta techninė priežiūra, sąrašas;</text:span></text:p>
      <text:p text:style-name="P568"><text:span text:style-name="T569">49.5</text:span><text:span text:style-name="T570">. techninės priežiūros rezultatai;</text:span></text:p>
      <text:p text:style-name="P571"><text:span text:style-name="T572">49.6</text:span><text:span text:style-name="T573">. techninės priežiūros metu pakeistų įrangos sudėtinių dalių sąrašas.</text:span></text:p>
      <text:p text:style-name="P574"><text:span text:style-name="T575">Asmuo, atlikęs techninę priežiūrą, ir medicinos fizikas, susipažinęs su jos rezultatais, pasirašo.</text:span></text:p>
      <text:p text:style-name="P576"><text:span text:style-name="T577">50</text:span><text:span text:style-name="T578">. Radžio šaltiniai, naudojami brachiterapijai, į šalį gali būti įvežami tik turint sutartį su tiekėju, kad šie šaltiniai, pasibaigus jų naudojimui, bus grąžinti tiekėjui.</text:span></text:p>
      <text:p text:style-name="P579"><text:span text:style-name="T580">51</text:span><text:span text:style-name="T581">. Rekomenduojamos dozimetrinės įrangos, naudojamos išorinei spindulinei terapijai, sąrašas pateiktas 1 priede.</text:span></text:p>
      <text:p text:style-name="P582"/>
      <text:p text:style-name="P583"><text:span text:style-name="T584">VIII</text:span><text:span text:style-name="T585">.<text:s/></text:span><text:span text:style-name="T586">Įrangos patikrinimas</text:span></text:p>
      <text:p text:style-name="P587"/>
      <text:p text:style-name="P588"><text:span text:style-name="T589">52</text:span><text:span text:style-name="T590">. Parametrus, kuriuos reikia tikrinti, patikrinimų dažnius, leistinus parametrų nuokrypius licencijos turėtojas nurodo savo kokybės sistemos aprašyme (kokybės vadove arba kokybės laidavimo programoje).</text:span></text:p>
      <text:p text:style-name="P591"><text:span text:style-name="T592">53</text:span><text:span text:style-name="T593">. Spindulinės terapijos švitinimo įrenginių patikrinimų ir palyginamųjų matavimų rezultatus licencijos turėtojas privalo registruoti. Registruojami šie duomenys:</text:span></text:p>
      <text:p text:style-name="P594"><text:span text:style-name="T595">53.1</text:span><text:span text:style-name="T596">. patikrinimo arba palyginamųjų matavimų data;</text:span></text:p>
      <text:p text:style-name="P597"><text:span text:style-name="T598">53.2</text:span><text:span text:style-name="T599">. įrenginio pavadinimas ir identifikavimo numeris;</text:span></text:p>
      <text:p text:style-name="P600"><text:span text:style-name="T601">53.3</text:span><text:span text:style-name="T602">. korekciniai daugikliai, kurie buvo nustatyti patikrinimų arba palyginamųjų matavimų metu;</text:span></text:p>
      <text:p text:style-name="P603"><text:span text:style-name="T604">53.4</text:span><text:span text:style-name="T605">. sąlygos (įrenginio darbo parametrai), kurioms esant buvo atliktas patikrinimas arba palyginamieji matavimai;</text:span></text:p>
      <text:p text:style-name="P606"><text:span text:style-name="T607">53.5</text:span><text:span text:style-name="T608">. asmenų, kurie atliko patikrinimą arba palyginamuosius matavimus, pavardės.</text:span></text:p>
      <text:p text:style-name="P609"><text:span text:style-name="T610">54</text:span><text:span text:style-name="T611">. Kasdien, prieš pradedant darbą su spindulinės terapijos įranga, turi būti tikrinamas spindulinės terapijos procedūrų kabinete esantis išsklaidytosios jonizuojančiosios spinduliuotės matuoklis.</text:span></text:p>
      <text:p text:style-name="P612"><text:span text:style-name="T613">55</text:span><text:span text:style-name="T614">. Visi patikrinimų, išskyrus nurodytą 54 punkte, rezultatai turi būti saugomi tol, kol nuo įrangos eksploatavimo pabaigos praeina 10 metų. Spindulinės terapijos procedūrų kabinete esančio išsklaidytosios jonizuojančiosios spinduliuotės matuoklio patikrinimų rezultatai turi būti saugomi trejus metus.</text:span></text:p>
      <text:p text:style-name="P615"><text:span text:style-name="T616">56</text:span><text:span text:style-name="T617">. Patikrinimų (išskyrus nurodytą 54 punkte) rezultatus turi peržiūrėti medicinos fizikas ir savo išvadas apie įrangos tinkamumą darbui pateikti raštu. Šios išvados saugomos kartu su patikrinimų rezultatais.</text:span></text:p>
      <text:p text:style-name="P618"><text:span text:style-name="T619">57</text:span><text:span text:style-name="T620">. Medicinos fizikui nustačius, kad kuris nors parametras neatitinka reikalavimų, licencijos turėtojas privalo imtis priemonių reikalavimų neatitinkančiam parametrui ištaisyti. Kol šis parametras neištaisytas, įranga turi būti naudojama taip, kad reikalavimų neatitinkantis parametras neturėtų įtakos darbuotojų ir pacientų dozėms, arba nenaudojama.</text:span></text:p>
      <text:p text:style-name="P621"><text:span text:style-name="T622">58</text:span><text:span text:style-name="T623">. Šį neatitikimą pašalinus, įranga turi būti patikrinta dar kartą, o medicinos fizikas turi nuspręsti, ar įrangą galima eksploatuoti.</text:span></text:p>
      <text:p text:style-name="P624"/>
      <text:p text:style-name="P625"><text:span text:style-name="T626">IX</text:span><text:span text:style-name="T627">.<text:s/></text:span><text:span text:style-name="T628">Išorinės spindulinės terapijos ir didelės dozės galios brachiterapijos procedūrŲ kabinetas ir įranga</text:span></text:p>
      <text:p text:style-name="P629"/>
      <text:p text:style-name="P630"><text:span text:style-name="T631">59</text:span><text:span text:style-name="T632">. Spindulinės terapijos procedūrų kabinete turi būti tik vienerios durys, kurias galima atidaryti tiek iš išorės, tiek iš vidaus net ir tuo atveju, kai sugenda durų atidarymo ir uždarymo mechanizmas.</text:span></text:p>
      <text:p text:style-name="P633"><text:span text:style-name="T634">60</text:span><text:span text:style-name="T635">. Turi būti užtikrinama, kad veikiant švitinimo įrenginiui, žmonės nepatektų į vietas aplink spindulinės terapijos procedūrų kabinetą (pvz., ant stogo), skaičiuojant kurių apsaugos nuo jonizuojančiosios spinduliuotės (ekranų) storius buvo laikoma, jog ten žmonių nebus.</text:span></text:p>
      <text:p text:style-name="P636"><text:span text:style-name="T637">61</text:span><text:span text:style-name="T638">. Išorinės spindulinės terapijos procedūrų kabineto apsaugos nuo pirminės spinduliuotės (ekrano) pločio ir aukščio santykis su atstumu tarp šaltinio ir apsaugos (ekrano) turi būti ne mažesnis kaip 0,67. Apsaugos (ekrano) storis gali būti nustatomas vadovaujantis 2 priede pateikta metodika.</text:span></text:p>
      <text:p text:style-name="P639"><text:span text:style-name="T640">62</text:span><text:span text:style-name="T641">. Išorinės spindulinės terapijos procedūrų kabineto apsaugos nuo pirminės spinduliuotės sluoksnyje (ekrane) negali būti jokių kanalų ir ertmių.</text:span></text:p>
      <text:p text:style-name="P642"><text:span text:style-name="T643">63</text:span><text:span text:style-name="T644">. Prie išorinės spindulinės terapijos valdymo pulto esantys kontrolinių kabelių ir kitokie kanalai bei skydinių ertmės sienose turi būti išdėstyti taip, kad į juos nebūtų įmanoma nukreipti pirminio spinduliuotės pluošto. Rekomenduojama, kad šie kanalai ir ertmės būtų labai žemai arba aukščiau žmogaus galvos.</text:span></text:p>
      <text:p text:style-name="P645"><text:span text:style-name="T646">64</text:span><text:span text:style-name="T647">. Išorinės spindulinės terapijos procedūrų kabineto durų negalima įrengti ten, kur gali būti nukreiptas pirminės spinduliuotės pluoštas. Šio punkto reikalavimai netaikomi rentgeno terapijos procedūrų kabinetams.</text:span></text:p>
      <text:p text:style-name="P648"><text:span text:style-name="T649">65</text:span><text:span text:style-name="T650">. Spindulinės terapijos procedūrų kabineto duryse turi būti pluošto blokavimo įtaisas, kuris neleidžia įjungti pirminio spinduliuotės pluošto (ištraukti šaltinio), jeigu durys į spindulinės terapijos procedūrų kabinetą yra neuždarytos, ir kuris, atidarius duris, nutraukia spinduliuotę arba šaltinį grąžina į konteinerį. Tokiu atveju spindulinės terapijos įrenginys turi būti valdomas tik iš valdymo pulto ir tik uždarius duris į spindulinės terapijos procedūrų kabinetą.</text:span></text:p>
      <text:p text:style-name="P651"><text:span text:style-name="T652">66</text:span><text:span text:style-name="T653">. Spindulinės terapijos procedūrų kabineto išorėje prie durų į jį turi būti aiškiai matomi LST ISO 361:1998 nustatyto pavyzdžio ženklai, perspėjantys, kad patalpoje yra jonizuojančiosios spinduliuotės pluoštas ir radioaktyviųjų medžiagų (jeigu jų yra), bei informacija, į kokį asmenį reikia kreiptis avarijos atveju.</text:span></text:p>
      <text:p text:style-name="P654"><text:span text:style-name="T655">67</text:span><text:span text:style-name="T656">. Virš spindulinės terapijos, išskyrus rentgeno terapijos, procedūrų kabineto durų, išorėje, turi būti šviesos indikatorius, rodantis, kada šaltinis yra išorėje arba spinduliuotės pluoštas įjungtas. Kai šaltinis išorėje arba pluoštas įjungtas, šviesa turi būti raudona, kai šaltinis konteineryje arba pluoštas išjungtas – žalia. Virš rentgeno terapijos procedūrų kabineto durų turi būti raudonos spalvos šviesos indikatorius, rodantis, kada rentgeno spinduliuotės generatorius yra įjungtas. Prie spindulinės terapijos procedūrų kabineto, įrengto iki šios higienos normos įsigaliojimo, durų gali būti vienas šviesos indikatorius, rodantis, kada šaltinis yra išorėje (pluoštas įjungtas), jeigu įrengti antrojo šviesos indikatoriaus, rodančio, kada šaltinis konteineryje arba pluoštas išjungtas, nėra techninių galimybių.</text:span></text:p>
      <text:p text:style-name="P657"><text:span text:style-name="T658">68</text:span><text:span text:style-name="T659">. Spindulinės terapijos procedūrų kabinete turi būti raudonos spalvos šviesos indikatorius, rodantis, kada pirminės spinduliuotės pluoštas yra įjungtas arba šaltinis išorėje.</text:span></text:p>
      <text:p text:style-name="P660"><text:span text:style-name="T661">69</text:span><text:span text:style-name="T662">. Spindulinės terapijos procedūrų kabinete, kuriame spinduliuotės šaltinis yra radionuklidai, turi būti autonomiškai (atskirai nuo spindulinės terapijos įrangos arba iš baterijų) maitinamas išsklaidytosios jonizuojančiosios spinduliuotės matuoklis, rodantis, kada visas šaltinis<text:s/></text:span><text:soft-page-break/><text:span text:style-name="T663">arba jo dalis yra išorėje. Šio matuoklio skalė turi būti aiškiai matoma tik įėjus į spindulinės terapijos procedūrų kabinetą.</text:span></text:p>
      <text:p text:style-name="P664"><text:span text:style-name="T665">70</text:span><text:span text:style-name="T666">. Šiam matuokliui sugedus, jis turi būti skubiai suremontuotas arba pakeistas, o iki tol kiekvienas asmuo, įeinantis į spindulinės terapijos procedūrų kabinetą, turi turėti elektroninį dozimetrą arba dozės galios matuoklį su garsiniu signalu.</text:span></text:p>
      <text:p text:style-name="P667"><text:span text:style-name="T668">71</text:span><text:span text:style-name="T669">. Spindulinės terapijos procedūrų kabinete turi būti gerai matomas pirminės spinduliuotės pluošto išjungimo (šaltinio grąžinimo į konteinerį) avarinis jungiklis ar kitoks avarinis įtaisas, pasiekiamas nepatekus į pirminės spinduliuotės srautą.</text:span></text:p>
      <text:p text:style-name="P670"><text:span text:style-name="T671">72</text:span><text:span text:style-name="T672">. Tarp paciento ir švitinimo įrenginį valdančio operatoriaus švitinimo metu turi būti garsinis ryšys bei paciento nuolatinio stebėjimo priemonės. Valdymo pultas turi būti sukonstruotas taip, kad operatorius, norėdamas kalbėti su spindulinės terapijos procedūrų kabinete esančiu pacientu, turėtų nuspausti pulto mygtuką. Rentgeno terapijoje garsinio ryšio gali nebūti.</text:span></text:p>
      <text:p text:style-name="P673"><text:span text:style-name="T674">73</text:span><text:span text:style-name="T675">. Pacientas per stebėjimo langą arba ekrane turi būti matomas iš operatoriaus darbo vietos.</text:span></text:p>
      <text:p text:style-name="P676"><text:span text:style-name="T677">74</text:span><text:span text:style-name="T678">. Didelės dozės galios brachiterapijos procedūrų kabinete turi būti įranga, kuria galima greitai ir saugiai ištraukti šaltinį (šaltinius) iš paciento kūno ir vieną (vienus) arba su aplikatoriumi patalpinti konteineryje, kai įprastu būdu ištraukiamas (ištraukiami) šaltinis (šaltiniai) įstringa.</text:span></text:p>
      <text:p text:style-name="P679"><text:span text:style-name="T680">75</text:span><text:span text:style-name="T681">. Didelės dozės galios brachiterapijos procedūrų kabinete turi būti avarinis šaltinių konteineris ir avarinių reikmenų rinkinys darbui su perdavimo vamzdžiais ir aplikatoriais, kai šaltinis įstringa. Konteineris turi būti laikomas šalia paciento ir tokio dydžio, kad į jį tilptų aplikatorius su šaltiniu.</text:span></text:p>
      <text:p text:style-name="P682"><text:span text:style-name="T683">76</text:span><text:span text:style-name="T684">. Licencijos turėtojas turi užtikrinti, kad kilus gaisrui procedūrų kabinete, kuriame yra nuotolinei spindulinei terapijai arba didelės dozės galios brachiterapijai naudojami uždarieji šaltiniai, gaisrą gesinantys asmenys būtų instruktuoti apie pavojų, jiems gresiantį dėl jonizuojančiosios spinduliuotės, ir žinotų šaltinio (šaltinių) vietą (vietas), aktyvumą (aktyvumus) ir kokių atsargumo priemonių jie turi imtis. Šie asmenys turi būti aprūpinti apsaugos nuo radioaktyviųjų medžiagų priemonėmis.</text:span></text:p>
      <text:p text:style-name="P685"><text:span text:style-name="T686">77</text:span><text:span text:style-name="T687">. Licencijos turėtojas [3.8] nustatyta tvarka turi imtis administracinių ir techninių priemonių, kuriomis užtikrinama šaltinių fizinė sauga.</text:span></text:p>
      <text:p text:style-name="P688"/>
      <text:p text:style-name="P689"><text:span text:style-name="T690">X</text:span><text:span text:style-name="T691">.<text:s/></text:span><text:span text:style-name="T692">Mažos dozės galios brachiterapijos patalpos ir įranga</text:span></text:p>
      <text:p text:style-name="P693"/>
      <text:p text:style-name="P694"><text:span text:style-name="T695">78</text:span><text:span text:style-name="T696">. Į paciento kūną rankiniu būdu įvedami šaltiniai turi būti saugomi seife, esančiame saugiai užrakinamoje patalpoje su signalizacija.</text:span></text:p>
      <text:p text:style-name="P697"><text:span text:style-name="T698">79</text:span><text:span text:style-name="T699">. Visi šaltiniai turi būti pažymėti aiškiais identifikavimo ženklais.</text:span></text:p>
      <text:p text:style-name="P700"><text:span text:style-name="T701">80</text:span><text:span text:style-name="T702">. Patalpoje, kurioje gama spinduliuotės šaltiniai įvedami į paciento kūną, turi būti „L“ formos ekranas su švinuotu stiklu. Tokie ekranai nebūtini, jeigu šaltiniai skleidžia beta spinduliuotę. Dėl ekranų reikalingumo sprendžia medicinos fizikas.</text:span></text:p>
      <text:p text:style-name="P703"><text:span text:style-name="T704">81</text:span><text:span text:style-name="T705">. Patalpos, kuriose švitinimo metu yra pacientų, gali būti nesaugomos ekranų, jeigu kiekvieno paciento lovą saugo atskiri ekranai arba švitinimui gama spinduliuotė nenaudojama.</text:span></text:p>
      <text:p text:style-name="P706"><text:span text:style-name="T707">82</text:span><text:span text:style-name="T708">. Jeigu į šiose ir kitose patalpose esančias kriaukles, vonias ar dušus gali pateikti šaltiniai, šiose kriauklėse, voniose ir dušuose turi būti tinkleliai, neleidžiantys šaltiniams pakliūti į kanalizaciją.</text:span></text:p>
      <text:p text:style-name="P709"><text:span text:style-name="T710">83</text:span><text:span text:style-name="T711">. Ant šių patalpų durų turi būti LST ISO 361:1998 nustatyto pavyzdžio ženklai, informuojantys apie radioaktyviąsias medžiagas, bei informacija, į kurį asmenį reikia kreiptis avarijos ar gaisro atveju.</text:span></text:p>
      <text:p text:style-name="P712"><text:span text:style-name="T713">84</text:span><text:span text:style-name="T714">. Ant palatų, kuriose brachiterapijos procedūrų metu būna gama spinduliuote švitinami pacientai, grindų turi būti pažymėtos vietos, kuriose gali būti lankytojai.</text:span></text:p>
      <text:p text:style-name="P715"><text:span text:style-name="T716">85</text:span><text:span text:style-name="T717">. Visi paviršiai, ant kurių darbo metu būna šaltiniai, turi būti lygūs ir gerai apšviesti, kad būtų galima pamatyti bet kokio dydžio šaltinį. Šie paviršiai turi būti lengvai dezaktyvuojami.</text:span></text:p>
      <text:p text:style-name="P718"/>
      <text:p text:style-name="P719"><text:span text:style-name="T720">XI</text:span><text:span text:style-name="T721">.<text:s/></text:span><text:span text:style-name="T722">Spindulinės terapijos procedūrų kabinetų apsauga (ekranas)</text:span></text:p>
      <text:p text:style-name="P723"/>
      <text:soft-page-break/>
      <text:p text:style-name="P724"><text:span text:style-name="T725">Sv/h.</text:span><text:span text:style-name="T726"></text:span><text:span text:style-name="T727">86. Išorinės spindulinės terapijos (išskyrus rentgeno terapiją) procedūrų kabinetų apsauga (ekranas) turi būti tokio storio, kad metinė efektinė dozė, sąlygota pirminės, nuotėkinės ir išsklaidytosios spinduliuotės, neviršytų 10 mSv darbuotojams ir 0,3 mSv gyventojams, o vidutinė lygiavertės dozės galia bet kurio švitinimo metu bet kurioje vietoje, kurioje gali būti bet kuris žmogus, išskyrus vietas, kurios švitinimo metu yra kontroliuojamos, ir spindulinės terapijos procedūrų kabinetą, – 20<text:s/></text:span></text:p>
      <text:p text:style-name="P728"><text:span text:style-name="T729">Sv/h.</text:span><text:span text:style-name="T730"></text:span><text:span text:style-name="T731">87. Rentgeno terapijos procedūrų kabineto ir visų brachiterapijos patalpų apsauga (ekranas) turi būti tokio storio, kad metinė efektinė dozė, sąlygota pirminės, nuotėkinės ir išsklaidytosios spinduliuotės, neviršytų 6 mSv darbuotojams ir 0,3 mSv gyventojams, o vidutinė lygiavertės dozės galia bet kurio švitinimo metu bet kurioje vietoje, kurioje gali būti bet kuris žmogus, išskyrus vietas, kurios švitinimo metu yra kontroliuojamos, ir spindulinės terapijos procedūrų kabinetą, – 20<text:s/></text:span></text:p>
      <text:p text:style-name="P732"><text:span text:style-name="T733">88</text:span><text:span text:style-name="T734">. Tais atvejais, kai darbuotojų metinė efektinė dozė viršija lygius, nurodytus 86 ir 87 punktuose, licencijos turėtojas turi užtikrinti, kad radiacinė sauga būtų optimizuota.</text:span></text:p>
      <text:p text:style-name="P735"><text:span text:style-name="T736">89</text:span><text:span text:style-name="T737">. Skaičiuojant spindulinės terapijos procedūrų kabineto apsaugos (ekrano) storį, į tai, jog jonizuojančiąją spinduliuotę sugeria paciento kūnas ir stalas, neatsižvelgiama.</text:span></text:p>
      <text:p text:style-name="P738"><text:span text:style-name="T739">90</text:span><text:span text:style-name="T740">. Skaičiuojant spindulinės terapijos procedūrų kabineto, kuriame bus įrengtas greitintuvas, kurio įtampa yra 10 MV ir didesnė, apsaugos (ekrano) storį, būtina atsižvelgti ir į foto neutronus bei aktyvinimo produktų spinduliuotę.</text:span></text:p>
      <text:p text:style-name="P741"><text:span text:style-name="T742">91</text:span><text:span text:style-name="T743">. Apsaugos (ekrano) storis įvertinamas rengiant techninę projektavimo užduotį. Patalpos turi būti projektuojamos taip, kad prireikus būtų galima padidinti apsaugos (ekrano) storį. Rekomendacijos, kaip apskaičiuoti išorinės spindulinės terapijos apsaugos (ekrano) storį, pateiktos 2 priede.</text:span></text:p>
      <text:p text:style-name="P744"><text:span text:style-name="T745">92</text:span><text:span text:style-name="T746">. Nustatant spindulinės terapijos įrangos nuotėkinės spinduliuotės intensyvumą, turi būti apskaičiuotas dozės galios vidurkis 100 cm</text:span><text:span text:style-name="T747">2<text:s/></text:span><text:span text:style-name="T748">plote, matuojant 1 m atstumu nuo pasiekiamo šaltinio paviršiaus, arba 10 cm</text:span><text:span text:style-name="T749">2<text:s/></text:span><text:span text:style-name="T750">plote – matuojant 5 cm atstumu nuo pasiekiamo šaltinio paviršiaus.</text:span></text:p>
      <text:p text:style-name="P751"/>
      <text:p text:style-name="P752"><text:span text:style-name="T753">XII</text:span><text:span text:style-name="T754">.<text:s/></text:span><text:span text:style-name="T755">Individualioji ir darbo vietų STEBĖSENA (MONITORINGAS) bei gyventojų apšvitos ribojimas</text:span></text:p>
      <text:p text:style-name="P756"/>
      <text:p text:style-name="P757"><text:span text:style-name="T758">93</text:span><text:span text:style-name="T759">. Licencijos turėtojas turi sudaryti asmenų, kuriems bus atliekama individualioji apšvitos stebėsena, sąrašą.</text:span></text:p>
      <text:p text:style-name="P760"><text:span text:style-name="T761">94</text:span><text:span text:style-name="T762">. Asmenų, kurie nėra tiesiogiai susiję su šaltiniais, individualioji apšvitos stebėsena gali būti neatliekama. Šie asmenys turi žinoti, kaip išvengti šaltinių poveikio.</text:span></text:p>
      <text:p text:style-name="P763"><text:span text:style-name="T764">95</text:span><text:span text:style-name="T765">. Individualiosios ir darbo vietų stebėsenos tvarka reglamentuojama [3.10]. Radioaktyviosios taršos matavimų jautrumas turi būti toks, kad būtų galima išmatuoti radioaktyviąją taršą, lygią 0,01 skaičiuotinės radioaktyviosios taršos.</text:span></text:p>
      <text:p text:style-name="P766"><text:span text:style-name="T767">96</text:span><text:span text:style-name="T768">. Išorinės spindulinės terapijos ir didelės dozės galios brachiterapijos šaltinių sandarumas turi būti matuojamas imant tepinėlius tik nuo šaltinių įvedimo ar saugojimo įrenginių, gabenimo konteinerių ir kitų vietų, kurias gali užteršti nesandarūs šaltiniai, bet ne nuo pačių šaltinių.</text:span></text:p>
      <text:p text:style-name="P769"><text:span text:style-name="T770">97</text:span><text:span text:style-name="T771">. Tuo atveju, jeigu įrangos lydimuosiuose dokumentuose nurodyta, kad turi būti atliekami ir kitokie, nei nurodyta, [3.10] matavimai, jie turi būti atliekami ir rezultatai vertinami vadovaujantis įrangos gamintojo nurodymais.</text:span></text:p>
      <text:p text:style-name="P772"><text:span text:style-name="T773">98</text:span><text:span text:style-name="T774">. Nustačius, kad dozės galia kurioje nors vietoje viršija nustatytas ribas, licencijos turėtojas privalo užtikrinti, kad spindulinės terapijos įranga būtų naudojama taip, kad šios ribos nebūtų viršijamos, arba ji visai nebūtų naudojama. Pastaruoju atveju spindulinės terapijos įrangos pultas turi būti nedelsiant užrakintas ir atrakinamas tik įrangą arba patalpų apsaugą (ekraną) remontuojant, išmontuojant, bandant ar derinant.</text:span></text:p>
      <text:p text:style-name="P775"><text:span text:style-name="T776">99</text:span><text:span text:style-name="T777">. Spindulinės terapijos skyriuose besilankantys asmenys turi būti nuolat prižiūrimi.</text:span></text:p>
      <text:p text:style-name="P778"/>
      <text:p text:style-name="P779"><text:span text:style-name="T780">XIII</text:span><text:span text:style-name="T781">.<text:s/></text:span><text:span text:style-name="T782">Kontroliuojamoji ir stebimoji zonos</text:span></text:p>
      <text:p text:style-name="P783"/>
      <text:p text:style-name="P784"><text:span text:style-name="T785">100</text:span><text:span text:style-name="T786">. Spindulinės terapijos skyriuose turi būti nustatytos ir atitinkamai pažymėtos kontroliuojamoji ir stebimoji zonos.</text:span></text:p>
      <text:p text:style-name="P787"><text:span text:style-name="T788">101</text:span><text:span text:style-name="T789">. Kontroliuojamajai zonai priskiriamos visos spindulinės terapijos procedūrų, šaltinių saugojimo ir parengimo patalpos. Ženklais ir užrašais turi būti pateikta informacija apie jonizuojančiąją spinduliuotę ir radioaktyviąsias medžiagas patalpose bei nurodyta, kaip surasti asmenį, atsakingą už radiacinę saugą.</text:span></text:p>
      <text:p text:style-name="P790"><text:span text:style-name="T791">102</text:span><text:span text:style-name="T792">. Stebimajai zonai turi būti priskiriamos išorinės spindulinės terapijos ir didelės dozės galios brachiterapijos valdymo ir kontrolės patalpos bei visos vietos, kur metinė efektinė dozė gyventojams gali viršyti lygius, nurodytus 86 ir 87 punktuose.</text:span></text:p>
      <text:p text:style-name="P793"><text:span text:style-name="T794">103</text:span><text:span text:style-name="T795">. Pagrindinių spindulinės terapijos patalpų klasifikacija ir jų apsauginės priemonės pateiktos 3 priede.</text:span></text:p>
      <text:p text:style-name="P796"/>
      <text:p text:style-name="P797"><text:span text:style-name="T798">XIV</text:span><text:span text:style-name="T799">.<text:s/></text:span><text:span text:style-name="T800">Radiacinės saugos instrukcijos</text:span></text:p>
      <text:p text:style-name="P801"/>
      <text:p text:style-name="P802"><text:span text:style-name="T803">104</text:span><text:span text:style-name="T804">. Taikant išorinę spindulinę terapiją ir didelės dozės galios brachiterapiją, turi būti parengti aprašymai, kaip:</text:span></text:p>
      <text:p text:style-name="P805"><text:span text:style-name="T806">104.1</text:span><text:span text:style-name="T807">. pranešti apie avariją ir likviduoti jos pasekmes;</text:span></text:p>
      <text:p text:style-name="P808"><text:span text:style-name="T809">104.2</text:span><text:span text:style-name="T810">. tepinėlių metodu nustatyti radioaktyviąją taršą (išskyrus greitintuvus ir rentgeno terapijos įrenginius);</text:span></text:p>
      <text:p text:style-name="P811"><text:span text:style-name="T812">104.3</text:span><text:span text:style-name="T813">. kontroliuoti darbo zonas;</text:span></text:p>
      <text:p text:style-name="P814"><text:span text:style-name="T815">104.4</text:span><text:span text:style-name="T816">. patikrinti pluošto blokavimo įtaisus;</text:span></text:p>
      <text:p text:style-name="P817"><text:span text:style-name="T818">104.5</text:span><text:span text:style-name="T819">. patikrinti šaltinį;</text:span></text:p>
      <text:p text:style-name="P820"><text:span text:style-name="T821">104.6</text:span><text:span text:style-name="T822">. vesti šaltinių apskaitą;</text:span></text:p>
      <text:p text:style-name="P823"><text:span text:style-name="T824">104.7</text:span><text:span text:style-name="T825">. skubiai susisiekti su asmeniu, atsakingu už radiacinę saugą.</text:span></text:p>
      <text:p text:style-name="P826"><text:span text:style-name="T827">105</text:span><text:span text:style-name="T828">. Ant išorinės spindulinės terapijos ir didelės dozės galios brachiterapijos valdymo pultų, švitinimo įrenginį valdančiam operatoriui matomoje vietoje, turi būti radiacinės saugos instrukcijos, kuriose turi būti nurodyta, kaip:</text:span></text:p>
      <text:p text:style-name="P829"><text:span text:style-name="T830">105.1</text:span><text:span text:style-name="T831">. užtikrinti, kad švitinimo metu spindulinės terapijos procedūrų kabinete būtų tik pacientas;</text:span></text:p>
      <text:p text:style-name="P832"><text:span text:style-name="T833">105.2</text:span><text:span text:style-name="T834">. elgtis, kai nepavyksta išjungti pirminio spinduliuotės pluošto (sugrąžinti šaltinio į konteinerį);</text:span></text:p>
      <text:p text:style-name="P835"><text:span text:style-name="T836">105.3</text:span><text:span text:style-name="T837">. skubiai susisiekti su asmeniu, atsakingu už radiacinę saugą.</text:span></text:p>
      <text:p text:style-name="P838"><text:span text:style-name="T839">106</text:span><text:span text:style-name="T840">. Taikant mažos dozės galios brachiterapiją turi būti parengti aprašymai, kaip:</text:span></text:p>
      <text:p text:style-name="P841"><text:span text:style-name="T842">106.1</text:span><text:span text:style-name="T843">. tepinėlių metodu nustatyti paviršiaus radioaktyviąją taršą;</text:span></text:p>
      <text:p text:style-name="P844"><text:span text:style-name="T845">106.2</text:span><text:span text:style-name="T846">. kontroliuoti darbo zonas;</text:span></text:p>
      <text:p text:style-name="P847"><text:span text:style-name="T848">106.3</text:span><text:span text:style-name="T849">. pergabenti šaltinius iš vienos vietos į kitą;</text:span></text:p>
      <text:p text:style-name="P850"><text:span text:style-name="T851">106.4</text:span><text:span text:style-name="T852">. vesti šaltinių apskaitą.</text:span></text:p>
      <text:p text:style-name="P853"><text:span text:style-name="T854">107</text:span><text:span text:style-name="T855">. Mažos dozės galios brachiterapijos patalpose darbuotojams matomose vietose turi būti radiacinės saugos instrukcijos, kuriose turi būti nurodyta, kaip:</text:span></text:p>
      <text:p text:style-name="P856"><text:span text:style-name="T857">107.1</text:span><text:span text:style-name="T858">. atpažinti naudojamus šaltinius;</text:span></text:p>
      <text:p text:style-name="P859"><text:span text:style-name="T860">107.2</text:span><text:span text:style-name="T861">. skubiai susisiekti su asmeniu, atsakingu už radiacinę saugą.</text:span></text:p>
      <text:p text:style-name="P862"/>
      <text:p text:style-name="P863"><text:span text:style-name="T864">XV</text:span><text:span text:style-name="T865">.<text:s/></text:span><text:span text:style-name="T866">BENDRIEJI REIKALAVIMAI IŠORINĖS SPINDULINĖS TERAPIJOS IR DIDELĖS DOZĖS GALIOS BRACHITERAPIJOS PROCEDŪROMS</text:span></text:p>
      <text:p text:style-name="P867"/>
      <text:p text:style-name="P868"><text:span text:style-name="T869">108</text:span><text:span text:style-name="T870">. Prieš pradedant švitinimą, turi būti įsitikinta, kad nėra jokių asmenų patalpose, neapsaugotose nuo švitinimo įrenginio spinduliuotės (vietose, kurios švitinimo metu yra kontroliuojamos), esančiose šalia procedūrų kabineto.</text:span></text:p>
      <text:p text:style-name="P871"><text:span text:style-name="T872">109</text:span><text:span text:style-name="T873">. Švitinimo metu spindulinės terapijos procedūrų kabinete gali būti tik švitinamas pacientas, kuris turi būti nuolat stebimas.</text:span></text:p>
      <text:p text:style-name="P874"/>
      <text:p text:style-name="P875"><text:span text:style-name="T876">XVI</text:span><text:span text:style-name="T877">.<text:s/></text:span><text:span text:style-name="T878">Bendrieji reikalavimai brachiterapijos procedūroms</text:span></text:p>
      <text:p text:style-name="P879"/>
      <text:p text:style-name="P880"><text:span text:style-name="T881">110</text:span><text:span text:style-name="T882">. Šaltiniai švitinimui turi būti rengiami vadovaujantis tik rašytiniais paskyrėjo nurodymais.</text:span></text:p>
      <text:p text:style-name="P883"><text:span text:style-name="T884">111</text:span><text:span text:style-name="T885">. Po kiekvienos brachiterapijos procedūros spinduliuotės monitoriumi turi būti patikrinama, ar paciento kūne ir palatoje neliko šaltinių. Šis patikrinimas turi būti registruojamas, nurodant patikrinimą atlikusio asmens vardą ir pavardę bei patikrinimo datą.</text:span></text:p>
      <text:p text:style-name="P886"><text:span text:style-name="T887">112</text:span><text:span text:style-name="T888">. Iš palatos arba spindulinės terapijos procedūrų kabineto be asmens, atsakingo už radiacinę saugą, leidimo negalima išnešti jokių daiktų.</text:span></text:p>
      <text:p text:style-name="P889"><text:span text:style-name="T890">113</text:span><text:span text:style-name="T891">. Ypatingą dėmesį į tai, ar paciento kūne neliko šaltinio, reikia atkreipti tuo atveju, kai pacientas procedūros metu miršta. Iš palatos arba procedūrų kabineto išnešamas paciento kūnas turi būti patikrinamas prietaisu, tiesiogiai rodančiu dozę arba dozės galią. Šis patikrinimas turi būti registruojamas, nurodant patikrinimą atlikusio asmens vardą ir pavardę bei patikrinimo datą.</text:span></text:p>
      <text:p text:style-name="P892"/>
      <text:p text:style-name="P893"><text:span text:style-name="T894">XVII</text:span><text:span text:style-name="T895">.<text:s/></text:span><text:span text:style-name="T896">Reikalavimai didelės dozės galios brachiterapijos procedūroms</text:span></text:p>
      <text:p text:style-name="P897"/>
      <text:p text:style-name="P898"><text:span text:style-name="T899">114</text:span><text:span text:style-name="T900">. Norint įsitikinti, kad sujungimuose ir perdavimo vamzdžiuose nėra nieko, kas galėtų sustabdyti judantį šaltinį, jie turi būti tikrinami prieš kiekvieną spindulinės terapijos procedūrą.</text:span></text:p>
      <text:p text:style-name="P901"><text:span text:style-name="T902">115</text:span><text:span text:style-name="T903">. Šaltinių padėties aplikatoriuje nustatymo tikslumas turi būti tikrinamas naudojant šaltinių modelius ir ne rečiau kaip kartą per mėnesį.</text:span></text:p>
      <text:p text:style-name="P904"><text:span text:style-name="T905">116</text:span><text:span text:style-name="T906">. Ne rečiau kaip du kartus per metus turi būti tikrinama, ar šaltiniai jų saugojimo konteineryje yra tinkamoje vietoje.</text:span></text:p>
      <text:p text:style-name="P907"><text:span text:style-name="T908">117</text:span><text:span text:style-name="T909">. Matomose vietose turi būti instrukcijos, kaip elgtis jeigu šaltinis nesugrįžta į konteinerį.</text:span></text:p>
      <text:p text:style-name="P910"/>
      <text:p text:style-name="P911"><text:span text:style-name="T912">XVIII</text:span><text:span text:style-name="T913">.<text:s/></text:span><text:span text:style-name="T914">Reikalavimai mažos dozės galios brachiterapijos procedūroms</text:span></text:p>
      <text:p text:style-name="P915"/>
      <text:p text:style-name="P916"><text:span text:style-name="T917">118</text:span><text:span text:style-name="T918">. Draudžiama šaltinius palikti ant brachiterapijos operacijų parengimo stalų. Jie gali būti tik saugojimo vietoje, pergabenimo įtaisuose arba paciento kūne.</text:span></text:p>
      <text:p text:style-name="P919"><text:span text:style-name="T920">119</text:span><text:span text:style-name="T921">. Panaudojus šaltinius ir įtariant, kad juose atsirado įtrūkimų ar plyšių, šaltiniai turi būti apžiūrimi per padidinamąjį ir švinuotą stiklus.</text:span></text:p>
      <text:p text:style-name="P922"><text:span text:style-name="T923">120</text:span><text:span text:style-name="T924">. Tepinėlių metodu periodiškai turi būti tikrinama, ar šaltinių apvalkalai nepažeisti. Tikrinimo periodiškumas nurodytas [3.10].</text:span></text:p>
      <text:p text:style-name="P925"><text:span text:style-name="T926">121</text:span><text:span text:style-name="T927">. Turi būti parengta šaltinių saugojimo seifo schema, kurioje nurodyta tiksli kiekvieno šaltinio saugojimo vieta ir būdai, kaip greitai atpažinti šaltinį.</text:span></text:p>
      <text:p text:style-name="P928"><text:span text:style-name="T929">122</text:span><text:span text:style-name="T930">. Šaltiniai turi būti kilnojami tik su ilgomis žnyplėmis ar ilgu pincetu.</text:span></text:p>
      <text:p text:style-name="P931"><text:span text:style-name="T932">123</text:span><text:span text:style-name="T933">. Įrankių, kuriais šaltiniai ruošiami procedūroms (peilių, pincetų, žnyplių), ir gabenimo konteinerių paviršių radioaktyvioji tarša turi būti tikrinama mažiausiai du kartus per metus.</text:span></text:p>
      <text:p text:style-name="P934"><text:span text:style-name="T935">124</text:span><text:span text:style-name="T936">. Šaltinius iš vienos vietos į kitą turi pergabenti tam paskirti darbuotojai, laikydamiesi iš anksto nustatytos tvarkos. Kiekvienas darbuotojas, gavęs šaltinį, tai patvirtina savo parašu.</text:span></text:p>
      <text:p text:style-name="P937"><text:span text:style-name="T938">125</text:span><text:span text:style-name="T939">. Iš vienos vietos į kitą šaltiniai turi būti gabenami tik konteineriuose ir trumpiausiu iš anksto numatytu keliu.</text:span></text:p>
      <text:p text:style-name="P940"><text:span text:style-name="T941">126</text:span><text:span text:style-name="T942">. Paimant šaltinius iš saugojimo vietos ir grąžinant į ją, turi būti daromi atitinkami įrašai šaltinių apskaitos žurnale, nurodant:</text:span></text:p>
      <text:p text:style-name="P943"><text:span text:style-name="T944">126.1</text:span><text:span text:style-name="T945">. datą ir laiką;</text:span></text:p>
      <text:p text:style-name="P946"><text:span text:style-name="T947">126.2</text:span><text:span text:style-name="T948">. šaltinio identifikavimo žymę;</text:span></text:p>
      <text:p text:style-name="P949"><text:span text:style-name="T950">126.3</text:span><text:span text:style-name="T951">. paciento, kuriam bus arba buvo naudojami šaltiniai, pavardę ir vardą;</text:span></text:p>
      <text:p text:style-name="P952"><text:span text:style-name="T953">126.4</text:span><text:span text:style-name="T954">. darbuotojo, kuris paėmė arba grąžino šaltinius, pavardę.</text:span></text:p>
      <text:p text:style-name="P955"><text:span text:style-name="T956">Darbuotojas, paėmęs arba grąžinęs šaltinį, šaltinių apskaitos žurnale privalo pasirašyti.</text:span></text:p>
      <text:p text:style-name="P957"><text:span text:style-name="T958">127</text:span><text:span text:style-name="T959">. Įvedus šaltinius į paciento kūną, turi būti išmatuota dozės galia 1 metro atstumu nuo paciento ir ties linija, ribojančia vietą, kur gali būti lankytojai. Remdamasis šių matavimų<text:s/></text:span><text:soft-page-break/><text:span text:style-name="T960">rezultatais, asmuo, atsakingas už radiacinę saugą, turi nustatyti, kiek laiko lankytojas gali būti palatoje. Šis laikas turi būti nurodytas gerai matomoje palatos vietoje.</text:span></text:p>
      <text:p text:style-name="P961"><text:span text:style-name="T962">128</text:span><text:span text:style-name="T963">. Licencijos turėtojas privalo užtikrinti, kad būtų parengtos pacientų, kuriems atliekama brachiterapija, priežiūros taisyklės. Taisyklėse nurodoma:</text:span></text:p>
      <text:p text:style-name="P964"><text:span text:style-name="T965">128.1</text:span><text:span text:style-name="T966">. ar darbuotojai turi naudoti dozimetrus, parodančius dozę arba dozės galią;</text:span></text:p>
      <text:p text:style-name="P967"><text:span text:style-name="T968">128.2</text:span><text:span text:style-name="T969">. ar darbuotojai turi mūvėti pirštines;</text:span></text:p>
      <text:p text:style-name="P970"><text:span text:style-name="T971">128.3</text:span><text:span text:style-name="T972">. ar pacientas gali išeiti iš palatos;</text:span></text:p>
      <text:p text:style-name="P973"><text:span text:style-name="T974">128.4</text:span><text:span text:style-name="T975">. ar pacientą galima lankyti;</text:span></text:p>
      <text:p text:style-name="P976"><text:span text:style-name="T977">128.5</text:span><text:span text:style-name="T978">. ar pacientą gali lankyti asmenys iki 18 metų;</text:span></text:p>
      <text:p text:style-name="P979"><text:span text:style-name="T980">128.6</text:span><text:span text:style-name="T981">. ar pacientą gali lankyti nėščios moterys;</text:span></text:p>
      <text:p text:style-name="P982"><text:span text:style-name="T983">128.7</text:span><text:span text:style-name="T984">. kokiu atstumu nuo paciento turi būti lankytojai.</text:span></text:p>
      <text:p text:style-name="P985"><text:span text:style-name="T986">129</text:span><text:span text:style-name="T987">. Darbuotojai, prižiūrintys pacientą, su pacientų priežiūros taisyklėmis turi būti supažindinami brachiterapijos procedūros pradžioje, atlikus 127 punkte nurodytus matavimus.</text:span></text:p>
      <text:p text:style-name="P988"><text:span text:style-name="T989">130</text:span><text:span text:style-name="T990">. Nėščiosioms lankyti pacientus brachiterapijos procedūrų metu draudžiama, išskyrus atvejus, kai brachiterapijai naudojami beta šaltiniai. Pastaruoju atveju apie tai, ar nėščiosios gali lankyti, sprendžia medicinos fizikas. Kiekviena vaisingo amžiaus moteris turi būti informuota apie šio punkto reikalavimus.</text:span></text:p>
      <text:p text:style-name="P991"><text:span text:style-name="T992">131</text:span><text:span text:style-name="T993">. Kiekvieną kartą pacientui grįžus į palatą (pavyzdžiui, iš tualeto), turi būti tikrinama, ar šaltiniai paciento kūne yra tinkamoje vietoje.</text:span></text:p>
      <text:p text:style-name="P994"><text:span text:style-name="T995">132</text:span><text:span text:style-name="T996">. Tvarsčius, servetėles, lovos baltinius, drabužius ir pan. iš palatos, kurioje naudojami galintys į šiuos daiktus patekti (neimplantuojami) šaltiniai, galima išnešti tik po to, kai asmuo, atsakingas už radiacinę saugą, patikrina, ar juose neliko šaltinių.</text:span></text:p>
      <text:p text:style-name="P997"/>
      <text:p text:style-name="P998"><text:span text:style-name="T999">XIX</text:span><text:span text:style-name="T1000">.<text:s/></text:span><text:span text:style-name="T1001">RADIOAKTYVIŲJŲ ATLIEKŲ TVARKYMAS</text:span></text:p>
      <text:p text:style-name="P1002"/>
      <text:p text:style-name="P1003"><text:span text:style-name="T1004">133</text:span><text:span text:style-name="T1005">. Radioaktyviosios atliekos ir panaudoti uždarieji šaltiniai tvarkomi pagal [3.2] ir [3.6] reikalavimus.</text:span></text:p>
      <text:p text:style-name="P1006"/>
      <text:p text:style-name="P1007"><text:span text:style-name="T1008">XX</text:span><text:span text:style-name="T1009">.<text:s/></text:span><text:span text:style-name="T1010">Nėščiųjų radiacinė sauga</text:span></text:p>
      <text:p text:style-name="P1011"/>
      <text:p text:style-name="P1012"><text:span text:style-name="T1013">134</text:span><text:span text:style-name="T1014">. Rekomenduojama, kad matomose vietose būtų aiškiai suprantama informacija apie tai, kad nėščiosios arba moterys, kurios švitinimo metu gali būti nėščios, apie tai informuotų paskyrėją arba medicinos praktiką.</text:span></text:p>
      <text:p text:style-name="P1015"><text:span text:style-name="T1016">135</text:span><text:span text:style-name="T1017">. Paskyrėjas kiekvienos vaisingo amžiaus moters privalo paklausti, ar ji nėra nėščia. Jeigu moteris dėl savo nėštumo nėra tikra, o spindulinės terapijos procedūros gali būti atliktos vėliau, jos turi būti atliekamos tik visiškai įsitikinus, kad moteris ne nėščia.</text:span></text:p>
      <text:p text:style-name="P1018"><text:span text:style-name="T1019">136</text:span><text:span text:style-name="T1020">. Spindulinės terapijos procedūros, kurių metu apšvitinama pilvo sritis, neturi būti atliekamos nėščiosioms arba moterims, kurios švitinimo metu gali būti nėščios, išskyrus tuos atvejus, kai klinikiniu požiūriu tokios procedūros yra neišvengiamos.</text:span></text:p>
      <text:p text:style-name="P1021"><text:span text:style-name="T1022">137</text:span><text:span text:style-name="T1023">. Tuo atveju, kai spindulinės terapijos procedūros atliekamos nėščiajai, jos planuojamos ypatingą dėmesį atkreipiant į dozę, kurią gaus vaisius.</text:span></text:p>
      <text:p text:style-name="P1024"/>
      <text:p text:style-name="P1025"><text:span text:style-name="T1026">XXI</text:span><text:span text:style-name="T1027">.<text:s/></text:span><text:span text:style-name="T1028">RADIOLOGINIŲ Avarijų pasekmių likvidavimas</text:span></text:p>
      <text:p text:style-name="P1029"/>
      <text:p text:style-name="P1030"><text:span text:style-name="T1031">138</text:span><text:span text:style-name="T1032">. Avariniai atvejai, kuriais nedelsiant (telefonu) turi būti informuojamas Radiacinės saugos centras:</text:span></text:p>
      <text:p text:style-name="P1033"><text:span text:style-name="T1034">138.1</text:span><text:span text:style-name="T1035">. šaltinio praradimas (pametimas, vagystė, dingimas);</text:span></text:p>
      <text:p text:style-name="P1036"><text:span text:style-name="T1037">138.2</text:span><text:span text:style-name="T1038">. šaltinio sandarumo pažeidimas;</text:span></text:p>
      <text:p text:style-name="P1039"><text:span text:style-name="T1040">138.3</text:span><text:span text:style-name="T1041">. šaltinio ekrano praradimas;</text:span></text:p>
      <text:p text:style-name="P1042"><text:span text:style-name="T1043">138.4</text:span><text:span text:style-name="T1044">. šaltinio įstrigimas;</text:span></text:p>
      <text:p text:style-name="P1045"><text:span text:style-name="T1046">138.5</text:span><text:span text:style-name="T1047">. spindulinės terapijos procedūros atlikimas ne tam pacientui;</text:span></text:p>
      <text:p text:style-name="P1048"><text:span text:style-name="T1049">138.6</text:span><text:span text:style-name="T1050">. ne to organo apšvitinimas;</text:span></text:p>
      <text:p text:style-name="P1051"><text:span text:style-name="T1052">138.7</text:span><text:span text:style-name="T1053">. ne to šaltinio panaudojimas;</text:span></text:p>
      <text:p text:style-name="P1054"><text:span text:style-name="T1055">138.8</text:span><text:span text:style-name="T1056">. taikant brachiterapiją – didesnis negu 15 procentų paciento gautos dozės skirtumas nuo apskaičiuotosios dozės, sąlygotas klaidų skaičiuojant, kalibruojant, nustatant švitinimo trukmę, šaltinio aktyvumą ar jo padėtį arba įrangos darbo sutrikimų;</text:span></text:p>
      <text:p text:style-name="P1057"><text:span text:style-name="T1058">138.9</text:span><text:span text:style-name="T1059">. taikant išorinę spindulinę terapiją – didesnis negu 10 procentų paciento gautos dozės skirtumas nuo apskaičiuotosios dozės, sąlygotas klaidų skaičiuojant, kalibruojant, nustatant švitinimo trukmę ar geometriją arba įrangos darbo sutrikimų;</text:span></text:p>
      <text:p text:style-name="P1060"><text:span text:style-name="T1061">138.10</text:span><text:span text:style-name="T1062">. taikant spindulinę terapiją, kai dalijama dozė – didesnis negu 50 procentų paciento gautos dozės skirtumas nuo apskaičiuotosios dozės.</text:span></text:p>
      <text:p text:style-name="P1063"><text:span text:style-name="T1064">139</text:span><text:span text:style-name="T1065">. Nustačius, kad dingo šaltinis, būtina:</text:span></text:p>
      <text:p text:style-name="P1066"><text:span text:style-name="T1067">139.1</text:span><text:span text:style-name="T1068">. išmatuoti dozės galią visose vietose, kur gali būti dingęs šaltinis;</text:span></text:p>
      <text:p text:style-name="P1069"><text:span text:style-name="T1070">139.2</text:span><text:span text:style-name="T1071">. identifikuoti šaltinio pavadinimą, tipą, aktyvumą;</text:span></text:p>
      <text:p text:style-name="P1072"><text:span text:style-name="T1073">139.3</text:span><text:span text:style-name="T1074">. nustatyti vietą, kur šaltinis buvo paskutinį kartą matytas, ir kas juo naudojosi.</text:span></text:p>
      <text:p text:style-name="P1075"><text:span text:style-name="T1076">140</text:span><text:span text:style-name="T1077">. Išorinės spindulinės terapijos šaltiniui nesugrįžus į konteinerį arba jei neįmanoma išjungti greitintuvo ar generatoriaus, būtina:</text:span></text:p>
      <text:p text:style-name="P1078"><text:span text:style-name="T1079">140.1</text:span><text:span text:style-name="T1080">. šaltinį grąžinti arba greitintuvą išjungti avariniu jungikliu arba kitu avariniu įtaisu;</text:span></text:p>
      <text:p text:style-name="P1081"><text:span text:style-name="T1082">140.2</text:span><text:span text:style-name="T1083">. jeigu avarinis jungiklis neveikia, išjungti bendrą maitinimo sistemą arba pacientą kuo skubiau išvesti arba išnešti iš spindulinės terapijos procedūrų kabineto;</text:span></text:p>
      <text:p text:style-name="P1084"><text:span text:style-name="T1085">140.3</text:span><text:span text:style-name="T1086">. užrakinti spindulinės terapijos procedūrų kabinetą ir pakabinti perspėjamąjį užrašą. Darbuotojai, padedantys pacientui išeiti iš spindulinės terapijos procedūrų kabineto ar pacientą išnešantys, turi būti kuo toliau nuo pirminės spinduliuotės pluošto.</text:span></text:p>
      <text:p text:style-name="P1087"><text:span text:style-name="T1088">141</text:span><text:span text:style-name="T1089">. Didelės dozės galios brachiterapijos šaltiniui nesugrįžus į konteinerį, bet nepažeidus aplikatoriaus, reikia:</text:span></text:p>
      <text:p text:style-name="P1090"><text:span text:style-name="T1091">141.1</text:span><text:span text:style-name="T1092">. su elektroniniu dozimetru, rodančiu dozę arba dozės galią, įeiti į spindulinės terapijos procedūrų kabinetą, išmatuoti dozės galią spindulinės terapijos procedūrų kabinete arba nustatyti ją pagal šioje patalpoje esančių matavimo prietaisų parodymus;</text:span></text:p>
      <text:p text:style-name="P1093"><text:span text:style-name="T1094">141.2</text:span><text:span text:style-name="T1095">. sugrąžinti šaltinį į konteinerį rankiniu būdu;</text:span></text:p>
      <text:p text:style-name="P1096"><text:span text:style-name="T1097">141.3</text:span><text:span text:style-name="T1098">. išmatuoti dozės galią patalpoje ir prie paciento kūno ir taip įsitikinti, kad šaltinis sugrąžintas į konteinerį;</text:span></text:p>
      <text:p text:style-name="P1099"><text:span text:style-name="T1100">141.4</text:span><text:span text:style-name="T1101">. išvesti arba išnešti pacientą iš spindulinės terapijos procedūrų kabineto;</text:span></text:p>
      <text:p text:style-name="P1102"><text:span text:style-name="T1103">141.5</text:span><text:span text:style-name="T1104">. nuimti aplikatorių ir įdėti jį avarinį konteinerį;</text:span></text:p>
      <text:p text:style-name="P1105"><text:span text:style-name="T1106">141.6</text:span><text:span text:style-name="T1107">. išmatuoti dozės galią prie avarinio konteinerio ir taip įsitikinti, kad šaltinis konteineryje. Tuo atveju, kai aplikatorius pažeistas, avarinių priemonių sąrašas turi būti parengtas remiantis gamintojo rekomendacijomis ir nurodymais.</text:span></text:p>
      <text:p text:style-name="P1108"><text:span text:style-name="T1109">142</text:span><text:span text:style-name="T1110">. Radioaktyviosios taršos atveju būtina:</text:span></text:p>
      <text:p text:style-name="P1111"><text:span text:style-name="T1112">142.1</text:span><text:span text:style-name="T1113">. vietą, kuri užteršta, izoliuoti, langus uždaryti, išjungti mechaninį vėdinimą;</text:span></text:p>
      <text:p text:style-name="P1114"><text:span text:style-name="T1115">142.2</text:span><text:span text:style-name="T1116">. išmatuoti asmenų, kurių kūnai, drabužiai ar avalynė galėjo būti užteršta, radioaktyviąją taršą;</text:span></text:p>
      <text:p text:style-name="P1117"><text:span text:style-name="T1118">142.3</text:span><text:span text:style-name="T1119">. imtis priemonių užterštai vietai dezaktyvuoti.</text:span></text:p>
      <text:p text:style-name="P1120"><text:span text:style-name="T1121">143</text:span><text:span text:style-name="T1122">. 138.8 ir 138.9 punktuose nurodytais atvejais, kai paciento gauta dozė apskaičiuotosios dozės neviršija 20 procentų, licencijos turėtojas privalo nedelsdamas išnagrinėti aplinkybes, priežastis ir pasekmes ir imtis koregavimo veiksmų. Licencijos turėtojas privalo tokias avarijas registruoti, o registravimo įrašus saugoti tol, kol spindulinės terapijos įranga eksploatuojama.</text:span></text:p>
      <text:p text:style-name="P1123"><text:span text:style-name="T1124">144</text:span><text:span text:style-name="T1125">. Visais 138.5–138.7 ir 138.10 punktuose nurodytais atvejais ir tais 138.8 ir 138.9 punktuose nurodytais atvejais, kai paciento gauta dozė apskaičiuotąją dozę viršija 20 procentų, licencijos turėtojas privalo nedelsdamas apie tai žodžiu informuoti paciento paskyrėją ir pacientą. Jeigu paciento medicininiu požiūriu informuoti nepatartina, turi būti informuojamas paciento šeimos narys arba jo globėjas. Jeigu įmanoma, paskyrėjas, pacientas, jo šeimos narys arba globėjas turi būti informuojami per 24 valandas.</text:span></text:p>
      <text:p text:style-name="P1126"><text:span text:style-name="T1127">145</text:span><text:span text:style-name="T1128">. Visais 138 punkte nurodytais atvejais licencijos turėtojas privalo per 7 kalendorines dienas Radiacinės saugos centrui raštu pateikti informaciją apie:</text:span></text:p>
      <text:p text:style-name="P1129"><text:span text:style-name="T1130">145.1</text:span><text:span text:style-name="T1131">. visus asmenis, kurie susiję su avarija (tarp jų paskyrėją ir pacientą);</text:span></text:p>
      <text:p text:style-name="P1132"><text:span text:style-name="T1133">145.2</text:span><text:span text:style-name="T1134">. avarijos aplinkybes;</text:span></text:p>
      <text:p text:style-name="P1135"><text:span text:style-name="T1136">145.3</text:span><text:span text:style-name="T1137">. poveikį pacientui ir darbuotojams;</text:span></text:p>
      <text:p text:style-name="P1138"><text:span text:style-name="T1139">145.4</text:span><text:span text:style-name="T1140">. priemones, kurių buvo imtasi.</text:span></text:p>
      <text:p text:style-name="P1141"><text:span text:style-name="T1142">146</text:span><text:span text:style-name="T1143">. Visais 138.5–138.10 punktuose nurodytais atvejais licencijos turėtojas, pastebėjęs, jog įvyko avarija, privalo per 7 kalendorines dienas pacientui ir paskyrėjui raštu pateikti informaciją apie:</text:span></text:p>
      <text:p text:style-name="P1144"><text:span text:style-name="T1145">146.1</text:span><text:span text:style-name="T1146">. avarijos aplinkybes;</text:span></text:p>
      <text:p text:style-name="P1147"><text:span text:style-name="T1148">146.2</text:span><text:span text:style-name="T1149">. poveikį pacientui;</text:span></text:p>
      <text:p text:style-name="P1150"><text:span text:style-name="T1151">146.3</text:span><text:span text:style-name="T1152">. rekomendacijas, kokių priemonių reikia imtis. Jeigu pateikti šią informaciją pacientui mediciniškai netikslinga, ji turi būti pateikiama paciento šeimos nariui arba globėjui.</text:span></text:p>
      <text:p text:style-name="P1153"><text:span text:style-name="T1154">147</text:span><text:span text:style-name="T1155">. Licencijos turėtojas privalo užtikrinti, kad visais 138 punkte nurodytais atvejais avarijos priežastys ir aplinkybės būtų išnagrinėtos dalyvaujant visiems su ja susijusiems darbuotojams.</text:span></text:p>
      <text:p text:style-name="P1156"><text:span text:style-name="T1157">______________</text:span></text:p>
      <text:soft-page-break/>
      <text:p text:style-name="P1158">Lietuvos higienos normos HN 95:2005<text:s/></text:p>
      <text:p text:style-name="P1159">„Radiacinė sauga ir kokybės laidavimas<text:s/></text:p>
      <text:p text:style-name="P1160">taikant spindulinę terapiją“<text:s/></text:p>
      <text:p text:style-name="P1161">1<text:s/>priedas<text:s/></text:p>
      <text:p text:style-name="P1162"/>
      <text:p text:style-name="P1163"><text:span text:style-name="T1164">Rekomenduojama dozimetrinė išorinės spindulinės terapijos įranga</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Įranga</text:p>
          </table:table-cell>
          <table:table-cell table:style-name="TableCell1174" table:number-columns-spanned="3">
            <text:p text:style-name="P1175">Išorinės spindulinės terapijos švitinimo įrenginys</text:p>
          </table:table-cell>
          <table:covered-table-cell/>
          <table:covered-table-cell/>
        </table:table-row>
        <table:table-row table:style-name="TableRow1176">
          <table:table-cell table:style-name="TableCell1177">
            <text:p text:style-name="P1178"/>
          </table:table-cell>
          <table:table-cell table:style-name="TableCell1179">
            <text:p text:style-name="P1180"><text:span text:style-name="T1181">60</text:span><text:span text:style-name="T1182">Co</text:span></text:p>
          </table:table-cell>
          <table:table-cell table:style-name="TableCell1183">
            <text:p text:style-name="P1184">Linijinis greitintuvas, kuriame naudojami tik fotonai</text:p>
          </table:table-cell>
          <table:table-cell table:style-name="TableCell1185">
            <text:p text:style-name="P1186">Linijinis greitintuvas, kuriame naudojami ir elektronai</text:p>
          </table:table-cell>
        </table:table-row>
        <table:table-row table:style-name="TableRow1187">
          <table:table-cell table:style-name="TableCell1188">
            <text:p text:style-name="Normal"><text:span text:style-name="T1189">Farmer tipo apie 0,6 cm</text:span><text:span text:style-name="T1190">3<text:s/></text:span><text:span text:style-name="T1191">tūrio jonizavimo kamera plastmasinėmis sienelėmis, su<text:s/></text:span><text:span text:style-name="T1192">60</text:span><text:span text:style-name="T1193">Co dozės sukaupimo galvute, 10 m kabeliu, 10 m prailgintuvu, kalibruota metrologinėje dozimetrijos laboratorijoje orinės kermos vienetais</text:span></text:p>
          </table:table-cell>
          <table:table-cell table:style-name="TableCell1194">
            <text:p text:style-name="P1195">Taip</text:p>
          </table:table-cell>
          <table:table-cell table:style-name="TableCell1196">
            <text:p text:style-name="P1197">Taip</text:p>
          </table:table-cell>
          <table:table-cell table:style-name="TableCell1198">
            <text:p text:style-name="P1199">Taip</text:p>
          </table:table-cell>
        </table:table-row>
        <table:table-row table:style-name="TableRow1200">
          <table:table-cell table:style-name="TableCell1201">
            <text:p text:style-name="Normal"><text:span text:style-name="T1202">Farmer tipo apie 0,6 cm</text:span><text:span text:style-name="T1203">3<text:s/></text:span><text:span text:style-name="T1204">tūrio jonizavimo kamera grafito sienelėmis, su<text:s/></text:span><text:span text:style-name="T1205">60</text:span><text:span text:style-name="T1206">Co dozės sukaupimo galvute, 10 m kabeliu, kalibruota metrologinėje dozimetrijos laboratorijoje orinės kermos vienetais</text:span></text:p>
          </table:table-cell>
          <table:table-cell table:style-name="TableCell1207">
            <text:p text:style-name="P1208">Taip</text:p>
          </table:table-cell>
          <table:table-cell table:style-name="TableCell1209">
            <text:p text:style-name="P1210">Taip</text:p>
          </table:table-cell>
          <table:table-cell table:style-name="TableCell1211">
            <text:p text:style-name="P1212">Taip</text:p>
          </table:table-cell>
        </table:table-row>
        <table:table-row table:style-name="TableRow1213">
          <table:table-cell table:style-name="TableCell1214">
            <text:p text:style-name="Normal"><text:span text:style-name="T1215">0,1-0,3 cm</text:span><text:span text:style-name="T1216">3</text:span><text:span text:style-name="T1217"><text:s/>tūrio cilindrinė jonizavimo kamera su 10 m kabeliu (elektrodo skersmuo neviršija 1 mm)</text:span></text:p>
          </table:table-cell>
          <table:table-cell table:style-name="TableCell1218">
            <text:p text:style-name="P1219">Taip</text:p>
          </table:table-cell>
          <table:table-cell table:style-name="TableCell1220">
            <text:p text:style-name="P1221">Taip</text:p>
          </table:table-cell>
          <table:table-cell table:style-name="TableCell1222">
            <text:p text:style-name="P1223">Taip</text:p>
          </table:table-cell>
        </table:table-row>
        <table:table-row table:style-name="TableRow1224">
          <table:table-cell table:style-name="TableCell1225">
            <text:p text:style-name="P1226">Jonizuojančiosios spinduliuotės šaltinis cilindrinių jonizavimo kamerų stabilumui kontroliuoti</text:p>
          </table:table-cell>
          <table:table-cell table:style-name="TableCell1227">
            <text:p text:style-name="P1228">Taip</text:p>
          </table:table-cell>
          <table:table-cell table:style-name="TableCell1229">
            <text:p text:style-name="P1230">Taip</text:p>
          </table:table-cell>
          <table:table-cell table:style-name="TableCell1231">
            <text:p text:style-name="P1232">Taip</text:p>
          </table:table-cell>
        </table:table-row>
        <table:table-row table:style-name="TableRow1233">
          <table:table-cell table:style-name="TableCell1234">
            <text:p text:style-name="P1235">Lygiagrečių plokštelių jonizavimo kamera elektronams (mažiausias apsauginio žiedo skersmuo – 4 mm)</text:p>
          </table:table-cell>
          <table:table-cell table:style-name="TableCell1236">
            <text:p text:style-name="P1237">Ne</text:p>
          </table:table-cell>
          <table:table-cell table:style-name="TableCell1238">
            <text:p text:style-name="P1239">Ne</text:p>
          </table:table-cell>
          <table:table-cell table:style-name="TableCell1240">
            <text:p text:style-name="P1241">Taip</text:p>
          </table:table-cell>
        </table:table-row>
        <table:table-row table:style-name="TableRow1242">
          <table:table-cell table:style-name="TableCell1243">
            <text:p text:style-name="P1244">Elektrometras jonizavimo kameroms</text:p>
          </table:table-cell>
          <table:table-cell table:style-name="TableCell1245">
            <text:p text:style-name="P1246">Taip</text:p>
          </table:table-cell>
          <table:table-cell table:style-name="TableCell1247">
            <text:p text:style-name="P1248">Taip</text:p>
          </table:table-cell>
          <table:table-cell table:style-name="TableCell1249">
            <text:p text:style-name="P1250">Taip</text:p>
          </table:table-cell>
        </table:table-row>
        <table:table-row table:style-name="TableRow1251">
          <table:table-cell table:style-name="TableCell1252">
            <text:p text:style-name="P1253">Keičiamos įtampos elektrometras (įtampų santykis ne mažesnis kaip 3)</text:p>
          </table:table-cell>
          <table:table-cell table:style-name="TableCell1254">
            <text:p text:style-name="P1255">Ne</text:p>
          </table:table-cell>
          <table:table-cell table:style-name="TableCell1256">
            <text:p text:style-name="P1257">Taip</text:p>
          </table:table-cell>
          <table:table-cell table:style-name="TableCell1258">
            <text:p text:style-name="P1259">Taip</text:p>
          </table:table-cell>
        </table:table-row>
        <table:table-row table:style-name="TableRow1260">
          <table:table-cell table:style-name="TableCell1261">
            <text:p text:style-name="Normal"><text:span text:style-name="T1262">Vandens fantomas, kurio matmenys yra apie 20<text:s/></text:span><text:span text:style-name="T1263"></text:span><text:span text:style-name="T1264"><text:s/>20<text:s/></text:span><text:span text:style-name="T1265"></text:span><text:span text:style-name="T1266"><text:s/>10 cm</text:span><text:span text:style-name="T1267">3</text:span><text:span text:style-name="T1268">, sienos iš polimetilmetakrilato su laikikliu jonizavimo kamerai</text:span></text:p>
          </table:table-cell>
          <table:table-cell table:style-name="TableCell1269">
            <text:p text:style-name="P1270">Taip</text:p>
          </table:table-cell>
          <table:table-cell table:style-name="TableCell1271">
            <text:p text:style-name="P1272">Taip</text:p>
          </table:table-cell>
          <table:table-cell table:style-name="TableCell1273">
            <text:p text:style-name="P1274">Ne</text:p>
          </table:table-cell>
        </table:table-row>
        <table:table-row table:style-name="TableRow1275">
          <table:table-cell table:style-name="TableCell1276">
            <text:p text:style-name="Normal"><text:span text:style-name="T1277">Vandens fantomas, kurio matmenys yra apie 30<text:s/></text:span><text:span text:style-name="T1278"></text:span><text:span text:style-name="T1279"><text:s/>40<text:s/></text:span><text:span text:style-name="T1280"></text:span><text:span text:style-name="T1281"><text:s/>40 cm</text:span><text:span text:style-name="T1282">3</text:span><text:span text:style-name="T1283">, sienos iš polimetilmetakrilato su laikikliu jonizavimo kamerai, kurios padėtį būtų galima keisti</text:span></text:p>
          </table:table-cell>
          <table:table-cell table:style-name="TableCell1284">
            <text:p text:style-name="P1285">Ne</text:p>
          </table:table-cell>
          <table:table-cell table:style-name="TableCell1286">
            <text:p text:style-name="P1287">Taip</text:p>
          </table:table-cell>
          <table:table-cell table:style-name="TableCell1288">
            <text:p text:style-name="P1289">Taip</text:p>
          </table:table-cell>
        </table:table-row>
        <table:table-row table:style-name="TableRow1290">
          <table:table-cell table:style-name="TableCell1291">
            <text:p text:style-name="P1292">Plastmasinis stačiakampio gretasienio formos fantomas su angomis jonizavimo kameroms ir termoliuminiscenciniams dozimetrams spinduliuotės lauko matmenims, spinduliuotės bei šviesos laukų sutapimui ir išėjimo vietos dozei patikrinti</text:p>
          </table:table-cell>
          <table:table-cell table:style-name="TableCell1293">
            <text:p text:style-name="P1294">Taip</text:p>
          </table:table-cell>
          <table:table-cell table:style-name="TableCell1295">
            <text:p text:style-name="P1296">Taip</text:p>
          </table:table-cell>
          <table:table-cell table:style-name="TableCell1297">
            <text:p text:style-name="P1298">Taip</text:p>
          </table:table-cell>
        </table:table-row>
        <table:table-row table:style-name="TableRow1299">
          <table:table-cell table:style-name="TableCell1300">
            <text:p text:style-name="P1301">Barometras (ne mažesnio kaip 1 hPa arba 0,5 mm Hg tikslumo), kalibruotas metrologinėje laboratorijoje</text:p>
          </table:table-cell>
          <table:table-cell table:style-name="TableCell1302">
            <text:p text:style-name="P1303">Taip</text:p>
          </table:table-cell>
          <table:table-cell table:style-name="TableCell1304">
            <text:p text:style-name="P1305">Taip</text:p>
          </table:table-cell>
          <table:table-cell table:style-name="TableCell1306">
            <text:p text:style-name="P1307">Taip</text:p>
          </table:table-cell>
        </table:table-row>
        <table:table-row table:style-name="TableRow1308">
          <table:table-cell table:style-name="TableCell1309">
            <text:p text:style-name="Normal"><text:span text:style-name="T1310">Termometras (ne mažesnio kaip 0,25<text:s/></text:span><text:span text:style-name="T1311">o</text:span><text:span text:style-name="T1312">C tikslumo), kalibruotas metrologinėje laboratorijoje</text:span></text:p>
          </table:table-cell>
          <table:table-cell table:style-name="TableCell1313">
            <text:p text:style-name="P1314">Taip</text:p>
          </table:table-cell>
          <table:table-cell table:style-name="TableCell1315">
            <text:p text:style-name="P1316">Taip</text:p>
          </table:table-cell>
          <table:table-cell table:style-name="TableCell1317">
            <text:p text:style-name="P1318">Taip</text:p>
          </table:table-cell>
        </table:table-row>
        <table:table-row table:style-name="TableRow1319">
          <table:table-cell table:style-name="TableCell1320">
            <text:p text:style-name="P1321">Densitometras rentgeno filmų optiniam tankiui matuoti ir kalibruota filmo juostelė densitometrui patikrinti</text:p>
          </table:table-cell>
          <table:table-cell table:style-name="TableCell1322">
            <text:p text:style-name="P1323">Taip</text:p>
          </table:table-cell>
          <table:table-cell table:style-name="TableCell1324">
            <text:p text:style-name="P1325">Ne</text:p>
          </table:table-cell>
          <table:table-cell table:style-name="TableCell1326">
            <text:p text:style-name="P1327">Ne</text:p>
          </table:table-cell>
        </table:table-row>
        <table:table-row table:style-name="TableRow1328">
          <table:table-cell table:style-name="TableCell1329">
            <text:p text:style-name="P1330">Automatizuotas densitometras rentgeno filmų optiniam tankiui matuoti ir kalibruota filmo juostelė densitometrui patikrinti</text:p>
          </table:table-cell>
          <table:table-cell table:style-name="TableCell1331">
            <text:p text:style-name="P1332">Ne</text:p>
          </table:table-cell>
          <table:table-cell table:style-name="TableCell1333">
            <text:p text:style-name="P1334">Taip</text:p>
          </table:table-cell>
          <table:table-cell table:style-name="TableCell1335">
            <text:p text:style-name="P1336">Taip</text:p>
          </table:table-cell>
        </table:table-row>
        <table:table-row table:style-name="TableRow1337">
          <table:table-cell table:style-name="TableCell1338">
            <text:p text:style-name="Normal"><text:span text:style-name="T1339">Apie 50<text:s/></text:span><text:span text:style-name="T1340"></text:span><text:span text:style-name="T1341"><text:s/>50<text:s/></text:span><text:span text:style-name="T1342"></text:span><text:span text:style-name="T1343"><text:s/>40 cm</text:span><text:span text:style-name="T1344">3<text:s/></text:span><text:span text:style-name="T1345">dydžio spinduliuotės lauko analizatorius izodozių pasiskirstymui nustatyti, vandens talpa, vertikaliai judantis fantomo vežimėlis ir vandens siurblys</text:span></text:p>
          </table:table-cell>
          <table:table-cell table:style-name="TableCell1346">
            <text:p text:style-name="P1347">Ne</text:p>
          </table:table-cell>
          <table:table-cell table:style-name="TableCell1348">
            <text:p text:style-name="P1349">Taip</text:p>
          </table:table-cell>
          <table:table-cell table:style-name="TableCell1350">
            <text:p text:style-name="P1351">Taip</text:p>
          </table:table-cell>
        </table:table-row>
      </table:table>
      <text:p text:style-name="P1352"/>
      <text:p text:style-name="P1353">1 PASTABA. Rentgeno terapijai, kai rentgeno vamzdžio įtampa yra nuo 100 iki 300 kV, gali būti naudojama lentelėje nurodyta įranga, antrinio standarto laboratorijoje kalibruota naudojamoms spinduliuotės energijoms.</text:p>
      <text:p text:style-name="P1354">2 PASTABA. Rentgeno terapijai, kai rentgeno vamzdžio įtampa neviršija 100 kV, rekomenduojama naudoti šią dozimetrinę įrangą:</text:p>
      <text:p text:style-name="P1355">a) lygiagrečių plokštelių 0,3 cm<text:span text:style-name="T1356">3<text:s/></text:span>tūrio jonizavimo kamerą su 10 m kabelio, kalibruotą metrologinėje dozimetrijos laboratorijoje, oro kermos vienetais mažiausiai trims rentgeno<text:s/><text:soft-page-break/>spinduliuotės energijoms nuo 10 iki 100 kV, kalibravimo liudijime nurodant įtampą arba spinduliuotės energiją ir du kartus silpninančio sluoksnio storį;</text:p>
      <text:p text:style-name="P1357">b) plastmasinį fantomą lygiagrečių plokštelių jonizavimo kamerai.</text:p>
      <text:p text:style-name="P1358">______________</text:p>
      <text:p text:style-name="P1359"/>
      <text:soft-page-break/>
      <text:p text:style-name="P1360">Lietuvos higienos normos HN 95:2005<text:s/></text:p>
      <text:p text:style-name="P1361">„Radiacinė sauga ir kokybės laidavimas<text:s/></text:p>
      <text:p text:style-name="P1362">taikant spindulinę terapiją“<text:s/></text:p>
      <text:p text:style-name="P1363">2<text:s/>priedas<text:s/></text:p>
      <text:p text:style-name="P1364"/>
      <text:p text:style-name="P1365"><text:span text:style-name="T1366">Apsaugos nuo išorinės spindulinės terapijos pirminės, nuotėkinės, išsklaidytosios ir neutronų spinduliuotės (ekrano) storio skaičiavimas</text:span></text:p>
      <text:p text:style-name="P1367"/>
      <text:p text:style-name="P1368">1. Išorinės spindulinės terapijos apsaugos nuo pirminės, nuotėkinės ir išsklaidytosios spinduliuotės (ekrano) storis tuo atveju, kai vidutinis savaitės darbo krūvis išreiškiamas vidutine vienos savaitės kerma pirminės spinduliuotės pluošto centre vieno metro atstumu nuo šaltinio, skaičiuojamas taip:</text:p>
      <text:p text:style-name="P1369">1.1. Nustatoma, kiek dešimt kartų silpninančių sluoksnių reikės pirminei jonizuojančiajai spinduliuotei:</text:p>
      <text:p text:style-name="P1370"><text:span text:style-name="T1371"><draw:frame draw:z-index="0" draw:id="id0" draw:style-name="a1" draw:name="Object 1" text:anchor-type="as-char" svg:x="0in" svg:y="0in" svg:width="1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72">kur:<text:s/><text:span text:style-name="T1373">N –<text:s/></text:span>reikalingas dešimt kartų silpninančių sluoksnių skaičius,</text:p>
      <text:p text:style-name="P1374"><text:span text:style-name="T1375">W</text:span><text:s/>– vidutinis savaitės darbo krūvis, Gy per savaitę,</text:p>
      <text:p text:style-name="P1376"><text:span text:style-name="T1377">U –<text:s/></text:span>tikimybė, kad tiesioginis pluoštas bus nukreiptas į apsaugą (ekraną), kurios storis apskaičiuojamas, bedimensinis dydis nuo 0 iki 1,</text:p>
      <text:p text:style-name="P1378"><text:span text:style-name="T1379">T –<text:s/></text:span>patalpų, kurias siekiama apsaugoti ekranu, kurio storis skaičiuojamas, užimtumo koeficientas, bedimensinis dydis nuo 0 iki 1,</text:p>
      <text:p text:style-name="P1380"><text:span text:style-name="T1381">D</text:span><text:s/>– vidutinė savaitės dozė, apskaičiuojama vadovaujantis 86 arba 87 punkto reikalavimais,</text:p>
      <text:p text:style-name="P1382"><text:span text:style-name="T1383">d –<text:s/></text:span>šaltinio atstumas iki taško, kurio atžvilgiu apsaugos (ekrano) storis skaičiuojamas;</text:p>
      <text:p text:style-name="P1384">PASTABA. Sandauga<text:s/><text:span text:style-name="T1385">U</text:span><text:span text:style-name="T1386"></text:span><text:span text:style-name="T1387">T</text:span><text:s/>negali būti mažesnė už 0,06, išskyrus tuos atvejus, kai koeficientas<text:s/><text:span text:style-name="T1388">U<text:s/></text:span>arba<text:s/><text:span text:style-name="T1389">T<text:s/></text:span>lygus nuliui.</text:p>
      <text:p text:style-name="P1390">1.2. Nustatoma, kelių dešimt kartų silpninančių sluoksnių reikės nuotėkinei spinduliuotei:</text:p>
      <text:p text:style-name="P1391"><text:span text:style-name="T1392"><draw:frame draw:z-index="0" draw:id="id1" draw:style-name="a2" draw:name="Object 2" text:anchor-type="as-char" svg:x="0in" svg:y="0in" svg:width="0.9270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93">kur:<text:s/><text:span text:style-name="T1394">k –<text:s/></text:span>dozių, kurias sąlygoja nuotėkinė spinduliuotė ir pirminė spinduliuotė, santykis (nurodomas įrangos gamintojo), o kiti parametrai nurodyti 1.1 punkte.</text:p>
      <text:p text:style-name="P1395">1.3. Nustatoma, kelių dešimt kartų silpninančių sluoksnių reikės išsklaidytajai spinduliuotei:</text:p>
      <text:p text:style-name="P1396"><text:span text:style-name="T1397"><draw:frame draw:z-index="0" draw:id="id2" draw:style-name="a3" draw:name="Object 3" text:anchor-type="as-char" svg:x="0in" svg:y="0in" svg:width="0.927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398">kur:<text:s/><text:span text:style-name="T1399">a –<text:s/></text:span>dozių, kurias sąlygoja išsklaidytoji ir pirminė spinduliuotė, santykis, o kiti parametrai nurodyti<text:s/><text:line-break/>1.1 punkte.</text:p>
      <text:p text:style-name="P1400">1.4. Nustatoma, kokio storio apsaugos (ekrano) reikės pirminei, nuotėkinei ir išsklaidytajai spinduliuotėms:</text:p>
      <text:p text:style-name="P1401"><text:span text:style-name="T1402"><draw:frame draw:z-index="0" draw:id="id3" draw:style-name="a4" draw:name="Object 4" text:anchor-type="as-char" svg:x="0in" svg:y="0in" svg:width="0.666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403">kur:<text:s/><text:span text:style-name="T1404">D</text:span><text:span text:style-name="T1405">10</text:span><text:s/>– dešimt kartų silpninančio sluoksnio storis, priklausantis nuo spinduliuotės tipo, energijos ir medžiagos.</text:p>
      <text:p text:style-name="P1406">1 PASTABA. Nustatant<text:s/><text:span text:style-name="T1407">D</text:span><text:span text:style-name="T1408">10</text:span><text:s/>reikšmę išsklaidytajai spinduliuotei, būtina atsižvelgti į tai, kad vidutinė išskaidytosios spinduliuotės energija apie 2 kartus mažesnė už pirminės ir nuotėkinės spinduliuotės energiją.</text:p>
      <text:p text:style-name="P1409">2 PASTABA. Jeigu tiriama kryptimi gali būti nukreiptas pirminės spinduliuotės pluoštas, bendras apsaugos (ekrano) storis yra lygus apsaugos (ekrano) nuo pirminės spinduliuotės storiui. Jeigu pirminės spinduliuotės pluoštas tiriamąja kryptimi negali būti nukreiptas, bendras apsaugos (ekrano) storis yra lygus tam apsaugos (ekrano) nuo nuotėkinės arba išsklaidytosios spinduliuotės storiui, kuris yra didesnis ir nuo mažesniojo skiriasi ne mažiau kaip vienu dešimt kartų silpninančiu<text:s/><text:soft-page-break/>sluoksniu. Jei šis skirtumas yra mažesnis negu vienas dešimt kartų silpninantis sluoksnis, imamas didesnis storis, prie jo pridedant 0,333 dešimt kartų silpninančio sluoksnio.</text:p>
      <text:p text:style-name="P1410">2. Apsaugos nuo neutronų (ekrano) storis skaičiuojamas kaip ir apsaugos nuo pirminės, nuotėkinės ir išsklaidytosios spinduliuotės.<text:s/></text:p>
      <text:p text:style-name="P1411">3. Apskaičiuojant apsaugos nuo neutronų (ekrano) storį, būtina atsižvelgti į šiuos veiksnius:</text:p>
      <text:p text:style-name="P1412">3.1. neutronai gali būti spinduliuojami labirintais;</text:p>
      <text:p text:style-name="P1413">3.2. jeigu patalpos, kurioje yra greitintuvas, stogo storis nedidelis, būtina atsižvelgti į neutronų sklaidą atmosferoje;</text:p>
      <text:p text:style-name="P1414">3.3. atskirai reikia įvertinti apsaugos (ekrano), pagamintos ne iš betono (pavyzdžiui, durų), storį, reikalingą neutronų dozei sumažinti iki reikalingos;</text:p>
      <text:p text:style-name="P1415">3.4. būtina atsižvelgti į gama spinduliuotę, kuri atsiras apsaugos (ekrano) medžiagoje, šiai sugėrus neutronus.</text:p>
      <text:p text:style-name="P1416">______________</text:p>
      <text:p text:style-name="P1417"/>
      <text:soft-page-break/>
      <text:p text:style-name="P1418">Lietuvos higienos normos HN 95:2005</text:p>
      <text:p text:style-name="P1419">„Radiacinė sauga ir kokybės laidavimas</text:p>
      <text:p text:style-name="P1420">taikant spindulinę terapiją“</text:p>
      <text:p text:style-name="P1421">3<text:s/>priedas</text:p>
      <text:p text:style-name="P1422"/>
      <text:p text:style-name="P1423"><text:span text:style-name="T1424">Pagrindinių spindulinės terapijos patalpų klasifikacija ir jų apsauginės priemonės</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Patalpa</text:p>
          </table:table-cell>
          <table:table-cell table:style-name="TableCell1435">
            <text:p text:style-name="P1436">Zona</text:p>
          </table:table-cell>
          <table:table-cell table:style-name="TableCell1437" table:number-columns-spanned="2">
            <text:p text:style-name="P1438">Apsauginės priemonės ir jų naudojimas</text:p>
          </table:table-cell>
          <table:covered-table-cell/>
          <table:table-cell table:style-name="TableCell1439" table:number-columns-spanned="2">
            <text:p text:style-name="P1440">Ženklai ir jų naudojimas</text:p>
          </table: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Spinduliuotės pluošto blokavimo įtaisas</text:p>
          </table:table-cell>
          <table:table-cell table:style-name="TableCell1448">
            <text:p text:style-name="P1449">Spinduliuotės pluošto šviesos indikatorius</text:p>
          </table:table-cell>
          <table:table-cell table:style-name="TableCell1450">
            <text:p text:style-name="P1451">Jonizuojančiosios spinduliuotės (LST ISO 361:1998)</text:p>
          </table:table-cell>
          <table:table-cell table:style-name="TableCell1452">
            <text:p text:style-name="P1453">Informacija apie radioaktyviąsias medžiagas ir asmenį, atsakingą už radiacinę saugą</text:p>
          </table:table-cell>
        </table:table-row>
        <table:table-row table:style-name="TableRow1454">
          <table:table-cell table:style-name="TableCell1455">
            <text:p text:style-name="P1456">Išorinės spindulinės terapijos procedūrų kabinetas</text:p>
          </table:table-cell>
          <table:table-cell table:style-name="TableCell1457">
            <text:p text:style-name="P1458">Kontroliuojamoji</text:p>
          </table:table-cell>
          <table:table-cell table:style-name="TableCell1459">
            <text:p text:style-name="P1460">Būtina</text:p>
          </table:table-cell>
          <table:table-cell table:style-name="TableCell1461">
            <text:p text:style-name="P1462">Būtina</text:p>
          </table:table-cell>
          <table:table-cell table:style-name="TableCell1463">
            <text:p text:style-name="P1464">Būtina</text:p>
          </table:table-cell>
          <table:table-cell table:style-name="TableCell1465">
            <text:p text:style-name="P1466">Būtina, išskyrus greitintuvus</text:p>
          </table:table-cell>
        </table:table-row>
        <table:table-row table:style-name="TableRow1467">
          <table:table-cell table:style-name="TableCell1468">
            <text:p text:style-name="P1469">Išorinės spindulinės terapijos pultinė<text:s/></text:p>
          </table:table-cell>
          <table:table-cell table:style-name="TableCell1470">
            <text:p text:style-name="P1471">Stebimoji</text:p>
          </table:table-cell>
          <table:table-cell table:style-name="TableCell1472">
            <text:p text:style-name="P1473">Nebūtina</text:p>
          </table:table-cell>
          <table:table-cell table:style-name="TableCell1474">
            <text:p text:style-name="P1475">Būtina (ant pulto)</text:p>
          </table:table-cell>
          <table:table-cell table:style-name="TableCell1476">
            <text:p text:style-name="P1477">Būtina (ant durų)</text:p>
          </table:table-cell>
          <table:table-cell table:style-name="TableCell1478">
            <text:p text:style-name="P1479">Būtina, išskyrus greitintuvus (ant durų)</text:p>
          </table:table-cell>
        </table:table-row>
        <table:table-row table:style-name="TableRow1480">
          <table:table-cell table:style-name="TableCell1481">
            <text:p text:style-name="P1482">Žemos dozės galios šaltinių saugykla</text:p>
          </table:table-cell>
          <table:table-cell table:style-name="TableCell1483">
            <text:p text:style-name="P1484">Kontroliuojamoji</text:p>
          </table:table-cell>
          <table:table-cell table:style-name="TableCell1485" table:number-columns-spanned="2">
            <text:p text:style-name="P1486">Nebūtina, bet durys turi būti nuolat užrakintos</text:p>
          </table:table-cell>
          <table:covered-table-cell/>
          <table:table-cell table:style-name="TableCell1487">
            <text:p text:style-name="P1488">Būtina</text:p>
          </table:table-cell>
          <table:table-cell table:style-name="TableCell1489">
            <text:p text:style-name="P1490">Būtina</text:p>
          </table:table-cell>
        </table:table-row>
        <table:table-row table:style-name="TableRow1491">
          <table:table-cell table:style-name="TableCell1492">
            <text:p text:style-name="P1493">Žemos dozės galios rankiniu būdu įvedamų šaltinių brachiterapijos procedūrų kabinetas</text:p>
          </table:table-cell>
          <table:table-cell table:style-name="TableCell1494">
            <text:p text:style-name="P1495">Kontroliuojamoji</text:p>
          </table:table-cell>
          <table:table-cell table:style-name="TableCell1496">
            <text:p text:style-name="P1497">Nebūtina</text:p>
          </table:table-cell>
          <table:table-cell table:style-name="TableCell1498">
            <text:p text:style-name="P1499">Nebūtina</text:p>
          </table:table-cell>
          <table:table-cell table:style-name="TableCell1500">
            <text:p text:style-name="P1501">Būtina</text:p>
          </table:table-cell>
          <table:table-cell table:style-name="TableCell1502">
            <text:p text:style-name="P1503">Būtina</text:p>
          </table:table-cell>
        </table:table-row>
        <table:table-row table:style-name="TableRow1504">
          <table:table-cell table:style-name="TableCell1505">
            <text:p text:style-name="P1506">Žemos dozės galios įvedimo įrenginiu įvedamų šaltinių brachiterapijos procedūrų kabinetas</text:p>
          </table:table-cell>
          <table:table-cell table:style-name="TableCell1507">
            <text:p text:style-name="P1508">Kontroliuojamoji</text:p>
          </table:table-cell>
          <table:table-cell table:style-name="TableCell1509">
            <text:p text:style-name="P1510">Būtina</text:p>
          </table:table-cell>
          <table:table-cell table:style-name="TableCell1511">
            <text:p text:style-name="P1512">Nebūtina</text:p>
          </table:table-cell>
          <table:table-cell table:style-name="TableCell1513">
            <text:p text:style-name="P1514">Būtina</text:p>
          </table:table-cell>
          <table:table-cell table:style-name="TableCell1515">
            <text:p text:style-name="P1516">Būtina</text:p>
          </table:table-cell>
        </table:table-row>
        <table:table-row table:style-name="TableRow1517">
          <table:table-cell table:style-name="TableCell1518">
            <text:p text:style-name="P1519">Didelės dozės galios brachiterapijos procedūrų kabinetas</text:p>
          </table:table-cell>
          <table:table-cell table:style-name="TableCell1520">
            <text:p text:style-name="P1521">Kontroliuojamoji</text:p>
          </table:table-cell>
          <table:table-cell table:style-name="TableCell1522">
            <text:p text:style-name="P1523">Būtina</text:p>
          </table:table-cell>
          <table:table-cell table:style-name="TableCell1524">
            <text:p text:style-name="P1525">Būtina</text:p>
          </table:table-cell>
          <table:table-cell table:style-name="TableCell1526">
            <text:p text:style-name="P1527">Būtina</text:p>
          </table:table-cell>
          <table:table-cell table:style-name="TableCell1528">
            <text:p text:style-name="P1529">Būtina</text:p>
          </table:table-cell>
        </table:table-row>
      </table:table>
      <text:p text:style-name="P1530">______________</text:p>
      <text:p text:style-name="P15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08:16:00Z</meta:creation-date>
    <dc:date>2015-06-16T08:16:00Z</dc:date>
    <meta:template xlink:href="Normal" xlink:type="simple"/>
    <meta:editing-cycles>2</meta:editing-cycles>
    <meta:editing-duration>PT0S</meta:editing-duration>
    <meta:document-statistic meta:page-count="21" meta:paragraph-count="692" meta:word-count="7122" meta:character-count="60280" meta:row-count="1795" meta:non-whitespace-character-count="53850"/>
  </office:meta>
</office:document-meta>
</file>