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 style:language-asian="lt" style:country-asian="L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YRIAUSIOJI TARNYBINĖS ETIKOS KOMISIJA</text:span></text:p>
      <text:p text:style-name="P12"/>
      <text:p text:style-name="P13">S P R E N D I M A S</text:p>
      <text:p text:style-name="P14">DĖL VALSTYBINĖJE TARNYBOJE DIRBANČIO ASMENS GAUTŲ DOVANŲ PAGAL TARPTAUTINĮ PROTOKOLĄ AR TRADICIJAS ĮVERTINIMO IR SAUGOJIMO TVARKOS PATVIRTINIMO</text:p>
      <text:p text:style-name="P15"/>
      <text:p text:style-name="P16">2000 m. birželio<text:s/>21 d. Nr. 9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(Žin.,1997, Nr.<text:s/></text:span><text:a xlink:href="https://www.e-tar.lt/portal/lt/legalAct/TAR.C0E550D6ADF0" office:target-frame-name="_blank" xlink:show="new"><text:span text:style-name="T21">67-1659</text:span></text:a><text:span text:style-name="T22">; 1998, Nr.<text:s/></text:span><text:a xlink:href="https://www.e-tar.lt/portal/lt/legalAct/TAR.46A607F9D76F" office:target-frame-name="_blank" xlink:show="new"><text:span text:style-name="T23">28-728</text:span></text:a><text:span text:style-name="T24">; Nr.<text:s/></text:span><text:a xlink:href="https://www.e-tar.lt/portal/lt/legalAct/TAR.C6AE5FE8F26A" office:target-frame-name="_blank" xlink:show="new"><text:span text:style-name="T25">44-1199</text:span></text:a><text:span text:style-name="T26">; 2000, Nr.<text:s/></text:span><text:a xlink:href="https://www.e-tar.lt/portal/lt/legalAct/TAR.B24AF3538B14" office:target-frame-name="_blank" xlink:show="new"><text:span text:style-name="T27">18-431</text:span></text:a><text:span text:style-name="T28">) 14 straipsniu,<text:s/></text:span><text:span text:style-name="T29">nutaria</text:span><text:span text:style-name="T30"><text:s/>patvirtinti:</text:span></text:p>
      <text:p text:style-name="P31"><text:span text:style-name="T32">Pagal tarptautinį protokolą ar tradicijas gaunamų dovanų, kurių vertė viršija nustatytą 5 minimalių gyvenimo lygių (MGL) sumą, įvertinimo ir saugojimo tvarką.</text:span></text:p>
      <text:p text:style-name="P33"/>
      <text:p text:style-name="P34"/>
      <text:p text:style-name="P35"><text:span text:style-name="T36">PIRMININKA</text:span><text:span text:style-name="T37">S</text:span><text:span text:style-name="T38"><text:tab/>V. ANDRIULI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yriausios tarnybinės etikos komisijos</text:p>
      <text:p text:style-name="P44">2000 m. birželio 21 d. sprendimu Nr. 9</text:p>
      <text:p text:style-name="P45"/>
      <text:p text:style-name="P46"><text:span text:style-name="T47">Pagal tarptautinį protokolą ar tradicijas gaunamų dovanų,<text:s/></text:span></text:p>
      <text:p text:style-name="P48"><text:span text:style-name="T49">kurių vertė viršija nustatytą 5 minimalių gyvenimo lygių (MGL) sumą,<text:s/></text:span><text:span text:style-name="T50">įvertinimo ir saugojimo tvarka</text:span></text:p>
      <text:p text:style-name="P51"/>
      <text:p text:style-name="P52"><text:span text:style-name="T53">1</text:span><text:span text:style-name="T54">. Pagal Lietuvos Respublikos viešųjų ir privačiųjų interesų derinimo valstybinėje tarnyboje įstatymo 14 straipsnio 1 dalį, asmuo, dirbantis valstybės tarnyboje, negali priimti dovanų arba jas teikti, jeigu tai gali suke</text:span><text:span text:style-name="T55">lti šio įstatymo 2 straipsnyje numatytą viešųjų ir privačių interesų konfliktą, t. y. situaciją, kai valstybinėje tarnyboje dirbantis asmuo, atlikdamas pareigas ar vykdydamas pavedimą, privalo priimti sprendimą ar dalyvauti jį priimant, ar vykdyti pavedimą</text:span><text:span text:style-name="T56">, kurie susiję su jo privačiais interesais.</text:span></text:p>
      <text:p text:style-name="P57"><text:span text:style-name="T58">2</text:span><text:span text:style-name="T59">. Minėto įstatymo 14 straipsniu nustatoma, kad šis apribojimas nėra taikomas dovanoms, gaunamoms pagal tarptautinį protokolą ar tradicijas, kurios įprastai yra susijusios su asmens, dirbančio valstybės ar<text:s/></text:span><text:span text:style-name="T60">savivaldybės tarnyboje, pareigomis, ir nurodoma, kad tuo atveju, kai šios dovanos vertė viršija 5 MGL, ji yra laikoma valstybės ar savivaldybės nuosavybe.</text:span></text:p>
      <text:p text:style-name="P61"><text:span text:style-name="T62">3</text:span><text:span text:style-name="T63">. Dovanas įvertina valstybės ar savivaldybės institucijų, kuriose dirba nurodytas dovanas gavęs<text:s/></text:span><text:span text:style-name="T64">asmuo, komisija, vadovaudamasi Lietuvos Respublikos turto ir verslo vertinimo pagrindų įstatymu (Žin.,1999, Nr.<text:s/></text:span><text:a xlink:href="https://www.e-tar.lt/portal/lt/legalAct/TAR.278D4FD8E838" office:target-frame-name="_blank" xlink:show="new"><text:span text:style-name="T65">52-1672</text:span></text:a><text:span text:style-name="T66">) ir Lietuvos Respublikos Vyriausybės 1996 m. vasario 14 d</text:span><text:span text:style-name="T67">. nutarimu Nr. 224 „Dėl turto vertinimo metodikos“ (Žin., 1996, Nr.<text:s/></text:span><text:a xlink:href="https://www.e-tar.lt/portal/lt/legalAct/TAR.9C5A453198D1" office:target-frame-name="_blank" xlink:show="new"><text:span text:style-name="T68">16-426</text:span></text:a><text:span text:style-name="T69">).<text:s/></text:span></text:p>
      <text:p text:style-name="P70"><text:span text:style-name="T71">4</text:span><text:span text:style-name="T72">. Kilus ginčui ar nesutarimams dėl dovanos vertės, dovanai vertinti kviečiami atitinkamo turto</text:span><text:span text:style-name="T73"><text:s/>vertinimo specialistai.</text:span></text:p>
      <text:p text:style-name="P74"><text:span text:style-name="T75">5</text:span><text:span text:style-name="T76">. Dovanos, esančios valstybės ar savivaldybės nuosavybe, įrašomos institucijos, kurioje dirba ar dirbo jas gavęs asmuo, dovanų apskaitos registre ir saugomos toje institucijoje.</text:span></text:p>
      <text:p text:style-name="P77"><text:span text:style-name="T78">6</text:span><text:span text:style-name="T79">. Dovanos apskaitos ir atskaitomybės dokume</text:span><text:span text:style-name="T80">ntuose ir apskaitos registruose įrašomos nurodant 3 punkte arba, kilus ginčui, 4 punkte numatytu būdu nustatytą dovanos vertę.</text:span></text:p>
      <text:p text:style-name="P81"><text:span text:style-name="T82">7</text:span><text:span text:style-name="T83">. Institucijose saugomos dovanos, gautos pagal tarptautinį protokolą ar tradicijas, gali būti eksponuojamos, jų nusidėvėjima</text:span><text:span text:style-name="T84">s neskaičiuojamas.</text:span></text:p>
      <text:p text:style-name="P85"><text:span text:style-name="T86">8</text:span><text:span text:style-name="T87">. Institucijos pagal tarptautinį protokolą ar tradicijas gautas dovanas, esančias muziejine vertybe, ar kitokius kultūros požiūriu vertingus daiktus, Lietuvos Respublikos įstatymų ir kitų teisės aktų nustatyta tvarka gali perduoti v</text:span><text:span text:style-name="T88">alstybiniams muziejams arba archyvams.</text:span></text:p>
      <text:p text:style-name="P89"><text:span text:style-name="T90">9</text:span><text:span text:style-name="T91">. Institucijose saugomos dovanos gali būti nurašomos tik tais atvejais, kai dėl kokių nors priežasčių sunaikintos arba nepataisomai sugadintos dėl stichinės nelaimės, gaisro ar kitaip, arba pavogtos.</text:span></text:p>
      <text:p text:style-name="P92"><text:span text:style-name="T93">10</text:span><text:span text:style-name="T94">.<text:s/></text:span><text:span text:style-name="T95">Dovanų nepataisomo sugadinimo faktas nustatomas materialinių vertybių nurašymo komisijos sprendimu.</text:span></text:p>
      <text:p text:style-name="P96"><text:span text:style-name="T97">11</text:span><text:span text:style-name="T98">. Dovanų vagystės faktas patvirtinamas remiantis atitinkamais teisėsaugos institucijų dokumentais.</text:span></text:p>
      <text:p text:style-name="P99"><text:span text:style-name="T100">12</text:span><text:span text:style-name="T101">. Kiti dovanų apskaitos ir saugojimo klausima</text:span><text:span text:style-name="T102">i sprendžiami vadovaujantis bendraisiais materialinių vertybių apskaitą ir saugojimą reglamentuojančiais teisės aktais.</text:span></text:p>
      <text:p text:style-name="P103"><text:span text:style-name="T104">13</text:span><text:span text:style-name="T105">. Instituciją likviduojant dovanos perduodamos aukštesnei pagal priklausomybę valstybės institucijai.<text:s/></text:span></text:p>
      <text:p text:style-name="P106">______________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3T06:29:00Z</meta:creation-date>
    <dc:date>2019-12-03T06:29:00Z</dc:date>
    <meta:template xlink:href="Normal.dotm" xlink:type="simple"/>
    <meta:editing-cycles>2</meta:editing-cycles>
    <meta:editing-duration>PT0S</meta:editing-duration>
    <meta:document-statistic meta:page-count="2" meta:paragraph-count="35" meta:word-count="560" meta:character-count="4270" meta:row-count="149" meta:non-whitespace-character-count="3745"/>
  </office:meta>
</office:document-meta>
</file>