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-0.001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/>
      <style:text-properties fo:color="#000000" fo:hyphenate="false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ŠVIETIMO IR MOKSLO MINISTRO</text:p>
      <text:p text:style-name="P7">ĮSAKYMAS</text:p>
      <text:p text:style-name="P8"/>
      <text:p text:style-name="P9">DĖL ŠVIETIMO IR MOKSLO MINISTRO 2011 M. SAUSIO 14 D. ĮSAKYMO Nr. V-110 „DĖL LIETUVOS ŽEMĖS ŪKIO UNIVERSITETO TARYBOS“ PAKEITIMO</text:p>
      <text:p text:style-name="P10"/>
      <text:p text:style-name="P11">2011 m. rugpjūčio 29 d. Nr. V-1590</text:p>
      <text:p text:style-name="P12">Vilnius</text:p>
      <text:p text:style-name="P13"/>
      <text:p text:style-name="P14"><text:span text:style-name="T15">Pakeičiu</text:span><text:span text:style-name="T16"><text:s/>Lietuvos Respublikos švietimo ir mokslo ministro 2011 m. sausio 14 d. įsakymą Nr. V-110 „Dėl Lietuvos žemės ūkio universiteto tarybos“ (Žin., 2011, Nr.<text:s/></text:span><text:a xlink:href="https://www.e-tar.lt/portal/lt/legalAct/TAR.50BB75246AEF" office:target-frame-name="_blank" xlink:show="new"><text:span text:style-name="T17">9-40</text:span><text:span text:style-name="T18">0</text:span></text:a><text:span text:style-name="T19">):</text:span></text:p>
      <text:p text:style-name="P20"><text:span text:style-name="T21">1</text:span><text:span text:style-name="T22">. Išdėstau antraštę taip:</text:span></text:p>
      <text:p text:style-name="P23"><text:span text:style-name="T24">„</text:span><text:span text:style-name="T25">DĖL ALEKSANDRO STULGINSKIO UNIVERSITETO TARYBOS</text:span><text:span text:style-name="T26">“.</text:span></text:p>
      <text:p text:style-name="P27"><text:span text:style-name="T28">2</text:span><text:span text:style-name="T29">. Išdėstau preambulę taip:</text:span></text:p>
      <text:p text:style-name="P30"><text:span text:style-name="T31">„Vadovaudamasis Lietuvos Respublikos mokslo ir studijų įstatymo (Žin., 2009, Nr.<text:s/></text:span><text:a xlink:href="https://www.e-tar.lt/portal/lt/legalAct/TAR.C595FF45F869" office:target-frame-name="_blank" xlink:show="new"><text:span text:style-name="T32">54-2140</text:span></text:a><text:span text:style-name="T33">) 20 straipsnio 3 dalimi,<text:s/></text:span><text:span text:style-name="T34">Lietuvos žemės ūkio universiteto statuto, patvirtinto Lietuvos Respublikos Seimo 2010 m. spalio 26 d. nutarimu Nr. XI-1074<text:s/></text:span><text:span text:style-name="T35">(Žin., 2010, Nr.<text:s/></text:span><text:a xlink:href="https://www.e-tar.lt/portal/lt/legalAct/TAR.329C7EB08AF0" office:target-frame-name="_blank" xlink:show="new"><text:span text:style-name="T36">129-6578</text:span></text:a><text:span text:style-name="T37"><text:s/>), 18 punktu, Lietuvos Respublikos Seimo 2011 m. birželio 28 d. nutarimu Nr. XI-1558 „Dėl Lietuvos žemės ūkio universiteto pavadinimo pakeitimo ir dėl Lietuvos Respublikos Seimo nutarimo „Dėl Lietuvos žemės ūkio universiteto<text:s/></text:span><text:span text:style-name="T38">statuto patvirtinimo“ pakeitimo“ (Žin., 2011, Nr.<text:s/></text:span><text:a xlink:href="https://www.e-tar.lt/portal/lt/legalAct/TAR.5FB35CD0F842" office:target-frame-name="_blank" xlink:show="new"><text:span text:style-name="T39">80-3899</text:span></text:a><text:span text:style-name="T40">) ir atsižvelgdamas į Lietuvos žemės ūkio universiteto 2010 m. spalio 15 d. raštą Nr. (01)-04-1211, 2010 m. spalio 29 d.</text:span><text:span text:style-name="T41"><text:s/>raštą Nr. (01)-04-1247 ir Aukštojo mokslo tarybos 2010 m. gruodžio 7 d. protokolą Nr. 10“.</text:span></text:p>
      <text:p text:style-name="P42"><text:span text:style-name="T43">3</text:span><text:span text:style-name="T44">. Įrašau 1 punkto pirmojoje pastraipoje, 1.1 punkte, 2 punkto pirmojoje pastraipoje, 2.1, 2.2, 2.3, 2.4 punktuose vietoj žodžių „Lietuvos žemės ūkio univer</text:span><text:span text:style-name="T45">sitetas“ žodžius „Aleksandro Stulginskio universitetas“ (reikiamu linksniu).</text:span></text:p>
      <text:p text:style-name="P46"/>
      <text:p text:style-name="P47"/>
      <text:p text:style-name="P48"><text:span text:style-name="T49">Švietimo ir mokslo ministras</text:span><text:span text:style-name="T50"><text:tab/>Gintaras Steponavičius</text:span></text:p>
      <text:p text:style-name="P51"/>
      <text:p text:style-name="P52"><text:span text:style-name="T5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5-07-06T03:23:00Z</meta:creation-date>
    <dc:date>2015-07-06T03:23:00Z</dc:date>
    <meta:template xlink:href="Normal" xlink:type="simple"/>
    <meta:editing-cycles>2</meta:editing-cycles>
    <meta:editing-duration>PT0S</meta:editing-duration>
    <meta:document-statistic meta:page-count="1" meta:paragraph-count="19" meta:word-count="268" meta:character-count="1897" meta:row-count="68" meta:non-whitespace-character-count="1648"/>
  </office:meta>
</office:document-meta>
</file>