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PALIO 1 D. NUTARIMO NR. 1176 „DĖL PASIENIO KONTROLĖS PUNKTŲ PLĖTROS STRATEGIJOS PATVIRTINIMO“ PAKEITIMO</text:p>
      <text:p text:style-name="P14"/>
      <text:p text:style-name="P15">2005 m. spalio 11 d. Nr. 107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spalio 1 d. nutarimą Nr. 1176 „Dėl Pasienio kontrolės punktų plėtros strategijos patvirtinimo“ (Žin., 2001, Nr.<text:s/></text:span><text:a xlink:href="https://www.e-tar.lt/portal/lt/legalAct/TAR.6843273ED80A" office:target-frame-name="_blank" xlink:show="new"><text:span text:style-name="T24">84-2935</text:span></text:a><text:span text:style-name="T25">; 2002, Nr. 118-5313):</text:span></text:p>
      <text:p text:style-name="P26"><text:span text:style-name="T27">1</text:span><text:span text:style-name="T28">. Išdėstyti 3.1.1 punktą taip:</text:span></text:p>
      <text:p text:style-name="P29"><text:span text:style-name="T30">„</text:span><text:span text:style-name="T31">3.1.1</text:span><text:span text:style-name="T32">. sudaryti Pasienio kontrolės punktų plėtros komisiją iš Susisiekimo ministerijos (komisijos pirmininkas – Susisiekimo ministerijos sekretorius), Vidaus reikalų ministerijos, Finansų ministerijos, Užsienio reikalų ministerijos, Žemės ūkio ministerijos, Sveikatos apsaugos ministerijos valstybės sekretorių ar šių ministerijų sekretorių, Valstybinės maisto ir veterinarijos tarnybos direktoriaus pavaduotojo, Muitinės departamento generalinio direktoriaus pavaduotojo, Valstybės sienos apsaugos tarnybos vado pavaduotojo – štabo viršininko, Pasienio kontrolės punktų direkcijos prie Susisiekimo ministerijos (toliau vadinama – Pasienio kontrolės punktų direkcija) direktoriaus, Valstybinės augalų apsaugos tarnybos viršininko, kuri koordinuotų Pasienio kontrolės punktų plėtros strategijos įgyvendinimą, teiktų siūlymus, kaip ją keisti, svarstytų pasienio kontrolės punktų statybos ir rekonstravimo investicinius projektus, koordinuotų lėšų naudojimą šiems pasienio kontrolės punktams statyti ir rekonstruoti, inicijuotų derybas, svarstytų<text:s/></text:span><text:soft-page-break/><text:span text:style-name="T33">derybinių pozicijų projektus deryboms su kaimyninių valstybių kompetentingomis institucijomis dėl Pasienio kontrolės punktų plėtros strategijos įgyvendinimo ir tarptautinių susitarimų projektus dėl pasienio kontrolės punktų plėtros;“.</text:span></text:p>
      <text:p text:style-name="P34"><text:span text:style-name="T35">2</text:span><text:span text:style-name="T36">. Išdėstyti 3.1.2 punktą taip:</text:span></text:p>
      <text:p text:style-name="P37"><text:span text:style-name="T38">„</text:span><text:span text:style-name="T39">3.1.2</text:span><text:span text:style-name="T40">. patvirtinti personalinę Pasienio kontrolės punktų plėtros komisijos sudėtį ir jos darbo reglamentą.“.</text:span></text:p>
      <text:p text:style-name="P41"><text:span text:style-name="T42">3</text:span><text:span text:style-name="T43">. Išdėstyti 3.2 punktą taip:</text:span></text:p>
      <text:p text:style-name="P44"><text:span text:style-name="T45">„</text:span><text:span text:style-name="T46">3.2</text:span><text:span text:style-name="T47">. Pasienio kontrolės punktų direkcijai – vykdyti pasienio kontrolės punktų statybos užsakovo funkcijas, pasienio kontrolės punktų priežiūrą ir turto (išskyrus Valstybinei maisto ir veterinarijos tarnybai ir Valstybinei augalų apsaugos tarnybai pasienio kontrolės punktuose priklausantį turtą) valdymą;“.</text:span></text:p>
      <text:p text:style-name="P48"><text:span text:style-name="T49">4</text:span><text:span text:style-name="T50">. Išdėstyti 3.3 punktą taip:</text:span></text:p>
      <text:p text:style-name="P51"><text:span text:style-name="T52">„</text:span><text:span text:style-name="T53">3.3</text:span><text:span text:style-name="T54">. Užsienio reikalų ministerijai, esant Susisiekimo ministerijos, Vidaus reikalų ministerijos, Finansų ministerijos ar Pasienio kontrolės punktų plėtros komisijos kreipimuisi, – inicijuoti derybas su kaimyninių valstybių kompetentingomis institucijomis dėl Pasienio kontrolės punktų plėtros strategijos priemonių įgyvendinimo;“.</text:span></text:p>
      <text:p text:style-name="P55"><text:span text:style-name="T56">5</text:span><text:span text:style-name="T57">. Pripažinti netekusiu galios 3.4 punktą.</text:span></text:p>
      <text:p text:style-name="P58"><text:span text:style-name="T59">6</text:span><text:span text:style-name="T60">. Nurodytuoju nutarimu patvirtintos Pasienio kontrolės punktų plėtros strategijos 5 punktą išdėstyti taip:</text:span></text:p>
      <text:p text:style-name="P61"><text:span text:style-name="T62">„</text:span><text:span text:style-name="T63">5</text:span><text:span text:style-name="T64">. Už strategijos įgyvendinimą pagal kompetenciją atsako Pasienio kontrolės punktų direkcija, Muitinės departamentas prie Finansų ministerijos (toliau vadinama – Muitinės departamentas), Valstybės sienos apsaugos tarnyba prie Vidaus reikalų ministerijos (toliau vadinama – Valstybės sienos apsaugos tarnyba), Valstybinė augalų apsaugos tarnyba, Valstybinė maisto ir veterinarijos tarnyba, Sveikatos apsaugos ministerija ir Užsienio reikalų ministerija.“.</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GINTARAS FURMANAVIČI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5T12:29:00Z</meta:creation-date>
    <dc:date>2021-11-25T12:29:00Z</dc:date>
    <meta:template xlink:href="Normal.dotm" xlink:type="simple"/>
    <meta:editing-cycles>2</meta:editing-cycles>
    <meta:editing-duration>PT0S</meta:editing-duration>
    <meta:document-statistic meta:page-count="3" meta:paragraph-count="8" meta:word-count="455" meta:character-count="3472" meta:row-count="50" meta:non-whitespace-character-count="3025"/>
  </office:meta>
</office:document-meta>
</file>