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font-weight="bold" style:font-weight-asian="bold"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fo:font-weight="bold" style:font-weight-asian="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T42" style:parent-style-name="DefaultParagraphFont" style:family="text">
      <style:text-properties fo:font-weight="bold" style:font-weight-asian="bold"/>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text:display="none"/>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54"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57"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58" style:parent-style-name="Normal" style:family="paragraph">
      <style:paragraph-properties fo:text-align="center">
        <style:tab-stops>
          <style:tab-stop style:type="right" style:leader-style="solid" style:leader-text="_" style:position="6.2993in"/>
        </style:tab-stops>
      </style:paragraph-properties>
    </style:style>
    <style:style style:name="P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 style:parent-style-name="Normal" style:family="paragraph">
      <style:paragraph-properties fo:text-align="center">
        <style:tab-stops>
          <style:tab-stop style:type="right" style:leader-style="solid" style:leader-text="_" style:position="6.2993in"/>
        </style:tab-stops>
      </style:paragraph-properties>
    </style:style>
    <style:style style:name="P61" style:parent-style-name="Normal" style:family="paragraph">
      <style:paragraph-properties fo:text-align="center">
        <style:tab-stops>
          <style:tab-stop style:type="right" style:leader-style="solid" style:leader-text="_" style:position="6.2993in"/>
        </style:tab-stops>
      </style:paragraph-properties>
    </style:style>
    <style:style style:name="P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3" style:parent-style-name="Normal" style:family="paragraph">
      <style:paragraph-properties>
        <style:tab-stops>
          <style:tab-stop style:type="right" style:leader-style="solid" style:leader-text="_" style:position="6.2993in"/>
        </style:tab-stops>
      </style:paragraph-properties>
    </style:style>
    <style:style style:name="P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right" style:leader-style="solid" style:leader-text="_" style:position="6.2993in"/>
        </style:tab-stops>
      </style:paragraph-properties>
    </style:style>
    <style:style style:name="P70"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71"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72"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73"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74"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75" style:parent-style-name="DefaultParagraphFont" style:family="text">
      <style:text-properties fo:letter-spacing="0.0416in"/>
    </style:style>
    <style:style style:name="P76"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7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left" style:position="-0.25in"/>
          <style:tab-stop style:type="left" style:position="6.6937in"/>
        </style:tab-stops>
      </style:paragraph-properties>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0.25in"/>
          <style:tab-stop style:type="left" style:position="6.6937in"/>
        </style:tab-stops>
      </style:paragraph-properties>
    </style:style>
    <style:style style:name="P91"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9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26 D. ĮSAKYMO Nr. 178 „DĖL ĮREGISTRAVIMO Į PRIDĖTINĖS VERTĖS MOKESČIO MOKĖTOJŲ REGISTRĄ / IŠREGISTRAVIMO IŠ PRIDĖTINĖS VERTĖS MOKESČIŲ MOKĖTOJŲ REGISTRO TAISYKLIŲ“ PAKEITIMO</text:p>
      <text:p text:style-name="P10"/>
      <text:p text:style-name="P11">2011 m. sausio 26 d. Nr.VA-17</text:p>
      <text:p text:style-name="P12">Vilnius</text:p>
      <text:p text:style-name="P13"/>
      <text:p text:style-name="P14"/>
      <text:p text:style-name="P15">Vadovaudamasis Valstybinės mokesčių inspekcijos prie Lietuvos Respublikos finansų ministerijos nuostatų, patvirtintų Lietuvos Respublikos finansų ministro 1997 m. liepos 29 d. įsakymu Nr. 110 ( Žin., 1997, Nr.<text:s/><text:span text:style-name="T16">87-2212</text:span>; 2004, Nr. 82-2966; 2005, Nr.<text:s/><text:span text:style-name="T17">83-3083</text:span>) 17 ir 18.11 punktais,</text:p>
      <text:p text:style-name="P18"><text:span text:style-name="T19">pakeičiu</text:span><text:s/>Valstybinės mokesčių inspekcijos prie Lietuvos Respublikos finansų ministerijos viršininko 2002 m. birželio 26 d. įsakymą Nr. 178 „Dėl<text:s/><text:span text:style-name="T20">Į</text:span>registravimo į Pridėtinės vertės mokesčio mokėtojų registrą / išregistravimo iš Pridėtinės vertės mokesčio mokėtojų registro taisyklių“ (Žin., 2002, Nr.<text:s/><text:span text:style-name="T21">66-2744</text:span>; 2011, Nr.<text:s/><text:span text:style-name="T22">3-109</text:span>):</text:p>
      <text:p text:style-name="P23">1. išdėstau nauja redakcija Sprendimo išregistruoti iš Pridėtinės vertės mokesčio mokėtojų registro FR0518 formą (pridedama);</text:p>
      <text:p text:style-name="P24">2. išdėstau nurodytu įsakymu patvirtintų Įregistravimo į Pridėtinės vertės mokesčio mokėtojų registrą / išregistravimo iš Pridėtinės vertės mokesčio mokėtojų registro taisyklių 47.3 punktą taip:</text:p>
      <text:p text:style-name="P25">„47.3. jeigu asmeniui, jį išregistravus iš Registro, neatsiranda prievolės įsiregistruoti PVM mokėtoju pagal PVM įstatymo 71 ir (arba) 71<text:span text:style-name="T26">1</text:span><text:s/>straipsnių nuostatas (Taisyklių 4, 8, ir 12 punktai).</text:p>
      <text:p text:style-name="P27">Jeigu asmuo buvo įsiregistravęs PVM mokėtoju savanoriškai dėl to, kad įsigijo prekių iš kitų ES valstybių narių (Taisyklių 12-1 punktas), tai išregistruojant jį iš Registro yra atsižvelgiama į Taisyklių 46.1.2 punkte nurodytą sąlygą.“</text:p>
      <text:p text:style-name="P28"/>
      <text:p text:style-name="P29"/>
      <text:p text:style-name="P30"/>
      <text:p text:style-name="P31">Viršininko pavaduotojas,</text:p>
      <text:p text:style-name="P32"><text:span text:style-name="T33">atliekantis viršininko funkcijas<text:s/></text:span><text:span text:style-name="T34"><text:tab/>Artūras Klerauskas</text:span></text:p>
      <text:p text:style-name="P35"/>
      <text:soft-page-break/>
      <text:p text:style-name="P36"><text:span text:style-name="T37">FR0518</text:span><text:s/>forma patvirtinta<text:s/></text:p>
      <text:p text:style-name="P38">Valstybinės mokesčių inspekcijos prie<text:s/></text:p>
      <text:p text:style-name="P39">Lietuvos Respublikos finansų<text:s/></text:p>
      <text:p text:style-name="P40">ministerijos viršininko<text:s/></text:p>
      <text:p text:style-name="P41">2003 m. sausio 31 d.<text:span text:style-name="T42"><text:s/></text:span>įsakymu Nr. V-36</text:p>
      <text:p text:style-name="P43">(Valstybinės mokesčių inspekcijos prie<text:s/></text:p>
      <text:p text:style-name="P44">Lietuvos Respublikos finansų<text:s/></text:p>
      <text:p text:style-name="P45">ministerijos viršininko<text:s/></text:p>
      <text:p text:style-name="P46">2011 m. sausio 26 d.<text:s/></text:p>
      <text:p text:style-name="P47">įsakymo Nr. VA-17 redakcija)</text:p>
      <text:p text:style-name="P48"><text:span text:style-name="T49"><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50">(herbas)</text:span></text:p>
      <text:p text:style-name="P51"/>
      <text:p text:style-name="P52">_<text:tab/></text:p>
      <text:p text:style-name="P53">dokumento sudarytojo pavadinimas</text:p>
      <text:p text:style-name="P54"/>
      <text:p text:style-name="P55">Sprendimas<text:s/></text:p>
      <text:p text:style-name="P56">IŠREGISTRUOTI IŠ pRIDĖTINĖS VERTĖS MOKESČIO MOKĖTOJŲ REGISTRO</text:p>
      <text:p text:style-name="P57"/>
      <text:p text:style-name="P58">_____________ <text:s/>Nr._____________</text:p>
      <text:p text:style-name="P59">(data)      (registracijos numeris)</text:p>
      <text:p text:style-name="P60"/>
      <text:p text:style-name="P61">_______________________</text:p>
      <text:p text:style-name="P62">dokumento sudarymo vieta</text:p>
      <text:p text:style-name="P63"/>
      <text:p text:style-name="P64">Vadovaudamasis Lietuvos Respublikos pridėtinės vertės mokesčio įstatymo (Žin., 2002, Nr.<text:s/><text:span text:style-name="T65">35-1271</text:span>; 2004, Nr.<text:s/><text:span text:style-name="T66">17-505</text:span>; 2009, Nr.<text:s/><text:span text:style-name="T67">151-6772</text:span>; 2010 Nr. 148-7562, toliau – PVM įstatymas) 75 straipsnio<text:s/><text:span text:style-name="T68">__</text:span><text:s/>d. bei atsižvelgdamas į<text:s/></text:p>
      <text:p text:style-name="P69">_<text:tab/></text:p>
      <text:p text:style-name="P70">(nurodyti išregistravimo pagrindą, dėl kurio priimamas sprendimas išregistruoti mokėtoją iš Pridėtinės vertės mokesčio mokėtojų registro)</text:p>
      <text:p text:style-name="P71">_<text:tab/>,</text:p>
      <text:p text:style-name="P72"/>
      <text:p text:style-name="P73">nuo</text:p>
      <text:p text:style-name="P74"><text:span text:style-name="T75">nusprendžiu</text:span><text:s/><text:tab/></text:p>
      <text:p text:style-name="P76">(nurodyti išregistravimo iš Pridėtinės vertės mokesčio mokėtojų registro<text:s/></text:p>
      <text:p text:style-name="P77">_<text:tab/></text:p>
      <text:p text:style-name="P78"><text:span text:style-name="T79">datą</text:span><text:span text:style-name="T80">,</text:span><text:span text:style-name="T81"><text:s/>PVM mokėtojo pavadinimą arba vardą, pavardę, PVM mokėtojo kodą, adresą)</text:span></text:p>
      <text:p text:style-name="P82"/>
      <text:p text:style-name="P83">išregistruoti iš Pridėtinės vertės mokesčio mokėtojų registro ir pagal PVM įstatymo 88 straipsnį<text:s/><text:span text:style-name="T84">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85">46-1545</text:span>; 2009, Nr.<text:s/><text:span text:style-name="T86">154-7001</text:span>).</text:p>
      <text:p text:style-name="P87">Šis sprendimas gali būti apskųstas Lietuvos Respublikos administracinių bylų teisenos įstatymo (Žin.,1999, Nr.<text:s/><text:span text:style-name="T88">13-308</text:span>; 2000, Nr.<text:s/><text:span text:style-name="T89">85-2566</text:span>) nustatyta tvarka ir terminais.</text:p>
      <text:p text:style-name="P90"/>
      <text:p text:style-name="P91">____________________<text:tab/>____________<text:tab/>__________________</text:p>
      <text:p text:style-name="P92">(pareigų pavadinimas)<text:tab/>(parašas)<text:tab/>(vardas, pavardė)</text:p>
      <text:p text:style-name="P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8:10:00Z</meta:creation-date>
    <dc:date>2016-06-06T08:10:00Z</dc:date>
    <meta:template xlink:href="Normal" xlink:type="simple"/>
    <meta:editing-cycles>2</meta:editing-cycles>
    <meta:editing-duration>PT0S</meta:editing-duration>
    <meta:document-statistic meta:page-count="2" meta:paragraph-count="52" meta:word-count="473" meta:character-count="3763" meta:row-count="107" meta:non-whitespace-character-count="3342"/>
  </office:meta>
</office:document-meta>
</file>