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21 D. NUTARIMO NR. 1568 „DĖL VIDAUS AUDITO ATLIKIMO“ PAKEITIMO</text:p>
      <text:p text:style-name="P14"/>
      <text:p text:style-name="P15">2003 m. liepos 18 d. Nr. 93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gruodžio 21 d. nutarimą Nr. 1568 „Dėl vidaus audito atlikimo“ (Žin., 2001, Nr.<text:s/></text:span><text:a xlink:href="https://www.e-tar.lt/portal/lt/legalAct/TAR.8F9DC31F8BDB" office:target-frame-name="_blank" xlink:show="new"><text:span text:style-name="T24">108-3930</text:span></text:a><text:span text:style-name="T25">) ir išdėstyti jį nauja redakcija:</text:span></text:p>
      <text:p text:style-name="P26"/>
      <text:p text:style-name="P27"><text:span text:style-name="T28">„</text:span><text:span text:style-name="T29">LIETUVOS RESPUBLIKOS VYRIAUSYBĖ</text:span></text:p>
      <text:p text:style-name="P30"/>
      <text:p text:style-name="P31">N U T A R I M A S</text:p>
      <text:p text:style-name="P32">DĖL VIDAUS AUDITO ATLIKIMO</text:p>
      <text:p text:style-name="P33"/>
      <text:p text:style-name="P34"><text:span text:style-name="T35">Lietuvos Respublikos Vyriausybė<text:s/></text:span><text:span text:style-name="T36">nutari</text:span><text:span text:style-name="T37">a:</text:span></text:p>
      <text:p text:style-name="P38"><text:span text:style-name="T39">Pavesti ministerijoms atlikti vidaus auditą šiuose viešuosiuose juridiniuose asmenyse:</text:span></text:p>
      <text:p text:style-name="P40"><text:span text:style-name="T41">1</text:span><text:span text:style-name="T42">. Finansų ministerijai – Komisijoje privalomam registruoti turtui įvertinti, Lietuvos gyventojų genocido ir rezistencijos tyrimo, aukų rėmimo ir atminimo įamžinimo fonde, Valstybinėje lošimų priežiūros komisijoje.</text:span></text:p>
      <text:p text:style-name="P43"><text:span text:style-name="T44">2</text:span><text:span text:style-name="T45">. Krašto apsaugos ministerijai – Lietuvos Respublikos ginklų fonde prie Lietuvos Respublikos Vyriausybės, Lietuvos šaulių sąjungoje.</text:span></text:p>
      <text:p text:style-name="P46"><text:span text:style-name="T47">3</text:span><text:span text:style-name="T48">. Socialinės apsaugos ir darbo ministerijai – Lietuvos invalidų reikalų taryboje prie Lietuvos Respublikos Vyriausybės, Valstybinėje jaunimo reikalų taryboje.</text:span></text:p>
      <text:p text:style-name="P49"><text:span text:style-name="T50">4</text:span><text:span text:style-name="T51">. Švietimo ir mokslo ministerijai – Geologijos ir geografijos institute, Socialinių tyrimų institute, Kultūros, filosofijos ir meno institute, Lietuvos valstybiniame mokslo ir studijų fonde, Vilniaus universiteto Teorinės fizikos ir astronomijos institute, Vilniaus universiteto Imunologijos institute, Lietuvos miškų institute, Vilniaus Gedimino technikos universiteto Termoizoliacijos institute, Lietuvos veterinarijos akademijos Veterinarijos institute.<text:s/></text:span></text:p>
      <text:p text:style-name="P52"><text:span text:style-name="T53">5</text:span><text:span text:style-name="T54">. Teisingumo ministerijai – Valstybinėje duomenų apsaugos inspekcijoje, Europos teisės departamente prie Lietuvos Respublikos Vyriausybės, Valstybinėje tabako ir alkoholio kontrolės tarnyboje prie Lietuvos Respublikos Vyriausybės, Vyriausiojoje administracinių ginčų komisijoje, Mokestinių ginčų komisijoje prie Lietuvos Respublikos Vyriausybės.</text:span></text:p>
      <text:p text:style-name="P55"><text:span text:style-name="T56">6</text:span><text:span text:style-name="T57">. Ūkio ministerijai – Viešųjų pirkimų tarnyboje prie Lietuvos Respublikos Vyriausybės, Valstybinėje atominės energetikos saugos inspekcijoje, Valstybinėje kainų ir energetikos kontrolės komisijoje.<text:s/></text:span></text:p>
      <text:p text:style-name="P58"><text:span text:style-name="T59">7</text:span><text:span text:style-name="T60">. Vidaus reikalų ministerijai – Tautinių mažumų ir išeivijos departamente prie Lietuvos Respublikos Vyriausybės, Informacinės visuomenės plėtros komitete prie Lietuvos Respublikos Vyriausybės, Lietuvių grįžimo į Tėvynę informacijos centre, Tarptautinės komisijos nacių ir sovietinio okupacinių režimų nusikaltimams Lietuvoje įvertinti sekretoriate.</text:span></text:p>
      <text:p text:style-name="P61"><text:span text:style-name="T62">8</text:span><text:span text:style-name="T63">. Susisiekimo ministerijai – Ryšių reguliavimo tarnyboje.</text:span></text:p>
      <text:p text:style-name="P64"><text:span text:style-name="T65">9</text:span><text:span text:style-name="T66">. Teisingumo ministerijai ir Užsienio reikalų ministerijai – Europos komitete prie Lietuvos Respublikos Vyriausybės“.</text:span></text:p>
      <text:p text:style-name="P67"/>
      <text:p text:style-name="P68">MINISTRAS PIRMININKAS<text:tab/>ALGIRDAS BRAZAUSKAS</text:p>
      <text:p text:style-name="P69"/>
      <text:p text:style-name="P70">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07T08:12:00Z</meta:creation-date>
    <dc:date>2018-09-07T08:12:00Z</dc:date>
    <meta:template xlink:href="Normal.dotm" xlink:type="simple"/>
    <meta:editing-cycles>2</meta:editing-cycles>
    <meta:editing-duration>PT0S</meta:editing-duration>
    <meta:document-statistic meta:page-count="1" meta:paragraph-count="24" meta:word-count="375" meta:character-count="2866" meta:row-count="86" meta:non-whitespace-character-count="2515"/>
  </office:meta>
</office:document-meta>
</file>