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4.6895in" style:use-optimal-column-width="false"/>
    </style:style>
    <style:style style:name="TableColumn47" style:family="table-column">
      <style:table-column-properties style:column-width="1.168in" style:use-optimal-column-width="false"/>
    </style:style>
    <style:style style:name="TableColumn48" style:family="table-column">
      <style:table-column-properties style:column-width="0.8347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7 06 19 ĮSAKYMO NR. 348 „DĖL VAISTŲ RECEPTŲ RAŠYMO IR VAISTŲ IŠDAVIMO TVARKOS VAISTINĖSE“ DALINIO PAKEITIMO</text:p>
      <text:p text:style-name="P12"/>
      <text:p text:style-name="P13">1999 m. balandžio 29 d. Nr. 198</text:p>
      <text:p text:style-name="P14">Vilnius</text:p>
      <text:p text:style-name="P15"/>
      <text:p text:style-name="P16"/>
      <text:p text:style-name="P17"><text:span text:style-name="T18">Siekdamas gerinti vaistų receptų rašymo ir vaistų išdavimo vaistinėse tvarką,</text:span></text:p>
      <text:p text:style-name="P19">Iš dalies pakeičiu Sveikatos apsaugos ministerijos 1997 06 19 įsakymą Nr. 348 „Dėl vaistų receptų rašymo ir išdavimo tvarkos vaistinėse“ (Žin., 1997, Nr. 60-1435, Nr. 91-2295, Nr. 116-2973, Nr. 119-3129; 1998, Nr. 56-1569, Nr. 81-2288) ir juo patvirtintas Vaistų receptų rašymo taisykles (1 priedas) (Žin., 1997, Nr. 60-1435, Nr. 91-2295, Nr. 116-2973; 1998, Nr. 81-2288) bei Vaistų išdavimo (pardavimo) vaistinėse taisykles (2 priedas) (Žin., 1997, Nr. 60-1435, Nr. 116-1973; 1998, Nr. 56-1569):</text:p>
      <text:p text:style-name="P20">1. Įsakymo 7 punkte vietoj žodžių „Farmacijos departamento direktoriui Artūrui Aniuliui“ įrašau žodžius „Vaistų politikos departamento direktoriui Gintautui Viskaičiui“ ir jį išdėstau taip:</text:p>
      <text:p text:style-name="P21">„7. Įsakymo vykdymo kontrolę pavedu Vaistų politikos departamento direktoriui Gintautui Viskaičiui.“</text:p>
      <text:p text:style-name="P22"><text:span text:style-name="T23">2</text:span><text:span text:style-name="T24">. Pakeičiu ir papildau Vaistų receptų rašymo taisykles (1 priedas):</text:span></text:p>
      <text:p text:style-name="P25"><text:span text:style-name="T26">2.1</text:span><text:span text:style-name="T27">. išdėstau 11 punktą taip:</text:span></text:p>
      <text:p text:style-name="P28"><text:span text:style-name="T29">„</text:span><text:span text:style-name="T30">11</text:span><text:span text:style-name="T31">. Vaistų ir medicinos pagalbos priemonių, kurių išlaidos arba jų dalis ambulatorinio gydymo metu kompensuojamos iš Privalomojo sveikatos draudimo fondo lėšų, vienam ligoniui vienu kartu galima išrašyti gydymo kursui, trunkančiam iki 1 mėnesio,</text:span><text:span text:style-name="T32"><text:s/></text:span><text:span text:style-name="T33">ūmių ligų atvejais – iki 7 dienų,</text:span><text:span text:style-name="T34"><text:s/></text:span><text:span text:style-name="T35">sergantiesiems</text:span><text:span text:style-name="T36"><text:s/></text:span><text:span text:style-name="T37">lėtinėmis ligomis – iki 3 mėnesių, išskyrus kitais norminiais aktais numatytus atvejus.</text:span></text:p>
      <text:p text:style-name="P38">Vaistai laikotarpiu iki 3 mėnesių išrašomi tik dispanserizuotiems ligoniams, sergantiems lėtinėmis ligomis. Vaistus, skiriamus šiems ligoniams pirmą kartą, galima išrašyti gydymo kursui, trunkančiam iki 1 mėnesio. Vėliau, įsitikinus, kad vaistai veiksmingi, juos galima skirti gydymo kursui, trunkančiam iki 3 mėnesių.</text:p>
      <text:p text:style-name="P39"><text:span text:style-name="T40">Išrašant vaistus gydymo kursui iki 3 mėnesių, recepte po pozicija „4. Ligos kodas“ būtina pažymėti „3 mėn. gydymo kursas“, įrašant skiriamo gydymo kurso trukmę, tai patvirtinti gydytojo parašu ir asmeniniu spaudu. Įrašas apie tokį paskyrimą ligonio asmens sveikatos istorijoje papildomai turi būti patvirtintas gydytojo parašu ir asmeniniu spaudu.“;</text:span></text:p>
      <text:p text:style-name="P41"><text:span text:style-name="T42">2.2</text:span><text:span text:style-name="T43">. patikslinu šias 15 punkto lentelės pozicij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Vaisto ar vaistinės medžiagos pavadinimas</text:p>
          </table:table-cell>
          <table:table-cell table:style-name="TableCell52">
            <text:p text:style-name="P53">Mat. vienetas</text:p>
          </table:table-cell>
          <table:table-cell table:style-name="TableCell54">
            <text:p text:style-name="P55">Kiekis</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Benzodiazepinai, psichostimuliatoriai</text:p>
          </table:table-cell>
          <table:table-cell table:style-name="TableCell66">
            <text:p text:style-name="P67">tab.</text:p>
          </table:table-cell>
          <table:table-cell table:style-name="TableCell68">
            <text:p text:style-name="P69"><text:span text:style-name="T70">60</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Kodeinas mišiniuose su nenarkotinėmis medžiagomis</text:p>
          </table:table-cell>
          <table:table-cell table:style-name="TableCell81">
            <text:p text:style-name="P82">tab.</text:p>
          </table:table-cell>
          <table:table-cell table:style-name="TableCell83">
            <text:p text:style-name="P84">30.“;</text:p>
          </table:table-cell>
        </table:table-row>
      </table:table>
      <text:p text:style-name="P85"/>
      <text:p text:style-name="P86"><text:span text:style-name="T87">2.3</text:span><text:span text:style-name="T88">. išdėstau 17 punktą taip:</text:span></text:p>
      <text:p text:style-name="P89"><text:span text:style-name="T90">„</text:span><text:span text:style-name="T91">17</text:span><text:span text:style-name="T92">. Ligoniams, sergantiems lėtinėmis ligomis, barbitūrinės rūgšties darinių, benzodiazepinų,</text:span><text:span text:style-name="T93"><text:s/></text:span><text:span text:style-name="T94">taip pat efedrino hidrochlorido (grynų ir mišiniuose su veikliosiomis vaistinėmis medžiagomis) galima išrašyti gydymo kursui, trunkančiam iki 1 mėnesio</text:span><text:span text:style-name="T95">.</text:span><text:span text:style-name="T96"><text:s/>Recepte būtina pažymėti „Specialus paskyrimas“, patvirtinti tai gydytojo parašu ir asmeniniu spaudu.“;</text:span></text:p>
      <text:p text:style-name="P97"><text:span text:style-name="T98">2.4</text:span><text:span text:style-name="T99">. išdėstau 24 punktą taip:</text:span></text:p>
      <text:p text:style-name="P100"><text:span text:style-name="T101">„</text:span><text:span text:style-name="T102">24</text:span><text:span text:style-name="T103">. Receptuose „Ilgalaikiam gydymui“ neleidžiama išrašyti:</text:span></text:p>
      <text:soft-page-break/>
      <text:p text:style-name="P104">– pagal kiekį apskaitomų vaistų arba vaistinėje gaminamų vaistų, kurių sudėtyje yra pagal kiekį apskaitomos vaistinės medžiagos (5 priedas), išskyrus vartojamus glaukomai ir kataraktai gydyti;</text:p>
      <text:p text:style-name="P105">– anabolinių steroidų (6 priedas);</text:p>
      <text:p text:style-name="P106">– migdomųjų ir psichotropinių (anksiolitikų ir trankviliantų);</text:p>
      <text:p text:style-name="P107"><text:span text:style-name="T108">– kurių išlaidos arba jų dalis ambulatorinio gydymo metu kompensuojamos iš Privalomojo sveikatos draudimo fondo lėšų.“</text:span></text:p>
      <text:p text:style-name="P109"><text:span text:style-name="T110">3</text:span><text:span text:style-name="T111">. Pakeičiu ir papildau „Vaistų išdavimo (pardavimo) vaistinėse taisykles“ (2 priedas):</text:span></text:p>
      <text:p text:style-name="P112"><text:span text:style-name="T113">3.1</text:span><text:span text:style-name="T114">. išdėstau 8 punktą taip:</text:span></text:p>
      <text:p text:style-name="P115"><text:span text:style-name="T116">„</text:span><text:span text:style-name="T117">8</text:span><text:span text:style-name="T118">. Išdavus vaistus, kitoje recepto pusėje dedamas spaudas „Vaistai išduoti................ vaistinėje“, nurodant vaistinės (jos filialo) pavadinimą, vaistą išdavusiojo farmacijos specialisto vardą ir pavardę, datą. Įrašai turi būti patvirtinti vaistus išdavusiojo specialisto parašu.</text:span></text:p>
      <text:p text:style-name="P119">Jei vaistai išduodami per pirminės sveikatos priežiūros įstaigą (medicinos punktą), kitoje recepto pusėje dedamas spaudas „Vaistai išduoti................ vaistinėje per................ medicinos punktą“. Nurodoma: vaistinės, vykdančios vaistų pardavimą per punktą, ir medicinos punkto pavadinimai, vaistų išdavimo data, vaistą išdavusiojo medicinos specialisto ir už kaimo gyventojų aprūpinimą atsakingo provizoriaus vardas ir pavardė, įrašus patvirtinant minėtų asmenų parašais.</text:p>
      <text:p text:style-name="P120"><text:span text:style-name="T121">Išduodant kompensuojamuosius vaistus, vaistinės farmacijos specialistas (medicinos punktuose – medicinos specialistas), papildomai užpildo 3 formos recepto 9,10,11,12 pozicijas. Vaistinėse, kuriose kompiuterizuota vaistų receptų apskaita, šie įrašai gali būti daromi kitoje recepto pusėje.“;</text:span></text:p>
      <text:p text:style-name="P122"><text:span text:style-name="T123">3.2</text:span><text:span text:style-name="T124">. išdėstau 9 punktą taip:</text:span></text:p>
      <text:p text:style-name="P125"><text:span text:style-name="T126">„</text:span><text:span text:style-name="T127">9</text:span><text:span text:style-name="T128">. Vaistinėje paliekami šių vaistų receptai:</text:span></text:p>
      <text:p text:style-name="P129">– pagal kiekį apskaitomų bei individualios gamybos vaistų, į kuriuos įeina pagal kiekį apskaitomų vaistinių medžiagų (5 priedas);</text:p>
      <text:p text:style-name="P130">– vaistų, kurių išlaidos arba jų dalis ambulatorinio gydymo metu kompensuojamos iš Privalomojo sveikatos draudimo fondo lėšų;</text:p>
      <text:p text:style-name="P131">– migdomųjų, psichotropinių, steroidinių hormonų, anabolinių steroidų, antibiotikų, antihistamininių vaistų;</text:p>
      <text:p text:style-name="P132"><text:span text:style-name="T133">– kitų vaistų, kurie išduoti per pirminės sveikatos priežiūros įstaigas (medicinos punktus).“;</text:span></text:p>
      <text:p text:style-name="P134"><text:span text:style-name="T135">3.3</text:span><text:span text:style-name="T136">. išdėstau 14 punktą taip:</text:span></text:p>
      <text:p text:style-name="P137"><text:span text:style-name="T138">„</text:span><text:span text:style-name="T139">14</text:span><text:span text:style-name="T140">. Receptų saugojimo vaistinėje laikas:</text:span></text:p>
      <text:p text:style-name="P141">5 metus saugomi – receptai, pagal kuriuos išduoti kompensuojamieji vaistai ir medicinos pagalbos priemonės;</text:p>
      <text:p text:style-name="P142">3 metus – receptai, pagal kuriuos išduoti narkotiniai vaistai ir vaistai su narkotinėmis medžiagomis (išskyrus pramoninės gamybos vaistus, kuriuose yra kodeino, tačiau jie neįrašyti į narkotinių vaistų sąrašą);</text:p>
      <text:p text:style-name="P143"><text:span text:style-name="T144">1 metus – receptai, pagal kuriuos išduoti psichotropiniai vaistai (LR sveikatos apsaugos ministerijos 1997 04 28 įsakymo Nr. 239 (Žin., 1997, Nr.<text:s/></text:span>42-1042) priedo „Narkotinių ir psichotropinių medžiagų sąrašas“ III sąraše „Psichotropinės medžiagos, leidžiamos vartoti medicinos tikslams“ išvardytos medžiagos ir jų preparatai), pagal kiekį<text:s/><text:span text:style-name="T145">apskaitomi ir individualios gamybos vaistai, kuriuose yra pagal kiekį apskaitomų vaistinių medžiagų (išskyrus narkotinių vaistų ir vaistų su narkotinėmis vaistinėmis medžiagomis);</text:span></text:p>
      <text:p text:style-name="P146">1 mėnesį – receptai, pagal kuriuos išduoti steroidiniai hormonai, anaboliniai steroidai, antidepresantai, antihistamininiai vaistai, antibiotikai ir per pirminės sveikatos priežiūros įstaigas (medicinos punktus) išduoti vaistai, kurie nereglamentuoti kitomis šio punkto nuostatomis.</text:p>
      <text:p text:style-name="P147"><text:span text:style-name="T148">Pasibaigus saugojimo laikui, receptai sunaikinami nustatyta tvarka.“;</text:span></text:p>
      <text:p text:style-name="P149"><text:span text:style-name="T150">3.4</text:span><text:span text:style-name="T151">. įrašau17 punktą, dabartinį 17 punktą laikydamas 18 punktu:</text:span></text:p>
      <text:p text:style-name="P152"><text:span text:style-name="T153">„</text:span><text:span text:style-name="T154">17</text:span><text:span text:style-name="T155">. Jei vaistinėje nėra recepte išrašyto firminio vaisto, farmacijos specialistas, ligoniui sutikus, turi teisę išduoti kitą firminį vaistą, tačiau to paties kaip recepte išrašyta tarptautinio pavadinimo, nekeisdamas vaisto formos, dozės, dozių skaičiaus.</text:span></text:p>
      <text:p text:style-name="P156">Jei vaistinėje nėra recepte išrašyto vaisto nurodyta doze, farmacijos specialistas, ligoniui sutikus, turi teisę išduoti to paties kaip recepte išrašyta tarptautinio pavadinimo firminį vaistą kita doze, nekeisdamas vaisto formos ir vartojimo dažnumo. Išduotų dozių suma (veikliosios medžiagos kiekis) turi būti lygi recepte išrašytų dozių sumai (veikliosios medžiagos kiekiui). Kompensuojamųjų vaistų atveju galima keisti vieną kitu tik tuos vaistus, kuriems nustatyta ta pati bazinė kaina.</text:p>
      <text:p text:style-name="P157"><text:span text:style-name="T158">Šiais atvejais farmacijos specialistas recepte nurodo faktiškai išduoto vaisto pavadinimą, formą, dozę ir dozių skaičių.“</text:span></text:p>
      <text:p text:style-name="P159"/>
      <text:p text:style-name="P160"/>
      <text:p text:style-name="P161"/>
      <text:p text:style-name="P162"><text:span text:style-name="T163">SVEIKATOS APSAUGOS MINISTRAS</text:span><text:span text:style-name="T164"><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59:00Z</meta:creation-date>
    <dc:date>2017-08-04T07:59:00Z</dc:date>
    <meta:template xlink:href="Normal.dotm" xlink:type="simple"/>
    <meta:editing-cycles>2</meta:editing-cycles>
    <meta:editing-duration>PT0S</meta:editing-duration>
    <meta:document-statistic meta:page-count="3" meta:paragraph-count="103" meta:word-count="948" meta:character-count="7322" meta:row-count="223" meta:non-whitespace-character-count="6477"/>
  </office:meta>
</office:document-meta>
</file>