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AUDITO IR APSKAITOS TARNYBOS DIREKTORIAUS 2011 m. gruodžio 23 d. ĮSAKYMO Nr. VAS-20 „DĖL 37-OJO VERSLO APSKAITOS STANDARTO „JUNGTINĖ VEIKLA“ TVIRTINIMO“ PAKEITIMO</text:p>
      <text:p text:style-name="P7"/>
      <text:p text:style-name="P8">2012 m. gruodžio 21 d. Nr. VAS-50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 47-2300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0"><text:span text:style-name="T21">1</text:span><text:span text:style-name="T22">.<text:s/></text:span><text:span text:style-name="T23">Pakeičiu<text:s/></text:span><text:span text:style-name="T24">Audito ir apskaitos tarnybos direktoriaus 2011 m. gruodžio 23 d. įsakymu Nr. VAS-20 „Dėl 37-ojo verslo apskaitos standarto „Jungtinė veikla“ tvirtinimo“ (Žin., 2011, Nr.<text:s/></text:span><text:a xlink:href="https://www.e-tar.lt/portal/lt/legalAct/TAR.DE6888EF1915" office:target-frame-name="_blank" xlink:show="new"><text:span text:style-name="T25">161-7677</text:span></text:a><text:span text:style-name="T26">) patvirtintą 37-ąjį verslo apskaitos standartą „Jungtinė veikla“:</text:span></text:p>
      <text:p text:style-name="P27"><text:span text:style-name="T28">1.1</text:span><text:span text:style-name="T29">. Pripažįstu netekusiu galios standarto VII skyrių<text:s/></text:span><text:span text:style-name="T30">Informacijos atskleidimas aiškinamajame rašte</text:span><text:span text:style-name="T31">.</text:span></text:p>
      <text:p text:style-name="P32"><text:span text:style-name="T33">1.2</text:span><text:span text:style-name="T34">. Laikau buvusį standarto VIII skyrių VII skyriumi, o 25 punktą – 24 punktu.</text:span></text:p>
      <text:p text:style-name="P35"><text:span text:style-name="T36">2</text:span><text:span text:style-name="T37">.<text:s/></text:span><text:span text:style-name="T38">Nustata</text:span><text:span text:style-name="T39">u, kad šis įsakymas įsigalioja nuo 2013 m. sausio 1 d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6T06:13:00Z</meta:creation-date>
    <dc:date>2016-02-26T06:13:00Z</dc:date>
    <meta:template xlink:href="Normal" xlink:type="simple"/>
    <meta:editing-cycles>2</meta:editing-cycles>
    <meta:editing-duration>PT0S</meta:editing-duration>
    <meta:document-statistic meta:page-count="1" meta:paragraph-count="16" meta:word-count="248" meta:character-count="1777" meta:row-count="55" meta:non-whitespace-character-count="1545"/>
  </office:meta>
</office:document-meta>
</file>