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3 M. BIRŽELIO 17 D. NUTARIMO NR. 783 „DĖL KELEIVIŲ, BAGAŽO IR KROVINIŲ VEŽIMO GELEŽINKELIŲ TRANSPORTU LICENCIJAVIMO TAISYKLIŲ PATVIRTINIMO“ PAKEITIMO</text:p>
      <text:p text:style-name="Normal"/>
      <text:p text:style-name="P15">2009 m. spalio 21 d. Nr. 1391</text:p>
      <text:p text:style-name="P16">Vilnius</text:p>
      <text:p text:style-name="P17"/>
      <text:p text:style-name="P18">Lietuvos Respublikos Vyriausybė<text:span text:style-name="T19"><text:s/></text:span><text:span text:style-name="T20">nutari</text:span>a<text:span text:style-name="T21">:</text:span></text:p>
      <text:p text:style-name="P22">Pakeisti Keleivių, bagažo ir krovinių vežimo geležinkelių transportu licencijavimo taisykles, patvirtintas Lietuvos Respublikos Vyriausybės 2003 m. birželio 17 d. nutarimu Nr. 783 „Dėl Keleivių, bagažo ir krovinių vežimo geležinkelių transportu licencijavimo taisyklių patvirtinimo“ (Žin., 2003, Nr.<text:s/><text:a xlink:href="http://www3.lrs.lt/cgi-bin/preps2?a=310274&amp;b=" office:target-frame-name="_top" xlink:show="replace">59-2677;</text:a><text:s/>2006, Nr. 136-5173):</text:p>
      <text:p text:style-name="P23">1. Išdėstyti 25 punktą taip:</text:p>
      <text:p text:style-name="P24">„25. Valstybinė geležinkelio inspekcija, gavusi komisijos išvadą, priima atitinkamą sprendimą – išduoti licenciją arba jos neišduoti.“</text:p>
      <text:p text:style-name="P25">2. Išdėstyti 28 punktą taip:</text:p>
      <text:p text:style-name="P26">„28. Praradus licenciją ir (ar) licencijos priedą, Valstybinė geležinkelio inspekcija per 10 kalendorinių dienų nuo prašymo išduoti dublikatą pateikimo išduoda dublikatą su žyma „Dublikatas“.“</text:p>
      <text:p text:style-name="P27">3. Išdėstyti 60 punkto pirmąją pastraipą taip:</text:p>
      <text:p text:style-name="P28">„60. Valstybinė geležinkelio inspekcija, išdavusi licenciją, sustabdžiusi licencijos galiojimą, panaikinusi licencijos galiojimo sustabdymą, panaikinusi licencijos galiojimą, išdavusi licencijos dublikatą ar pakeitusi licenciją, skelbia apie tai savo interneto tinklalapyje. Skelbime nurodomi šie duomenys:“.</text:p>
      <text:p text:style-name="Normal"/>
      <text:p text:style-name="Normal"/>
      <text:p text:style-name="Normal"/>
      <text:p text:style-name="Normal">FINANSŲ MINISTRĖ,</text:p>
      <text:p text:style-name="P29">PAVADUOJANTI MINISTRĄ PIRMININKĄ<text:tab/>INGRIDA ŠIMONYTĖ</text:p>
      <text:p text:style-name="Normal"/>
      <text:p text:style-name="Normal"/>
      <text:p text:style-name="Normal"/>
      <text:p text:style-name="P30">SUSISIEKIMO MINISTRAS<text:tab/>ELIGIJU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3T07:21:00Z</meta:creation-date>
    <dc:date>2015-09-23T07:21:00Z</dc:date>
    <meta:print-date>2009-10-29T11:26:00Z</meta:print-date>
    <meta:template xlink:href="Normal" xlink:type="simple"/>
    <meta:editing-cycles>2</meta:editing-cycles>
    <meta:editing-duration>PT60S</meta:editing-duration>
    <meta:document-statistic meta:page-count="1" meta:paragraph-count="35" meta:word-count="198" meta:character-count="1567" meta:row-count="54" meta:non-whitespace-character-count="1404"/>
  </office:meta>
</office:document-meta>
</file>