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229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VARTOTOJŲ TEISIŲ APSAUGOS TARNYBOS DIREKTORIAUS</text:span></text:p>
      <text:p text:style-name="P3">ĮSAKYMAS</text:p>
      <text:p text:style-name="P4"/>
      <text:p text:style-name="P5">DĖL VALSTYBINĖS VARTOTOJŲ TEISIŲ APSAUGOS TARNYBOS DIREKTORIAUS 2008 m. RUGSĖJO 30 d. ĮSAKYMO Nr. 1-169 „DĖL VALSTYBINĖS VARTOTOJŲ TEISIŲ APSAUGOS TARNYBOS DARBO REGLAMENTO PATVIRTINIMO“ PAKEITIMO</text:p>
      <text:p text:style-name="P6"/>
      <text:p text:style-name="P7">2013 m. liepos 31 d. Nr. 1-74</text:p>
      <text:p text:style-name="P8">Vilnius</text:p>
      <text:p text:style-name="P9"/>
      <text:p text:style-name="P10"><text:span text:style-name="T11">Vadovaudamasis Vartotojų teisių apsaugos įstatymo (Žin., 1994, Nr. </text:span><text:a xlink:href="https://www.e-tar.lt/portal/lt/legalAct/TAR.D790096B17EE" office:target-frame-name="_blank" xlink:show="new"><text:span text:style-name="T12">94-1833</text:span></text:a><text:span text:style-name="T13">; 2007, Nr. </text:span><text:a xlink:href="https://www.e-tar.lt/portal/lt/legalAct/TAR.0B0FDEFFCD5C" office:target-frame-name="_blank" xlink:show="new"><text:span text:style-name="T14">12-488</text:span></text:a><text:span text:style-name="T15">) 11 straipsnio 5 dalimi, Lietuvos Respublikos Vyriausybės 2007 m. balandžio 11 d. nutarimu Nr. 359 (Žin., 2007, Nr. </text:span><text:a xlink:href="https://www.e-tar.lt/portal/lt/legalAct/TAR.7DC27EC0AAD5" office:target-frame-name="_blank" xlink:show="new"><text:span text:style-name="T16">44-1680</text:span></text:a><text:span text:style-name="T17">) patvirtintų Valstybinės vartotojų teisių apsaugos tarnybos nuostatų 12 punktu:</text:span></text:p>
      <text:p text:style-name="P18"><text:span text:style-name="T19">1</text:span><text:span text:style-name="T20">. K e i č i u Valstybinės vartotojų teisių apsaugos tarnybos direktoriaus 2008 m. rugsėjo 30 d. įsakymu Nr. 1-169 patvirtinto Valstybinės vartotojų teisių apsaugos tarnybos darbo reglamento:</text:span></text:p>
      <text:p text:style-name="P21"><text:span text:style-name="T22">1.1</text:span><text:span text:style-name="T23">. 147 punktą išbraukiant žodžius „Reklamos įstatymo pažeidimo protokolą (reglamento 4 priedas), Tabako kontrolės įstatymo pažeidimo protokolą (reglamento 2 priedas) ar pagal kompetenciją surašius, Tabako kontrolės įstatymo pažeidimo protokolą,“, taip pat žodžius „ar Valstybinės vartotojų teisių apsaugos tarnybos struktūrinio padalinio, surašiusio Tabako kontrolės įstatymo pažeidimo protokolą, vedėją“ ir išdėstau jį taip:</text:span></text:p>
      <text:p text:style-name="P24"><text:span text:style-name="T25">„</text:span><text:span text:style-name="T26">147</text:span><text:span text:style-name="T27">. Valstybinei vartotojų teisių apsaugos tarnybai su reikalingais įrodymais, išvadomis ir pasiūlymais gavus Produktų saugos įstatymo pažeidimo protokolą (reglamento 1 priedas), Maisto įstatymo pažeidimo, taikant Produktų saugos įstatyme nustatytą atsakomybę, protokolą (reglamento 5 priedas), Komisijos pirmininkas atsakingu už bylos medžiagos paruošimą ir pateikimą Komisijai paskiria Komisijos narį.“<text:s/></text:span></text:p>
      <text:p text:style-name="P28"><text:span text:style-name="T29">1.2</text:span><text:span text:style-name="T30">. 148 punktą išbraukiant žodžius „ar Valstybinės vartotojų teisių apsaugos tarnybos struktūrinio padalinio, surašiusio Tabako kontrolės įstatymo pažeidimo protokolą, vedėjas“ ir išdėstau jį taip:</text:span></text:p>
      <text:p text:style-name="P31"><text:span text:style-name="T32">„</text:span><text:span text:style-name="T33">148</text:span><text:span text:style-name="T34">. Komisijos pirmininko paskirtas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35"><text:span text:style-name="T36">1.3</text:span><text:span text:style-name="T37">. 149 punktą išbraukiant žodžius „ar Valstybinės vartotojų teisių apsaugos tarnybos struktūrinio padalinio, surašiusio Tabako kontrolės įstatymo pažeidimo protokolą, vedėjas“ ir išdėstau jį taip:<text:s/></text:span></text:p>
      <text:p text:style-name="P38"><text:span text:style-name="T39">„</text:span><text:span text:style-name="T40">149</text:span><text:span text:style-name="T41">. Komisijos narys, atsakingas už bylos medžiagos paruošimą ir pateikimą Komisijai, turi teisę:</text:span></text:p>
      <text:p text:style-name="P42"><text:span text:style-name="T43">149.1</text:span><text:span text:style-name="T44">. įpareigoti kontrolės instituciją, pagal kompetenciją surašiusią įstatymo pažeidimo protokolą, ar kitą instituciją pateikti papildomus įrodymus ar paaiškinimus raštu dėl nustatytų pažeidimų ir nurodyti įvykdymo terminą;</text:span></text:p>
      <text:p text:style-name="P45"><text:span text:style-name="T46">149.2</text:span><text:span text:style-name="T47">.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48"><text:span text:style-name="T49">149.3</text:span><text:span text:style-name="T50">. bylų nagrinėjimo proceso dalyvių prašymu pareikalauti pateikti įrodymus, kurių jie negali gauti;</text:span></text:p>
      <text:p text:style-name="P51"><text:span text:style-name="T52">149.4</text:span><text:span text:style-name="T53">. nuspręsti dėl specialisto iškvietimo;</text:span></text:p>
      <text:p text:style-name="P54"><text:span text:style-name="T55">149.5</text:span><text:span text:style-name="T56">. atlikti kitus įstatymuose ar kituose teisės aktuose numatytus veiksmus, kurie reikalingi pasirengiant nagrinėti bylą.“</text:span></text:p>
      <text:p text:style-name="P57"><text:span text:style-name="T58">1.4</text:span><text:span text:style-name="T59">. 176 punktą išbraukiant žodžius „ar Valstybinės vartotojų teisių apsaugos tarnybos struktūrinio padalinio, surašiusio Tabako kontrolės įstatymo pažeidimo protokolą, vedėjo“ ir išdėstau jį taip:</text:span></text:p>
      <text:p text:style-name="P60"><text:span text:style-name="T61">„</text:span><text:span text:style-name="T62">176</text:span><text:span text:style-name="T63">. Bylos nagrinėjimas pradedamas Komisijos nario – praneš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pan></text:p>
      <text:p text:style-name="P64"><text:span text:style-name="T65">1.5</text:span><text:span text:style-name="T66">. 179.7 punktą išbraukiant žodžius „ar Valstybinės vartotojų teisių apsaugos tarnybos struktūrinio padalinio, surašiusio Tabako kontrolės įstatymo pažeidimo protokolą, vedėjas“ ir išdėstau jį taip:</text:span></text:p>
      <text:p text:style-name="P67"><text:span text:style-name="T68">„</text:span><text:span text:style-name="T69">179.7</text:span><text:span text:style-name="T70">. kad Komisijos narys – pranešėjas informavo apie bylą;“</text:span></text:p>
      <text:p text:style-name="P71"><text:span text:style-name="T72">1.6</text:span><text:span text:style-name="T73">. 180 punktą išbraukiant žodžius „Reklamos įstatymo pažeidimo bylų nagrinėjimo posėdžio protokolo projektas parengiamas, pasirašomas posėdžio sekretoriaus ir pateikiamas Komisijos nariams vizuoti bei Komisijos pirmininkui pasirašyti per 2 darbo dienas po bylų nagrinėjimo posėdžio.“ ir išdėstau jį taip:</text:span></text:p>
      <text:p text:style-name="P74"><text:span text:style-name="T75">„</text:span><text:span text:style-name="T76">180</text:span><text:span text:style-name="T77">. Produktų saugos įstatymo, Maisto įstatymo pažeidimo ir Vartotojų teisių apsaugos įstatymo 40 straipsnio 1 dalyje nurodyto vartotojų 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78"><text:span text:style-name="T79">1.7</text:span><text:span text:style-name="T80">. 181 punktą išbraukiant žodžius „Reklamos įstatymo pažeidimo“ ir išdėstau jį taip:</text:span></text:p>
      <text:p text:style-name="P81"><text:span text:style-name="T82">„</text:span><text:span text:style-name="T83">181</text:span><text:span text:style-name="T84">. Bylos nagrinėjimo proceso dalyviai turi teisę susipažinti su Produktų saugos įstatymo, Maisto įstatymo ir Vartotojų teisių apsaugos įstatymo 40 straipsnio 1 dalyje nurodyto vartotojų teisių pažeidimo bylų nagrinėjimo protokolu ir per 1 darbo dieną po bylos nagrinėjimo posėdžio protokolo surašymo dienos pateikti Komisijai pastabas raštu dėl bylos nagrinėjimo protokolo.“</text:span></text:p>
      <text:p text:style-name="P85"><text:span text:style-name="T86">1.8</text:span><text:span text:style-name="T87">. 187.3 punktą išbraukiant žodžius „dėl Reklamos įstatymo pažeidimo ir“ ir išdėstau jį taip:</text:span></text:p>
      <text:p text:style-name="P88"><text:span text:style-name="T89">„</text:span><text:span text:style-name="T90">187.3</text:span><text:span text:style-name="T91">. Komisijos priimtas nutarimas dėl Produktų saugos įstatymo ir Maisto įstatymo pažeidimo ne vėliau kaip per 5 darbo dienas nuo priėmimo, o Komisijos priimtas nutarimas dėl Vartotojų teisių apsaugos įstatymo 40 straipsnio 1 dalyje nurodyto vartotojų teisių pažeidimo ne vėliau kaip per 3 darbo dienas nuo priėmimo pasirašomas Valstybinės vartotojų teisių apsaugos tarnybos direktoriaus, o Valstybinės vartotojų teisių apsaugos tarnybos direktoriaus laikinai nesant, jo įsakymu įgalioto pavaduotojo, ir išsiunčiamas bylos nagrinėjimo proceso dalyviams;“.</text:span></text:p>
      <text:p text:style-name="P92"><text:span text:style-name="T93">1.9</text:span><text:span text:style-name="T94">. 195 punktą išbraukiant žodžius „Tabako kontrolės įstatymo, Reklamos įstatymo pažeidimų“ ir išdėstau jį taip:</text:span></text:p>
      <text:p text:style-name="P95"><text:span text:style-name="T96">„</text:span><text:span text:style-name="T97">195</text:span><text:span text:style-name="T98">. Šio skyriaus nustatyta tvarka skelbiami Komisijos priimti nutarimai dėl vartojimo sutarčių nesąžiningų sąlygų taikymo, vartotojų ginčų sprendimo ne teisme, rinkos ribojimo priemonių taikymo, Produktų saugos įstatymo, Maisto įstatymo bei Vartotojų teisių apsaugos įstatymo 40 straipsnio 1 dalyje nurodyto vartotojų teisių pažeidimo.“</text:span></text:p>
      <text:p text:style-name="P99"><text:span text:style-name="T100">1.10</text:span><text:span text:style-name="T101">. 198 punktą išbraukiant žodžius „ar Valstybinės vartotojų teisių apsaugos tarnybos struktūrinio padalinio, surašiusio Tabako kontrolės įstatymo pažeidimo protokolą, vedėju“ ir išdėstau jį taip:</text:span></text:p>
      <text:p text:style-name="P102"><text:span text:style-name="T103">„</text:span><text:span text:style-name="T104">198</text:span><text:span text:style-name="T105">. Komisijos nutarimo rengėjas parengia Komisijos nutarimo rezoliucinę dalį ir<text:s/></text:span><text:soft-page-break/><text:span text:style-name="T106">suderina ją su Komisijos nariu, atsakingu už bylos medžiagos paruošimą ir pateikimą Komisijai.“</text:span></text:p>
      <text:p text:style-name="P107"><text:span text:style-name="T108">1.11</text:span><text:span text:style-name="T109">. 201.2 punktą išbraukiant žodžius „Tabako kontrolės įstatymo bei Reklamos įstatymo pažeidimų,“ ir išdėstau jį taip:</text:span></text:p>
      <text:p text:style-name="P110"><text:span text:style-name="T111">„</text:span><text:span text:style-name="T112">201.2</text:span><text:span text:style-name="T113">. dėl Produktų saugos įstatymo, Maisto įstatymo nutarimams įsigaliojus – jų rezoliucinės dalys;“.</text:span></text:p>
      <text:p text:style-name="P114"><text:span text:style-name="T115">1.12</text:span><text:span text:style-name="T116">. 204 punktą išbraukiant žodžius „, ar Valstybinės vartotojų teisių apsaugos tarnybos struktūrinio padalinio, surašiusio Tabako kontrolės įstatymo pažeidimo protokolą, vedėju“ ir išdėstau jį taip:</text:span></text:p>
      <text:p text:style-name="P117"><text:span text:style-name="T118">„</text:span><text:span text:style-name="T119">204</text:span><text:span text:style-name="T120">. Komisijos nutarimo rengėjas, vadovaudamasis Asmens duomenų teisinės apsaugos įstatymo (Žin., 1996, Nr. </text:span><text:a xlink:href="https://www.e-tar.lt/portal/lt/legalAct/TAR.5368B592234C" office:target-frame-name="_blank" xlink:show="new"><text:span text:style-name="T121">63-1479</text:span></text:a><text:span text:style-name="T122">; 2008, Nr. </text:span><text:a xlink:href="https://www.e-tar.lt/portal/lt/legalAct/TAR.C90729CAD468" office:target-frame-name="_blank" xlink:show="new"><text:span text:style-name="T123">22-804</text:span></text:a><text:span text:style-name="T124">) nuostatomis, parengia skelbtiną Valstybinės vartotojų teisių apsaugos tarnybos Komisijos nutarimą ir suderina su Komisijos nariu, atsakingu už bylos medžiagos paruošimą ir pateikimą Komisijai.“</text:span></text:p>
      <text:p text:style-name="P125"><text:span text:style-name="T126">2</text:span><text:span text:style-name="T127">.<text:s/></text:span><text:span text:style-name="T128">Pripažįstu<text:s/></text:span><text:span text:style-name="T129">netekusiais galios Valstybinės vartotojų teisių apsaugos tarnybos direktoriaus 2008 m. rugsėjo 30 d. įsakymu Nr. 1-169 patvirtinto Valstybinės vartotojų teisių apsaugos tarnybos darbo reglamento:</text:span></text:p>
      <text:p text:style-name="P130"><text:span text:style-name="T131">2.1</text:span><text:span text:style-name="T132">. 157.3 punktą;</text:span></text:p>
      <text:p text:style-name="P133"><text:span text:style-name="T134">2.2</text:span><text:span text:style-name="T135">. 157.4 punktą;</text:span></text:p>
      <text:p text:style-name="P136"><text:span text:style-name="T137">2.3</text:span><text:span text:style-name="T138">. 157.5 punktą;</text:span></text:p>
      <text:p text:style-name="P139"><text:span text:style-name="T140">2.4</text:span><text:span text:style-name="T141">. 182 punktą;</text:span></text:p>
      <text:p text:style-name="P142"><text:span text:style-name="T143">2.5</text:span><text:span text:style-name="T144">. 183 punktą;</text:span></text:p>
      <text:p text:style-name="P145"><text:span text:style-name="T146">2.6</text:span><text:span text:style-name="T147">. 187.4 punktą;</text:span></text:p>
      <text:p text:style-name="P148"><text:span text:style-name="T149">2.7</text:span><text:span text:style-name="T150">. 189 punktą;</text:span></text:p>
      <text:p text:style-name="P151"><text:span text:style-name="T152">2.8</text:span><text:span text:style-name="T153">. 190 punktą;</text:span></text:p>
      <text:p text:style-name="P154"><text:span text:style-name="T155">2.9</text:span><text:span text:style-name="T156">. 2 priedą (Tabako kontrolės įstatymo pažeidimo protokolas);</text:span></text:p>
      <text:p text:style-name="P157"><text:span text:style-name="T158">2.10</text:span><text:span text:style-name="T159">. 4 priedą (Reklamos įstatymo pažeidimo protokolas).</text:span></text:p>
      <text:p text:style-name="P160"/>
      <text:p text:style-name="P161"/>
      <text:p text:style-name="P162"><text:span text:style-name="T163">Direktorius</text:span><text:span text:style-name="T164"><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Rima</meta:initial-creator>
    <dc:creator>Adlib User</dc:creator>
    <meta:creation-date>2016-06-07T06:35:00Z</meta:creation-date>
    <dc:date>2016-06-07T06:35:00Z</dc:date>
    <meta:template xlink:href="Normal" xlink:type="simple"/>
    <meta:editing-cycles>2</meta:editing-cycles>
    <meta:editing-duration>PT0S</meta:editing-duration>
    <meta:document-statistic meta:page-count="3" meta:paragraph-count="83" meta:word-count="1059" meta:character-count="9105" meta:row-count="169" meta:non-whitespace-character-count="8129"/>
  </office:meta>
</office:document-meta>
</file>