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ARNYBINIŲ KOMANDIRUOČIŲ Į UŽSIENĮ</text:p>
      <text:p text:style-name="P12"/>
      <text:p text:style-name="P13">1992 m. birželio 9 d. Nr. 443</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1</text:span><text:span text:style-name="T23">. Nustatyti, kad:</text:span></text:p>
      <text:p text:style-name="P24"><text:span text:style-name="T25">1.1</text:span><text:span text:style-name="T26">. tarnybine komandiruote į užsienį laikomas darbuotojo išvykimas už Lietuvos Respublikos ribų tam tikram laikui įmonės ar įstaigos vadovo siuntimu atlikti tarnybinį pavedimą;</text:span></text:p>
      <text:p text:style-name="P27"><text:span text:style-name="T28">1.2</text:span><text:span text:style-name="T29">. komandiruotpinigiai išduodami ir apskaitomi šia tvarka:</text:span></text:p>
      <text:p text:style-name="P30"><text:span text:style-name="T31">1.2.1</text:span><text:span text:style-name="T32">. atlyginamos šios susijusios su komandiruote išlaidos:</text:span></text:p>
      <text:p text:style-name="P33">dienpinigiai;</text:p>
      <text:p text:style-name="P34">nakvynės išlaidos (neviršijant Finansų ministerijos nustatytos normos);</text:p>
      <text:p text:style-name="P35">kelionės išlaidos, išskyrus taksi bei transporto išlaidas gyvenamosiose vietovėse, Lietuvos Respublikos bei užsienio šalies teritorijoje (neviršijant Finansų ministerijos nustatytos normos);</text:p>
      <text:p text:style-name="P36">dokumentų, susijusių su išvykimu, tvarkymo išlaidos;</text:p>
      <text:p text:style-name="P37">kelių mokesčio išlaidos;</text:p>
      <text:p text:style-name="P38">degalų įsigijimo užsienio šalies teritorijoje išlaidos (Lietuvos Respublikos Vyriausybės sprendimu, kai ne individualiu transportu važiuoja grupė);</text:p>
      <text:p text:style-name="P39">valiutos keitimo banko įstaigoje išlaidos;</text:p>
      <text:p text:style-name="P40">ryšių darbo klausimais su komandiravusia įstaiga, įmone, organizacija išlaidos;</text:p>
      <text:p text:style-name="P41">bilietams pirkti ar registravimo mokesčiui sumokėti skirtos išlaidos – vykstant į konferenciją, simpoziumą, parodą.</text:p>
      <text:p text:style-name="P42"><text:span text:style-name="T43">Visos išlaidos, išskyrus dienpinigius, atlyginamos tik tais atvejais, kai pateikiami jas patvirtinantys dokumentai;</text:span></text:p>
      <text:p text:style-name="P44"><text:span text:style-name="T45">1.2.2</text:span><text:span text:style-name="T46">. dienpinigiai už faktiškai išbūtą užsienyje laiką mokami atsižvelgiant į paso žymas, kelionės bilietus arba kitus dokumentus, tačiau neviršijant sprendime dėl komandiruotės į užsienį nustatyto laiko. Išvykstant į užsienį, už dieną, kurią kertama Lietuvos Respublikos siena, dienpinigiai mokami užsienio valiuta pagal nustatytąsias normas, o grįžtant iš užsienio, už dieną, kurią kertama Lietuvos Respublikos siena, dienpinigiai mokami vidaus pinigais;</text:span></text:p>
      <text:p text:style-name="P47"><text:span text:style-name="T48">1.2.3</text:span><text:span text:style-name="T49">. tais atvejais, kai komandiruotasis užsienio šalyje aprūpinamas nemokamu maitinimu, jam išmokama 30 procentų dienpinigių normos;</text:span></text:p>
      <text:p text:style-name="P50"><text:span text:style-name="T51">1.2.4</text:span><text:span text:style-name="T52">. darbuotojams, vykstantiems į užsienį mokytis, išmokama 30 procentų dienpinigių normos, bet ne ilgesniam kaip mėnesio laikotarpiui.</text:span></text:p>
      <text:p text:style-name="P53"><text:span text:style-name="T54">Tais atvejais, kai išmokama suma didesnė nei 30 procentų dienpinigių normos (įmonės vadovui leidus), suma, viršijanti 30 procentų dienpinigių normos, apmokestinama įstatymų nustatyta tvarka;</text:span></text:p>
      <text:p text:style-name="P55"><text:span text:style-name="T56">1.2.5</text:span><text:span text:style-name="T57">. išlaidos, tiesiogiai nesusijusios su gyvenamojo ploto nuoma, bet įrašytos į viešbučių sąskaitas (maitinimas, įvairios papildomos asmeninės paslaugos), neatlyginamos;</text:span></text:p>
      <text:p text:style-name="P58"><text:span text:style-name="T59">1.2.6</text:span><text:span text:style-name="T60">. biudžetinių įstaigų bei specifinės paskirties įmonių darbuotojų kelionės išlaidos užsienio valiuta atlyginamos pagal Lietuvos Respublikos transporto įmonių sąskaitas (bilietus) ir tik išimties būdu (Lietuvos Respublikos Vyriausybės sprendimu) – pagal kitų valstybių transporto įmonių sąskaitas (bilietus);</text:span></text:p>
      <text:p text:style-name="P61"><text:span text:style-name="T62">1.2.7</text:span><text:span text:style-name="T63">. komandiruojamam į užsienį darbuotojui išmokamas avansas užsienio valiuta:</text:span></text:p>
      <text:p text:style-name="P64">biudžetinių įstaigų bei specifinės paskirties įmonių darbuotojams – tik pagal Finansų ministerijos patvirtintas dienpinigių ir gyvenamosios patalpos nuomojimo užsienio valstybėse normas;</text:p>
      <text:p text:style-name="P65"><text:span text:style-name="T66">kitų įmonių darbuotojams – pagal Finansų ministerijos patvirtintas dienpinigių ir gyvenamosios patalpos nuomojimo užsienio valstybėse normas arba ne valstybinės įmonės vadovui<text:s/></text:span><text:soft-page-break/><text:span text:style-name="T67">(valdybai) leidus – pagal atskiras normas. Valstybinės įmonės direktorių valdybos sprendimu gali būti padidintos transporto išlaidų normos. Tais atvejais, kai įmonės vadovui leidus komandiruotės išlaidos kompensuojamos didesnėmis sumomis negu Finansų ministerijos patvirtintos normos, išmokėtos virš normų sumos užsienio valiuta apmokestinamos įstatymų nustatyta tvarka;</text:span></text:p>
      <text:p text:style-name="P68"><text:span text:style-name="T69">1.2.8</text:span><text:span text:style-name="T70">. dienpinigių norma užsienio valiuta gali būti padidinta:</text:span></text:p>
      <text:p text:style-name="P71">iki 50 procentų – oficialių delegacijų reprezentacinėms išlaidoms užsienyje;</text:p>
      <text:p text:style-name="P72">iki 30 procentų – Lietuvos Respublikos Aukščiausiosios Tarybos Pirmininkui, Lietuvos Respublikos Ministrui Pirmininkui, valstybinių delegacijų vadovams;</text:p>
      <text:p text:style-name="P73">iki 30 procentų – kelionės išlaidoms užsienio šalies teritorijoje padengti;</text:p>
      <text:p text:style-name="P74"><text:span text:style-name="T75">iki 20 procentų – Lietuvos Respublikos Aukščiausiosios Tarybos Pirmininko pavaduotojams, Lietuvos Respublikos Ministro Pirmininko pavaduotojams, Lietuvos Respublikos Vyriausybės nariams, valstybės departamentų direktoriams;</text:span></text:p>
      <text:p text:style-name="P76"><text:span text:style-name="T77">1.2.9</text:span><text:span text:style-name="T78">. grižęs iš komandiruotės, darbuotojas privalo per 3 dienas pateikti komandiravusiai įstaigai, organizacijai, įmonei avansinę apyskaitą su atitinkamais dokumentais;</text:span></text:p>
      <text:p text:style-name="P79"><text:span text:style-name="T80">1.2.10</text:span><text:span text:style-name="T81">. nepanaudoto avanso užsienio valiuta likutis turi būti grąžintas gautąja valiuta arba kita konvertuojama valiuta;</text:span></text:p>
      <text:p text:style-name="P82"><text:span text:style-name="T83">1.2.11</text:span><text:span text:style-name="T84">. komandiruojant darbuotoją ekvivalentinių nevaliutinių pasikeitimų sąlygomis, viena pusė padengia kitos pusės specialisto išlaikymo išlaidas vidaus pinigais pagal susitarimą.</text:span></text:p>
      <text:p text:style-name="P85"><text:span text:style-name="T86">2</text:span><text:span text:style-name="T87">. Pavesti Finansų ministerijai nustatyti ministerijoms ir valstybės departamentams iš Lietuvos valstybės valiutos fondo skiriamų lėšų komandiruočių į užsienį išlaidoms dengti limitus ir organizuoti šių lėšų panaudojimo kontrolę.</text:span></text:p>
      <text:p text:style-name="P88"><text:span text:style-name="T89">3</text:span><text:span text:style-name="T90">. Pripažinti netekusiais galios Lietuvos Respublikos Vyriausybės 1991 m. balandžio 12 d. nutarimo Nr. 128 „Dėl tarnybinių komandiruočių“ (Žin., 1991, Nr.<text:s/></text:span><text:a xlink:href="https://www.e-tar.lt/portal/lt/legalAct/TAR.716A5B288884" office:target-frame-name="_blank" xlink:show="new"><text:span text:style-name="T91">13-349</text:span></text:a><text:span text:style-name="T92">) 1.3.6 ir 1.3.7 punktus.</text:span></text:p>
      <text:p text:style-name="P93"/>
      <text:p text:style-name="P94"/>
      <text:p text:style-name="P95"/>
      <text:p text:style-name="P96"><text:span text:style-name="T97">Lietuvos Respublikos Ministras Pirmininkas<text:s/></text:span><text:span text:style-name="T98"><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10:55:00Z</meta:creation-date>
    <dc:date>2019-05-09T10:55:00Z</dc:date>
    <meta:template xlink:href="Normal.dotm" xlink:type="simple"/>
    <meta:editing-cycles>2</meta:editing-cycles>
    <meta:editing-duration>PT0S</meta:editing-duration>
    <meta:document-statistic meta:page-count="2" meta:paragraph-count="46" meta:word-count="616" meta:character-count="5225" meta:row-count="122" meta:non-whitespace-character-count="4655"/>
  </office:meta>
</office:document-meta>
</file>