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style:text-properties fo:color="#000000" fo:hyphenate="false"/>
    </style:style>
    <style:style style:name="P359" style:parent-style-name="Normal" style:master-page-name="MP1" style:family="paragraph">
      <style:paragraph-properties fo:break-before="page" fo:margin-left="6.3333in">
        <style:tab-stops/>
      </style:paragraph-properties>
    </style:style>
    <style:style style:name="P360" style:parent-style-name="Normal" style:family="paragraph">
      <style:paragraph-properties fo:margin-left="6.3333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ableColumn364" style:family="table-column">
      <style:table-column-properties style:column-width="1.3798in" style:use-optimal-column-width="false"/>
    </style:style>
    <style:style style:name="TableColumn365" style:family="table-column">
      <style:table-column-properties style:column-width="1.309in" style:use-optimal-column-width="false"/>
    </style:style>
    <style:style style:name="TableColumn366" style:family="table-column">
      <style:table-column-properties style:column-width="1.05in" style:use-optimal-column-width="false"/>
    </style:style>
    <style:style style:name="TableColumn367" style:family="table-column">
      <style:table-column-properties style:column-width="0.7465in" style:use-optimal-column-width="false"/>
    </style:style>
    <style:style style:name="TableColumn368" style:family="table-column">
      <style:table-column-properties style:column-width="0.7562in" style:use-optimal-column-width="false"/>
    </style:style>
    <style:style style:name="TableColumn369" style:family="table-column">
      <style:table-column-properties style:column-width="0.5201in" style:use-optimal-column-width="false"/>
    </style:style>
    <style:style style:name="TableColumn370" style:family="table-column">
      <style:table-column-properties style:column-width="0.5201in" style:use-optimal-column-width="false"/>
    </style:style>
    <style:style style:name="TableColumn371" style:family="table-column">
      <style:table-column-properties style:column-width="0.5201in" style:use-optimal-column-width="false"/>
    </style:style>
    <style:style style:name="TableColumn372" style:family="table-column">
      <style:table-column-properties style:column-width="0.5201in" style:use-optimal-column-width="false"/>
    </style:style>
    <style:style style:name="TableColumn373" style:family="table-column">
      <style:table-column-properties style:column-width="0.5208in" style:use-optimal-column-width="false"/>
    </style:style>
    <style:style style:name="TableColumn374" style:family="table-column">
      <style:table-column-properties style:column-width="0.4847in" style:use-optimal-column-width="false"/>
    </style:style>
    <style:style style:name="TableColumn375" style:family="table-column">
      <style:table-column-properties style:column-width="0.4854in" style:use-optimal-column-width="false"/>
    </style:style>
    <style:style style:name="TableColumn376" style:family="table-column">
      <style:table-column-properties style:column-width="0.4854in" style:use-optimal-column-width="false"/>
    </style:style>
    <style:style style:name="TableColumn377" style:family="table-column">
      <style:table-column-properties style:column-width="0.4854in" style:use-optimal-column-width="false"/>
    </style:style>
    <style:style style:name="TableColumn378" style:family="table-column">
      <style:table-column-properties style:column-width="0.4854in" style:use-optimal-column-width="false"/>
    </style:style>
    <style:style style:name="Table363" style:family="table">
      <style:table-properties style:width="10.2694in" style:rel-width="100%" fo:margin-left="0in" table:align="lef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font-weight="bold" style:font-weight-asian="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min-row-height="0.0138in" style:use-optimal-row-height="false"/>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weight="bold" style:font-weight-asian="bold" fo:font-size="10pt" style:font-size-asian="10pt"/>
    </style:style>
    <style:style style:name="P400" style:parent-style-name="Normal" style:family="paragraph">
      <style:paragraph-properties fo:widows="0" fo:orphans="0"/>
      <style:text-properties fo:font-weight="bold" style:font-weight-asian="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ab-stops>
          <style:tab-stop style:type="left" style:position="0.9847in"/>
          <style:tab-stop style:type="left" style:position="1.3784in"/>
        </style:tab-stops>
      </style:paragraph-properties>
    </style:style>
    <style:style style:name="T403" style:parent-style-name="DefaultParagraphFont" style:family="text">
      <style:text-properties fo:font-weight="bold" style:font-weight-asian="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fo:font-weight="bold" style:font-weight-asian="bold" style:font-weight-complex="bold" fo:font-size="10pt" style:font-size-asian="10p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weight="bold" style:font-weight-asian="bold" fo:font-size="10pt" style:font-size-asian="10pt"/>
    </style:style>
    <style:style style:name="TableRow430" style:family="table-row">
      <style:table-row-properties style:min-row-height="0.0138in" style:use-optimal-row-height="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widows="0" fo:orphans="0">
        <style:tab-stops>
          <style:tab-stop style:type="left" style:position="0.9847in"/>
          <style:tab-stop style:type="left" style:position="1.3784in"/>
        </style:tab-stops>
      </style:paragraph-properties>
    </style:style>
    <style:style style:name="T433" style:parent-style-name="DefaultParagraphFont" style:family="text">
      <style:text-properties fo:font-weight="bold" style:font-weight-asian="bold" fo:font-size="10pt" style:font-size-asian="10p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paragraph-properties fo:widows="0" fo:orphans="0"/>
      <style:text-properties fo:font-weight="bold" style:font-weight-asian="bold" style:font-weight-complex="bold" fo:font-size="10pt" style:font-size-asian="10p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ab-stops>
          <style:tab-stop style:type="left" style:position="0.9847in"/>
          <style:tab-stop style:type="left" style:position="1.3784in"/>
        </style:tab-stops>
      </style:paragraph-properties>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style:font-weight-complex="bold" fo:font-size="10pt" style:font-size-asian="10pt"/>
    </style:style>
    <style:style style:name="TableRow470" style:family="table-row">
      <style:table-row-properties style:min-row-height="0.0138in" style:use-optimal-row-height="false"/>
    </style:style>
    <style:style style:name="P471"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ab-stops>
          <style:tab-stop style:type="left" style:position="0.9847in"/>
          <style:tab-stop style:type="left" style:position="1.3784in"/>
        </style:tab-stops>
      </style:paragraph-properties>
    </style:style>
    <style:style style:name="T477" style:parent-style-name="DefaultParagraphFont" style:family="text">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48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48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49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49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492" style:parent-style-name="Normal" style:family="paragraph">
      <style:paragraph-properties fo:widows="0" fo:orphans="0"/>
      <style:text-properties fo:font-weight="bold" style:font-weight-asian="bold" style:font-weight-complex="bold" fo:font-size="10pt" style:font-size-asian="10pt"/>
    </style:style>
    <style:style style:name="TableRow493" style:family="table-row">
      <style:table-row-properties style:min-row-height="0.0138in" style:use-optimal-row-height="false"/>
    </style:style>
    <style:style style:name="P494"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weight-complex="bold" fo:font-size="10pt" style:font-size-asian="10pt"/>
    </style:style>
    <style:style style:name="TableRow525" style:family="table-row">
      <style:table-row-properties style:min-row-height="0.0138in" style:use-optimal-row-height="false"/>
    </style:style>
    <style:style style:name="P526"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532"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54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54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54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54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547" style:parent-style-name="Normal" style:family="paragraph">
      <style:paragraph-properties fo:widows="0" fo:orphans="0"/>
      <style:text-properties fo:font-weight="bold" style:font-weight-asian="bold" style:font-weight-complex="bold" fo:font-size="10pt" style:font-size-asian="10pt"/>
    </style:style>
    <style:style style:name="TableRow548" style:family="table-row">
      <style:table-row-properties style:min-row-height="0.0138in" style:use-optimal-row-height="false"/>
    </style:style>
    <style:style style:name="P549"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weight-complex="bold" fo:font-size="10pt" style:font-size-asian="10pt"/>
    </style:style>
    <style:style style:name="TableRow581" style:family="table-row">
      <style:table-row-properties style:min-row-height="0.0138in" style:use-optimal-row-height="false"/>
    </style:style>
    <style:style style:name="P582"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588"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1" style:parent-style-name="DefaultParagraphFont" style:family="text">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4" style:parent-style-name="DefaultParagraphFont" style:family="text">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7" style:parent-style-name="DefaultParagraphFont" style:family="text">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00" style:parent-style-name="DefaultParagraphFont" style:family="text">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60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60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60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60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widows="0" fo:orphans="0"/>
      <style:text-properties fo:font-weight="bold" style:font-weight-asian="bold" style:font-weight-complex="bold" fo:font-size="10pt" style:font-size-asian="10pt"/>
    </style:style>
    <style:style style:name="TableRow608" style:family="table-row">
      <style:table-row-properties style:min-row-height="0.0138in" style:use-optimal-row-height="false"/>
    </style:style>
    <style:style style:name="P609"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weight-complex="bold" fo:font-size="10pt" style:font-size-asian="10pt"/>
    </style:style>
    <style:style style:name="TableRow639" style:family="table-row">
      <style:table-row-properties style:min-row-height="0.0138in" style:use-optimal-row-height="false"/>
    </style:style>
    <style:style style:name="P640"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646"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65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65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66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66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662" style:family="table-row">
      <style:table-row-properties style:min-row-height="0.0138in" style:use-optimal-row-height="false"/>
    </style:style>
    <style:style style:name="P663"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style:font-weight-complex="bold" fo:font-size="10pt" style:font-size-asian="10pt"/>
    </style:style>
    <style:style style:name="TableRow693" style:family="table-row">
      <style:table-row-properties style:min-row-height="0.0138in" style:use-optimal-row-height="false"/>
    </style:style>
    <style:style style:name="P694"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700"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71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71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71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71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71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16" style:family="table-row">
      <style:table-row-properties style:min-row-height="0.013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fo:font-size="10pt" style:font-size-asian="10pt"/>
    </style:style>
    <style:style style:name="TableRow751" style:family="table-row">
      <style:table-row-properties style:min-row-height="0.0138in" style:use-optimal-row-height="false"/>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weight="bold" style:font-weight-asian="bold" fo:font-size="10pt" style:font-size-asian="10pt"/>
    </style:style>
    <style:style style:name="P755" style:parent-style-name="Normal" style:family="paragraph">
      <style:paragraph-properties fo:widows="0" fo:orphans="0"/>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758"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76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77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77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77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773" style:parent-style-name="Normal" style:family="paragraph">
      <style:paragraph-properties fo:widows="0" fo:orphans="0" fo:text-align="center"/>
      <style:text-properties fo:font-size="10pt" style:font-size-asian="10pt"/>
    </style:style>
    <style:style style:name="TableRow774" style:family="table-row">
      <style:table-row-properties style:min-row-height="0.0138in" style:use-optimal-row-height="false"/>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786"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0pt" style:font-size-asian="10pt"/>
    </style:style>
    <style:style style:name="TableRow807" style:family="table-row">
      <style:table-row-properties style:min-row-height="0.0138in" style:use-optimal-row-height="false"/>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weight="bold" style:font-weight-asian="bold" fo:font-size="10pt" style:font-size-asian="10pt"/>
    </style:style>
    <style:style style:name="P811" style:parent-style-name="Normal" style:family="paragraph">
      <style:paragraph-properties fo:widows="0" fo:orphans="0"/>
      <style:text-properties fo:font-weight="bold" style:font-weight-asian="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814"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82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82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82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82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829" style:parent-style-name="Normal" style:family="paragraph">
      <style:paragraph-properties fo:widows="0" fo:orphans="0" fo:text-align="center"/>
      <style:text-properties fo:font-size="10pt" style:font-size-asian="10p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color="#000000" fo:font-size="10pt" style:font-size-asian="10pt"/>
    </style:style>
    <style:style style:name="P847" style:parent-style-name="Normal" style:family="paragraph">
      <style:paragraph-properties fo:widows="0" fo:orphans="0"/>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weight-complex="bold" fo:font-size="10pt" style:font-size-asian="10pt"/>
    </style:style>
    <style:style style:name="TableRow868" style:family="table-row">
      <style:table-row-properties style:min-row-height="0.0138in" style:use-optimal-row-height="false"/>
    </style:style>
    <style:style style:name="P869" style:parent-style-name="Normal" style:family="paragraph">
      <style:paragraph-properties fo:widows="0" fo:orphans="0"/>
      <style:text-properties fo:color="#000000" fo:font-size="10pt" style:font-size-asian="10pt"/>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color="#000000" fo:font-size="10pt" style:font-size-asian="10pt"/>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color="#000000" fo:font-size="10pt" style:font-size-asian="10pt"/>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0pt" style:font-size-asian="10pt"/>
    </style:style>
    <style:style style:name="P88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88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88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88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89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891" style:family="table-row">
      <style:table-row-properties style:min-row-height="0.0138in" style:use-optimal-row-height="false"/>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904"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style:font-weight-complex="bold" fo:font-size="10pt" style:font-size-asian="10pt"/>
    </style:style>
    <style:style style:name="TableRow925" style:family="table-row">
      <style:table-row-properties style:min-row-height="0.0138in" style:use-optimal-row-height="false"/>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color="#000000"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932"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94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94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94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94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947" style:parent-style-name="Normal" style:family="paragraph">
      <style:paragraph-properties fo:widows="0" fo:orphans="0"/>
      <style:text-properties style:font-weight-complex="bold" fo:font-size="10pt" style:font-size-asian="10p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961"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style:font-weight-complex="bold" fo:font-size="10pt" style:font-size-asian="10pt"/>
    </style:style>
    <style:style style:name="TableRow982" style:family="table-row">
      <style:table-row-properties style:min-row-height="0.0138in" style:use-optimal-row-height="false"/>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989"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0pt" style:font-size-asian="10pt"/>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100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100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100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weight="bold" style:font-weight-asian="bold" style:font-weight-complex="bold" fo:font-size="10pt" style:font-size-asian="10pt"/>
    </style:style>
    <style:style style:name="P1005" style:parent-style-name="Normal" style:family="paragraph">
      <style:paragraph-properties fo:widows="0" fo:orphans="0"/>
      <style:text-properties fo:font-weight="bold" style:font-weight-asian="bold" style:font-weight-complex="bold" fo:font-size="10pt" style:font-size-asian="10p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fo:font-size="10pt" style:font-size-asian="10p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0pt" style:font-size-asian="10pt"/>
    </style:style>
    <style:style style:name="TableRow1043" style:family="table-row">
      <style:table-row-properties style:min-row-height="0.0138in" style:use-optimal-row-height="false"/>
    </style:style>
    <style:style style:name="P104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106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06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06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06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065" style:parent-style-name="Normal" style:family="paragraph">
      <style:paragraph-properties fo:widows="0" fo:orphans="0" fo:text-align="center"/>
      <style:text-properties fo:font-size="10pt" style:font-size-asian="10pt"/>
    </style:style>
    <style:style style:name="TableRow1066" style:family="table-row">
      <style:table-row-properties style:min-row-height="0.0138in" style:use-optimal-row-height="false"/>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Row1098" style:family="table-row">
      <style:table-row-properties style:min-row-height="0.0138in" style:use-optimal-row-height="false"/>
    </style:style>
    <style:style style:name="P109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100" style:parent-style-name="Normal" style:family="paragraph">
      <style:paragraph-properties fo:widows="0" fo:orphans="0"/>
      <style:text-properties fo:color="#008000" fo:font-size="10pt" style:font-size-asian="10pt"/>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105"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111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11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11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11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120" style:parent-style-name="Normal" style:family="paragraph">
      <style:paragraph-properties fo:widows="0" fo:orphans="0" fo:text-align="center"/>
      <style:text-properties fo:font-size="10pt" style:font-size-asian="10pt"/>
    </style:style>
    <style:style style:name="TableRow1121" style:family="table-row">
      <style:table-row-properties style:min-row-height="0.0138in" style:use-optimal-row-height="false"/>
    </style:style>
    <style:style style:name="P112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0pt" style:font-size-asian="10pt"/>
    </style:style>
    <style:style style:name="TableRow1152" style:family="table-row">
      <style:table-row-properties style:min-row-height="0.0138in" style:use-optimal-row-height="false"/>
    </style:style>
    <style:style style:name="P11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154" style:parent-style-name="Normal" style:family="paragraph">
      <style:paragraph-properties fo:widows="0" fo:orphans="0"/>
      <style:text-properties fo:color="#008000"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159"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117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17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17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17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174" style:parent-style-name="Normal" style:family="paragraph">
      <style:paragraph-properties fo:widows="0" fo:orphans="0" fo:text-align="center"/>
      <style:text-properties fo:font-size="10pt" style:font-size-asian="10p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center" style:position="3.3465in"/>
          <style:tab-stop style:type="right" style:position="6.693in"/>
        </style:tab-stops>
      </style:paragraph-properties>
    </style:style>
    <style:style style:name="T1178" style:parent-style-name="DefaultParagraphFont" style:family="text">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0pt" style:font-size-asian="10pt"/>
    </style:style>
    <style:style style:name="TableRow1208" style:family="table-row">
      <style:table-row-properties style:min-row-height="0.0138in" style:use-optimal-row-height="false"/>
    </style:style>
    <style:style style:name="P120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0pt" style:font-size-asian="10pt"/>
    </style:style>
    <style:style style:name="P122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22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22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22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230" style:parent-style-name="Normal" style:family="paragraph">
      <style:paragraph-properties fo:widows="0" fo:orphans="0" fo:text-align="center"/>
      <style:text-properties fo:font-size="10pt" style:font-size-asian="10pt"/>
    </style:style>
    <style:style style:name="TableRow1231" style:family="table-row">
      <style:table-row-properties style:min-row-height="0.0138in" style:use-optimal-row-height="false"/>
    </style:style>
    <style:style style:name="P123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size="10pt" style:font-size-asian="10pt"/>
    </style:style>
    <style:style style:name="TableRow1262" style:family="table-row">
      <style:table-row-properties style:min-row-height="0.0138in" style:use-optimal-row-height="false"/>
    </style:style>
    <style:style style:name="P126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weight="bold" style:font-weight-asian="bold"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0pt" style:font-size-asian="10pt"/>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0pt" style:font-size-asian="10pt"/>
    </style:style>
    <style:style style:name="P128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28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28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28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284" style:parent-style-name="Normal" style:family="paragraph">
      <style:paragraph-properties fo:widows="0" fo:orphans="0" fo:text-align="center"/>
      <style:text-properties fo:font-size="10pt" style:font-size-asian="10p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296"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0pt" style:font-size-asian="10pt"/>
    </style:style>
    <style:style style:name="TableRow1317" style:family="table-row">
      <style:table-row-properties style:min-row-height="0.0138in" style:use-optimal-row-height="false"/>
    </style:style>
    <style:style style:name="P131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324"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0pt" style:font-size-asian="10pt"/>
    </style:style>
    <style:style style:name="P133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33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33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33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339" style:parent-style-name="Normal" style:family="paragraph">
      <style:paragraph-properties fo:widows="0" fo:orphans="0" fo:text-align="center"/>
      <style:text-properties fo:font-size="10pt" style:font-size-asian="10pt"/>
    </style:style>
    <style:style style:name="TableRow1340" style:family="table-row">
      <style:table-row-properties style:min-row-height="0.0138in" style:use-optimal-row-height="false"/>
    </style:style>
    <style:style style:name="P134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350"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10pt" style:font-size-asian="10pt"/>
    </style:style>
    <style:style style:name="TableRow1371" style:family="table-row">
      <style:table-row-properties style:min-row-height="0.0138in" style:use-optimal-row-height="false"/>
    </style:style>
    <style:style style:name="P137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378"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size="10pt" style:font-size-asian="10pt"/>
    </style:style>
    <style:style style:name="P138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39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39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39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393" style:parent-style-name="Normal" style:family="paragraph">
      <style:paragraph-properties fo:widows="0" fo:orphans="0" fo:text-align="center"/>
      <style:text-properties fo:font-size="10pt" style:font-size-asian="10p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0pt" style:font-size-asian="10pt"/>
    </style:style>
    <style:style style:name="TableRow1426" style:family="table-row">
      <style:table-row-properties style:min-row-height="0.0138in" style:use-optimal-row-height="false"/>
    </style:style>
    <style:style style:name="P142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weight="bold" style:font-weight-asian="bold"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144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44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44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44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447" style:parent-style-name="Normal" style:family="paragraph">
      <style:paragraph-properties fo:widows="0" fo:orphans="0" fo:text-align="center"/>
      <style:text-properties fo:font-size="10pt" style:font-size-asian="10pt"/>
    </style:style>
    <style:style style:name="TableRow1448" style:family="table-row">
      <style:table-row-properties style:min-row-height="0.0138in" style:use-optimal-row-height="false"/>
    </style:style>
    <style:style style:name="P14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459"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0pt" style:font-size-asian="10pt"/>
    </style:style>
    <style:style style:name="TableRow1480" style:family="table-row">
      <style:table-row-properties style:min-row-height="0.0138in" style:use-optimal-row-height="false"/>
    </style:style>
    <style:style style:name="P148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487"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149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49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50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50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min-row-height="0.4055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515"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ab-stops>
          <style:tab-stop style:type="left" style:position="0.9847in"/>
          <style:tab-stop style:type="left" style:position="1.3784in"/>
        </style:tab-stops>
      </style:paragraph-properties>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0pt" style:font-size-asian="10pt"/>
    </style:style>
    <style:style style:name="TableRow1537" style:family="table-row">
      <style:table-row-properties style:min-row-height="0.0138in" style:use-optimal-row-height="false"/>
    </style:style>
    <style:style style:name="P153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155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55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55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55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558" style:parent-style-name="Normal" style:family="paragraph">
      <style:paragraph-properties fo:widows="0" fo:orphans="0" fo:text-align="center"/>
      <style:text-properties fo:font-size="10pt" style:font-size-asian="10pt"/>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569" style:parent-style-name="Normal" style:family="paragraph">
      <style:paragraph-properties fo:widows="0" fo:orphans="0">
        <style:tab-stops>
          <style:tab-stop style:type="left" style:position="0.9847in"/>
          <style:tab-stop style:type="left" style:position="1.3784in"/>
        </style:tab-stops>
      </style:paragraph-properties>
    </style:style>
    <style:style style:name="T1570" style:parent-style-name="DefaultParagraphFont" style:family="text">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style>
    <style:style style:name="TableRow1591" style:family="table-row">
      <style:table-row-properties style:min-row-height="0.0138in" style:use-optimal-row-height="false"/>
    </style:style>
    <style:style style:name="P159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160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60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61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61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612" style:parent-style-name="Normal" style:family="paragraph">
      <style:paragraph-properties fo:widows="0" fo:orphans="0" fo:text-align="center"/>
      <style:text-properties fo:font-size="10pt" style:font-size-asian="10p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625"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0pt" style:font-size-asian="10pt"/>
    </style:style>
    <style:style style:name="TableRow1646" style:family="table-row">
      <style:table-row-properties style:min-row-height="0.0138in" style:use-optimal-row-height="false"/>
    </style:style>
    <style:style style:name="P16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653"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166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66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66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66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38in" style:use-optimal-row-height="false"/>
    </style:style>
    <style:style style:name="P167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679"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0pt" style:font-size-asian="10pt"/>
    </style:style>
    <style:style style:name="TableRow1700" style:family="table-row">
      <style:table-row-properties style:min-row-height="0.0138in" style:use-optimal-row-height="false"/>
    </style:style>
    <style:style style:name="P170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707"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P171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71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72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72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722" style:parent-style-name="Normal" style:family="paragraph">
      <style:paragraph-properties fo:widows="0" fo:orphans="0" fo:text-align="center"/>
      <style:text-properties fo:font-size="10pt" style:font-size-asian="10p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weight-complex="bold"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0pt" style:font-size-asian="10pt"/>
    </style:style>
    <style:style style:name="TableRow1758" style:family="table-row">
      <style:table-row-properties style:min-row-height="0.0138in" style:use-optimal-row-height="false"/>
    </style:style>
    <style:style style:name="P175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760" style:parent-style-name="Normal" style:family="paragraph">
      <style:paragraph-properties fo:widows="0" fo:orphans="0"/>
      <style:text-properties style:font-weight-complex="bold" fo:font-size="10pt" style:font-size-asian="10pt"/>
    </style:style>
    <style:style style:name="P1761" style:parent-style-name="Normal" style:family="paragraph">
      <style:paragraph-properties fo:widows="0" fo:orphans="0"/>
      <style:text-properties fo:color="#000000" fo:font-size="10pt" style:font-size-asian="10pt"/>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0pt" style:font-size-asian="10pt"/>
    </style:style>
    <style:style style:name="P177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77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77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779"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780" style:parent-style-name="Normal" style:family="paragraph">
      <style:paragraph-properties fo:widows="0" fo:orphans="0" fo:text-align="center"/>
      <style:text-properties fo:font-size="10pt" style:font-size-asian="10p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0pt" style:font-size-asian="10pt"/>
    </style:style>
    <style:style style:name="TableRow1815" style:family="table-row">
      <style:table-row-properties style:min-row-height="0.0138in" style:use-optimal-row-height="false"/>
    </style:style>
    <style:style style:name="P181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817" style:parent-style-name="Normal" style:family="paragraph">
      <style:paragraph-properties fo:widows="0" fo:orphans="0"/>
      <style:text-properties fo:color="#000000" fo:font-size="10pt" style:font-size-asian="10pt"/>
    </style:style>
    <style:style style:name="P1818" style:parent-style-name="Normal" style:family="paragraph">
      <style:paragraph-properties fo:widows="0" fo:orphans="0"/>
      <style:text-properties fo:color="#000000"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P1822" style:parent-style-name="Normal" style:family="paragraph">
      <style:paragraph-properties fo:widows="0" fo:orphans="0">
        <style:tab-stops>
          <style:tab-stop style:type="left" style:position="0.9847in"/>
          <style:tab-stop style:type="left" style:position="1.3784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83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83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836"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837" style:parent-style-name="Normal" style:family="paragraph">
      <style:paragraph-properties fo:widows="0" fo:orphans="0"/>
      <style:text-properties fo:font-size="10pt" style:font-size-asian="10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10pt" style:font-size-asian="10pt"/>
    </style:style>
    <style:style style:name="TableRow1841" style:family="table-row">
      <style:table-row-properties style:min-row-height="0.0138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style>
    <style:style style:name="T1847" style:parent-style-name="DefaultParagraphFont" style:family="text">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color="#000000" fo:font-size="10pt" style:font-size-asian="10pt"/>
    </style:style>
    <style:style style:name="P1850" style:parent-style-name="Normal" style:family="paragraph">
      <style:paragraph-properties fo:widows="0" fo:orphans="0"/>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ab-stops>
          <style:tab-stop style:type="left" style:position="0.9847in"/>
          <style:tab-stop style:type="left" style:position="1.3784in"/>
        </style:tab-stops>
      </style:paragraph-properties>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0pt" style:font-size-asian="10pt"/>
    </style:style>
    <style:style style:name="TableRow1877" style:family="table-row">
      <style:table-row-properties style:min-row-height="0.0138in" style:use-optimal-row-height="false"/>
    </style:style>
    <style:style style:name="P187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1879" style:parent-style-name="Normal" style:family="paragraph">
      <style:paragraph-properties fo:widows="0" fo:orphans="0"/>
      <style:text-properties fo:font-size="10pt" style:font-size-asian="10pt"/>
    </style:style>
    <style:style style:name="P1880" style:parent-style-name="Normal" style:family="paragraph">
      <style:paragraph-properties fo:widows="0" fo:orphans="0"/>
      <style:text-properties fo:color="#000000" fo:font-size="10pt" style:font-size-asian="10pt"/>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0pt" style:font-size-asian="10pt"/>
    </style:style>
    <style:style style:name="P1895"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fo:font-size="10pt" style:font-size-asian="10pt"/>
    </style:style>
    <style:style style:name="P1896" style:parent-style-name="Normal" style:family="paragraph">
      <style:paragraph-properties fo:widows="0" fo:orphans="0" fo:text-align="center"/>
      <style:text-properties fo:font-size="10pt" style:font-size-asian="10pt"/>
    </style:style>
    <style:style style:name="P1897" style:parent-style-name="Normal" style:family="paragraph">
      <style:paragraph-properties fo:widows="0" fo:orphans="0" fo:text-align="center"/>
      <style:text-properties fo:font-size="10pt" style:font-size-asian="10pt"/>
    </style:style>
    <style:style style:name="P1898" style:parent-style-name="Normal" style:family="paragraph">
      <style:paragraph-properties fo:widows="0" fo:orphans="0" fo:text-align="center"/>
      <style:text-properties fo:font-size="10pt" style:font-size-asian="10pt"/>
    </style:style>
    <style:style style:name="P1899" style:parent-style-name="Normal" style:family="paragraph">
      <style:paragraph-properties fo:widows="0" fo:orphans="0" fo:text-align="center"/>
      <style:text-properties fo:font-size="10pt" style:font-size-asian="10pt"/>
    </style:style>
    <style:style style:name="TableRow1900" style:family="table-row">
      <style:table-row-properties style:min-row-height="0.0138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ab-stops>
          <style:tab-stop style:type="center" style:position="3.3465in"/>
          <style:tab-stop style:type="right" style:position="6.693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style:font-weight-complex="bold"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color="#000000" fo:font-size="10pt" style:font-size-asian="10pt"/>
    </style:style>
    <style:style style:name="P1912" style:parent-style-name="Normal" style:family="paragraph">
      <style:paragraph-properties fo:widows="0" fo:orphans="0"/>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ab-stops>
          <style:tab-stop style:type="left" style:position="0.9847in"/>
          <style:tab-stop style:type="left" style:position="1.3784in"/>
        </style:tab-stops>
      </style:paragraph-properties>
    </style:style>
    <style:style style:name="T1930" style:parent-style-name="DefaultParagraphFont" style:family="text">
      <style:text-properties style:font-weight-complex="bold"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0pt" style:font-size-asian="10pt"/>
    </style:style>
    <style:style style:name="TableRow1939" style:family="table-row">
      <style:table-row-properties style:min-row-height="0.0138in" style:use-optimal-row-height="false"/>
    </style:style>
    <style:style style:name="P1940" style:parent-style-name="Normal" style:family="paragraph">
      <style:paragraph-properties fo:widows="0" fo:orphans="0">
        <style:tab-stops>
          <style:tab-stop style:type="center" style:position="3.3465in"/>
          <style:tab-stop style:type="right" style:position="6.693in"/>
        </style:tab-stops>
      </style:paragraph-properties>
      <style:text-properties style:font-weight-complex="bold" fo:font-size="10pt" style:font-size-asian="10pt"/>
    </style:style>
    <style:style style:name="P1941" style:parent-style-name="Normal" style:family="paragraph">
      <style:paragraph-properties fo:widows="0" fo:orphans="0"/>
      <style:text-properties style:font-weight-complex="bold" fo:font-size="10pt" style:font-size-asian="10pt"/>
    </style:style>
    <style:style style:name="P1942" style:parent-style-name="Normal" style:family="paragraph">
      <style:paragraph-properties fo:widows="0" fo:orphans="0"/>
      <style:text-properties fo:color="#000000"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0pt" style:font-size-asian="10pt"/>
    </style:style>
    <style:style style:name="P1957" style:parent-style-name="Normal" style:family="paragraph">
      <style:paragraph-properties fo:widows="0" fo:orphans="0" fo:text-align="center">
        <style:tab-stops>
          <style:tab-stop style:type="left" style:position="0.9847in"/>
          <style:tab-stop style:type="left" style:position="1.3784in"/>
        </style:tab-stops>
      </style:paragraph-properties>
      <style:text-properties style:font-weight-complex="bold" fo:font-size="10pt" style:font-size-asian="10pt"/>
    </style:style>
    <style:style style:name="P1958" style:parent-style-name="Normal" style:family="paragraph">
      <style:paragraph-properties fo:widows="0" fo:orphans="0" fo:text-align="center"/>
      <style:text-properties fo:font-size="10pt" style:font-size-asian="10pt"/>
    </style:style>
    <style:style style:name="P1959" style:parent-style-name="Normal" style:family="paragraph">
      <style:paragraph-properties fo:widows="0" fo:orphans="0" fo:text-align="center"/>
      <style:text-properties fo:font-size="10pt" style:font-size-asian="10pt"/>
    </style:style>
    <style:style style:name="P1960" style:parent-style-name="Normal" style:family="paragraph">
      <style:paragraph-properties fo:widows="0" fo:orphans="0" fo:text-align="center"/>
      <style:text-properties fo:font-size="10pt" style:font-size-asian="10pt"/>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ab-stops>
          <style:tab-stop style:type="center" style:position="3.3465in"/>
          <style:tab-stop style:type="right" style:position="6.693in"/>
        </style:tab-stops>
      </style:paragraph-properties>
    </style:style>
    <style:style style:name="T1965" style:parent-style-name="DefaultParagraphFont" style:family="text">
      <style:text-properties style:font-weight-complex="bold"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0pt" style:font-size-asian="10pt"/>
    </style:style>
    <style:style style:name="TableRow1998" style:family="table-row">
      <style:table-row-properties style:min-row-height="0.0138in" style:use-optimal-row-height="false"/>
    </style:style>
    <style:style style:name="P1999" style:parent-style-name="Normal" style:family="paragraph">
      <style:paragraph-properties fo:widows="0" fo:orphans="0">
        <style:tab-stops>
          <style:tab-stop style:type="center" style:position="3.3465in"/>
          <style:tab-stop style:type="right" style:position="6.693in"/>
        </style:tab-stops>
      </style:paragraph-properties>
      <style:text-properties style:font-weight-complex="bold"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color="#000000" fo:font-size="10pt" style:font-size-asian="10p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size="10pt" style:font-size-asian="10pt"/>
    </style:style>
    <style:style style:name="P2016" style:parent-style-name="Normal" style:family="paragraph">
      <style:paragraph-properties fo:widows="0" fo:orphans="0" fo:text-align="center"/>
      <style:text-properties fo:font-size="10pt" style:font-size-asian="10pt"/>
    </style:style>
    <style:style style:name="P2017" style:parent-style-name="Normal" style:family="paragraph">
      <style:paragraph-properties fo:widows="0" fo:orphans="0" fo:text-align="center"/>
      <style:text-properties fo:font-size="10pt" style:font-size-asian="10pt"/>
    </style:style>
    <style:style style:name="P2018" style:parent-style-name="Normal" style:family="paragraph">
      <style:paragraph-properties fo:widows="0" fo:orphans="0" fo:text-align="center"/>
      <style:text-properties fo:font-size="10pt" style:font-size-asian="10pt"/>
    </style:style>
    <style:style style:name="P2019" style:parent-style-name="Normal" style:family="paragraph">
      <style:paragraph-properties fo:widows="0" fo:orphans="0" fo:text-align="center"/>
      <style:text-properties fo:font-size="10pt" style:font-size-asian="10pt"/>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0pt" style:font-size-asian="10pt"/>
    </style:style>
    <style:style style:name="T2025" style:parent-style-name="DefaultParagraphFont" style:family="text">
      <style:text-properties style:font-weight-complex="bold" fo:color="#000000" fo:font-size="10pt" style:font-size-asian="10pt"/>
    </style:style>
    <style:style style:name="T2026" style:parent-style-name="DefaultParagraphFont" style:family="text">
      <style:text-properties style:font-weight-complex="bold" fo:font-size="10pt" style:font-size-asian="10pt"/>
    </style:style>
    <style:style style:name="P2027" style:parent-style-name="Normal" style:family="paragraph">
      <style:paragraph-properties fo:widows="0" fo:orphans="0">
        <style:tab-stops>
          <style:tab-stop style:type="center" style:position="3.3465in"/>
          <style:tab-stop style:type="right" style:position="6.693in"/>
        </style:tab-stops>
      </style:paragraph-properties>
      <style:text-properties style:font-weight-complex="bold"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size="10pt" style:font-size-asian="10pt"/>
    </style:style>
    <style:style style:name="T2035" style:parent-style-name="DefaultParagraphFont" style:family="text">
      <style:text-properties fo:color="#FF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size="10pt" style:font-size-asian="10pt"/>
    </style:style>
    <style:style style:name="TableRow2059" style:family="table-row">
      <style:table-row-properties style:min-row-height="0.0138in" style:use-optimal-row-height="false"/>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0pt" style:font-size-asian="10pt"/>
    </style:style>
    <style:style style:name="P2077" style:parent-style-name="Normal" style:family="paragraph">
      <style:paragraph-properties fo:widows="0" fo:orphans="0" fo:text-align="center"/>
      <style:text-properties fo:font-size="10pt" style:font-size-asian="10pt"/>
    </style:style>
    <style:style style:name="P2078" style:parent-style-name="Normal" style:family="paragraph">
      <style:paragraph-properties fo:widows="0" fo:orphans="0" fo:text-align="center"/>
      <style:text-properties fo:font-size="10pt" style:font-size-asian="10pt"/>
    </style:style>
    <style:style style:name="P2079" style:parent-style-name="Normal" style:family="paragraph">
      <style:paragraph-properties fo:widows="0" fo:orphans="0" fo:text-align="center"/>
      <style:text-properties fo:font-size="10pt" style:font-size-asian="10pt"/>
    </style:style>
    <style:style style:name="P2080" style:parent-style-name="Normal" style:family="paragraph">
      <style:paragraph-properties fo:widows="0" fo:orphans="0" fo:text-align="center"/>
      <style:text-properties fo:font-size="10pt" style:font-size-asian="10pt"/>
    </style:style>
    <style:style style:name="P2081" style:parent-style-name="Normal" style:family="paragraph">
      <style:paragraph-properties fo:widows="0" fo:orphans="0" fo:text-align="center"/>
      <style:text-properties fo:font-size="10pt" style:font-size-asian="10pt"/>
    </style:style>
    <style:style style:name="TableRow2082" style:family="table-row">
      <style:table-row-properties style:min-row-height="0.0138in" style:use-optimal-row-height="false"/>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fo:font-size="10pt" style:font-size-asian="10pt"/>
    </style:style>
    <style:style style:name="T2087" style:parent-style-name="DefaultParagraphFont" style:family="text">
      <style:text-properties style:font-weight-complex="bold" fo:color="#000000" fo:font-size="10pt" style:font-size-asian="10pt"/>
    </style:style>
    <style:style style:name="T2088" style:parent-style-name="DefaultParagraphFont" style:family="text">
      <style:text-properties style:font-weight-complex="bold" fo:color="#000000" fo:font-size="10pt" style:font-size-asian="10pt"/>
    </style:style>
    <style:style style:name="T2089" style:parent-style-name="DefaultParagraphFont" style:family="text">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10pt" style:font-size-asian="10pt"/>
    </style:style>
    <style:style style:name="TableRow2117" style:family="table-row">
      <style:table-row-properties style:min-row-height="0.0138in" style:use-optimal-row-height="false"/>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0pt" style:font-size-asian="10pt"/>
    </style:style>
    <style:style style:name="P2134" style:parent-style-name="Normal" style:family="paragraph">
      <style:paragraph-properties fo:widows="0" fo:orphans="0" fo:text-align="center"/>
      <style:text-properties fo:font-size="10pt" style:font-size-asian="10pt"/>
    </style:style>
    <style:style style:name="P2135" style:parent-style-name="Normal" style:family="paragraph">
      <style:paragraph-properties fo:widows="0" fo:orphans="0" fo:text-align="center"/>
      <style:text-properties fo:font-size="10pt" style:font-size-asian="10pt"/>
    </style:style>
    <style:style style:name="P2136" style:parent-style-name="Normal" style:family="paragraph">
      <style:paragraph-properties fo:widows="0" fo:orphans="0" fo:text-align="center"/>
      <style:text-properties fo:font-size="10pt" style:font-size-asian="10pt"/>
    </style:style>
    <style:style style:name="P2137" style:parent-style-name="Normal" style:family="paragraph">
      <style:paragraph-properties fo:widows="0" fo:orphans="0" fo:text-align="center"/>
      <style:text-properties fo:font-size="10pt" style:font-size-asian="10pt"/>
    </style:style>
    <style:style style:name="P2138" style:parent-style-name="Normal" style:family="paragraph">
      <style:paragraph-properties fo:widows="0" fo:orphans="0" fo:text-align="center"/>
      <style:text-properties fo:font-size="10pt" style:font-size-asian="10pt"/>
    </style:style>
    <style:style style:name="TableRow2139" style:family="table-row">
      <style:table-row-properties style:min-row-height="0.0138in" style:use-optimal-row-height="false"/>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font-size="10pt" style:font-size-asian="10pt"/>
    </style:style>
    <style:style style:name="TableRow2170" style:family="table-row">
      <style:table-row-properties style:min-row-height="0.0138in" style:use-optimal-row-height="false"/>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size="10pt" style:font-size-asian="10pt"/>
    </style:style>
    <style:style style:name="P2188" style:parent-style-name="Normal" style:family="paragraph">
      <style:paragraph-properties fo:widows="0" fo:orphans="0" fo:text-align="center"/>
      <style:text-properties fo:font-size="10pt" style:font-size-asian="10pt"/>
    </style:style>
    <style:style style:name="P2189" style:parent-style-name="Normal" style:family="paragraph">
      <style:paragraph-properties fo:widows="0" fo:orphans="0" fo:text-align="center"/>
      <style:text-properties fo:font-size="10pt" style:font-size-asian="10pt"/>
    </style:style>
    <style:style style:name="P2190" style:parent-style-name="Normal" style:family="paragraph">
      <style:paragraph-properties fo:widows="0" fo:orphans="0" fo:text-align="center"/>
      <style:text-properties fo:font-size="10pt" style:font-size-asian="10pt"/>
    </style:style>
    <style:style style:name="P2191" style:parent-style-name="Normal" style:family="paragraph">
      <style:paragraph-properties fo:widows="0" fo:orphans="0" fo:text-align="center"/>
      <style:text-properties fo:font-size="10pt" style:font-size-asian="10pt"/>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38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weight="bold" style:font-weight-asian="bold" fo:font-size="10pt" style:font-size-asian="10p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style>
    <style:style style:name="TableRow2229" style:family="table-row">
      <style:table-row-properties style:min-row-height="0.0138in" style:use-optimal-row-height="false"/>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size="10pt" style:font-size-asian="10pt"/>
    </style:style>
    <style:style style:name="P2247" style:parent-style-name="Normal" style:family="paragraph">
      <style:paragraph-properties fo:widows="0" fo:orphans="0" fo:text-align="center"/>
      <style:text-properties fo:font-size="10pt" style:font-size-asian="10pt"/>
    </style:style>
    <style:style style:name="P2248" style:parent-style-name="Normal" style:family="paragraph">
      <style:paragraph-properties fo:widows="0" fo:orphans="0" fo:text-align="center"/>
      <style:text-properties fo:font-size="10pt" style:font-size-asian="10pt"/>
    </style:style>
    <style:style style:name="P2249" style:parent-style-name="Normal" style:family="paragraph">
      <style:paragraph-properties fo:widows="0" fo:orphans="0" fo:text-align="center"/>
      <style:text-properties fo:font-size="10pt" style:font-size-asian="10pt"/>
    </style:style>
    <style:style style:name="P2250" style:parent-style-name="Normal" style:family="paragraph">
      <style:paragraph-properties fo:widows="0" fo:orphans="0" fo:text-align="center"/>
      <style:text-properties fo:font-size="10pt" style:font-size-asian="10pt"/>
    </style:style>
    <style:style style:name="P2251" style:parent-style-name="Normal" style:family="paragraph">
      <style:paragraph-properties fo:widows="0" fo:orphans="0" fo:text-align="center"/>
      <style:text-properties fo:font-size="10pt" style:font-size-asian="10pt"/>
    </style:style>
    <style:style style:name="TableRow2252" style:family="table-row">
      <style:table-row-properties style:min-row-height="0.013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font-size="10pt" style:font-size-asian="10pt"/>
    </style:style>
    <style:style style:name="TableRow2287" style:family="table-row">
      <style:table-row-properties style:min-row-height="0.0138in" style:use-optimal-row-height="false"/>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font-size="10pt" style:font-size-asian="10pt"/>
    </style:style>
    <style:style style:name="P2305" style:parent-style-name="Normal" style:family="paragraph">
      <style:paragraph-properties fo:widows="0" fo:orphans="0" fo:text-align="center"/>
      <style:text-properties fo:font-size="10pt" style:font-size-asian="10pt"/>
    </style:style>
    <style:style style:name="P2306" style:parent-style-name="Normal" style:family="paragraph">
      <style:paragraph-properties fo:widows="0" fo:orphans="0" fo:text-align="center"/>
      <style:text-properties fo:font-size="10pt" style:font-size-asian="10pt"/>
    </style:style>
    <style:style style:name="P2307" style:parent-style-name="Normal" style:family="paragraph">
      <style:paragraph-properties fo:widows="0" fo:orphans="0" fo:text-align="center"/>
      <style:text-properties fo:font-size="10pt" style:font-size-asian="10pt"/>
    </style:style>
    <style:style style:name="P2308" style:parent-style-name="Normal" style:family="paragraph">
      <style:paragraph-properties fo:widows="0" fo:orphans="0" fo:text-align="center"/>
      <style:text-properties fo:font-size="10pt" style:font-size-asian="10pt"/>
    </style:style>
    <style:style style:name="P2309" style:parent-style-name="Normal" style:family="paragraph">
      <style:paragraph-properties fo:widows="0" fo:orphans="0" fo:text-align="center"/>
      <style:text-properties fo:font-size="10pt" style:font-size-asian="10pt"/>
    </style:style>
    <style:style style:name="TableRow2310" style:family="table-row">
      <style:table-row-properties style:min-row-height="0.013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0pt" style:font-size-asian="10pt"/>
    </style:style>
    <style:style style:name="TableRow2345" style:family="table-row">
      <style:table-row-properties style:min-row-height="0.0138in" style:use-optimal-row-height="false"/>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color="#000000" fo:font-size="10pt" style:font-size-asian="10pt"/>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0pt" style:font-size-asian="10pt"/>
    </style:style>
    <style:style style:name="P2363" style:parent-style-name="Normal" style:family="paragraph">
      <style:paragraph-properties fo:widows="0" fo:orphans="0" fo:text-align="center"/>
      <style:text-properties fo:font-size="10pt" style:font-size-asian="10pt"/>
    </style:style>
    <style:style style:name="P2364" style:parent-style-name="Normal" style:family="paragraph">
      <style:paragraph-properties fo:widows="0" fo:orphans="0" fo:text-align="center"/>
      <style:text-properties fo:font-size="10pt" style:font-size-asian="10pt"/>
    </style:style>
    <style:style style:name="P2365" style:parent-style-name="Normal" style:family="paragraph">
      <style:paragraph-properties fo:widows="0" fo:orphans="0" fo:text-align="center"/>
      <style:text-properties fo:font-size="10pt" style:font-size-asian="10pt"/>
    </style:style>
    <style:style style:name="P2366" style:parent-style-name="Normal" style:family="paragraph">
      <style:paragraph-properties fo:widows="0" fo:orphans="0" fo:text-align="center"/>
      <style:text-properties fo:font-size="10pt" style:font-size-asian="10pt"/>
    </style:style>
    <style:style style:name="P2367" style:parent-style-name="Normal" style:family="paragraph">
      <style:paragraph-properties fo:widows="0" fo:orphans="0" fo:text-align="center"/>
      <style:text-properties fo:font-size="10pt" style:font-size-asian="10pt"/>
    </style:style>
    <style:style style:name="TableRow2368" style:family="table-row">
      <style:table-row-properties style:min-row-height="0.0138in" style:use-optimal-row-height="false"/>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size="10pt" style:font-size-asian="10pt"/>
    </style:style>
    <style:style style:name="TableRow2402" style:family="table-row">
      <style:table-row-properties style:min-row-height="0.0138in" style:use-optimal-row-height="false"/>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color="#000000"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font-size="10pt" style:font-size-asian="10pt"/>
    </style:style>
    <style:style style:name="P2420" style:parent-style-name="Normal" style:family="paragraph">
      <style:paragraph-properties fo:widows="0" fo:orphans="0" fo:text-align="center"/>
      <style:text-properties fo:font-size="10pt" style:font-size-asian="10pt"/>
    </style:style>
    <style:style style:name="P2421" style:parent-style-name="Normal" style:family="paragraph">
      <style:paragraph-properties fo:widows="0" fo:orphans="0" fo:text-align="center"/>
      <style:text-properties fo:font-size="10pt" style:font-size-asian="10pt"/>
    </style:style>
    <style:style style:name="P2422" style:parent-style-name="Normal" style:family="paragraph">
      <style:paragraph-properties fo:widows="0" fo:orphans="0" fo:text-align="center"/>
      <style:text-properties fo:font-size="10pt" style:font-size-asian="10pt"/>
    </style:style>
    <style:style style:name="P2423" style:parent-style-name="Normal" style:family="paragraph">
      <style:paragraph-properties fo:widows="0" fo:orphans="0" fo:text-align="center"/>
      <style:text-properties fo:font-size="10pt" style:font-size-asian="10pt"/>
    </style:style>
    <style:style style:name="P2424" style:parent-style-name="Normal" style:family="paragraph">
      <style:paragraph-properties fo:widows="0" fo:orphans="0" fo:text-align="center"/>
      <style:text-properties fo:font-size="10pt" style:font-size-asian="10pt"/>
    </style:style>
    <style:style style:name="TableRow2425" style:family="table-row">
      <style:table-row-properties style:min-row-height="0.0138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weight="bold" style:font-weight-asian="bold" fo:font-size="10pt" style:font-size-asian="10pt"/>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font-size="10pt" style:font-size-asian="10pt"/>
    </style:style>
    <style:style style:name="TableRow2460" style:family="table-row">
      <style:table-row-properties style:min-row-height="0.0138in" style:use-optimal-row-height="false"/>
    </style:style>
    <style:style style:name="P246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0pt" style:font-size-asian="10pt"/>
    </style:style>
    <style:style style:name="P2478" style:parent-style-name="Normal" style:family="paragraph">
      <style:paragraph-properties fo:widows="0" fo:orphans="0" fo:text-align="center"/>
      <style:text-properties fo:font-size="10pt" style:font-size-asian="10pt"/>
    </style:style>
    <style:style style:name="P2479" style:parent-style-name="Normal" style:family="paragraph">
      <style:paragraph-properties fo:widows="0" fo:orphans="0" fo:text-align="center"/>
      <style:text-properties fo:font-size="10pt" style:font-size-asian="10pt"/>
    </style:style>
    <style:style style:name="P2480" style:parent-style-name="Normal" style:family="paragraph">
      <style:paragraph-properties fo:widows="0" fo:orphans="0" fo:text-align="center"/>
      <style:text-properties fo:font-size="10pt" style:font-size-asian="10pt"/>
    </style:style>
    <style:style style:name="P2481" style:parent-style-name="Normal" style:family="paragraph">
      <style:paragraph-properties fo:widows="0" fo:orphans="0" fo:text-align="center"/>
      <style:text-properties fo:font-size="10pt" style:font-size-asian="10pt"/>
    </style:style>
    <style:style style:name="P2482" style:parent-style-name="Normal" style:family="paragraph">
      <style:paragraph-properties fo:widows="0" fo:orphans="0" fo:text-align="center"/>
      <style:text-properties fo:font-size="10pt" style:font-size-asian="10pt"/>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0pt" style:font-size-asian="10pt"/>
    </style:style>
    <style:style style:name="TableRow2508" style:family="table-row">
      <style:table-row-properties style:min-row-height="0.0138in" style:use-optimal-row-height="false"/>
    </style:style>
    <style:style style:name="P250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0pt" style:font-size-asian="10pt"/>
    </style:style>
    <style:style style:name="P2526" style:parent-style-name="Normal" style:family="paragraph">
      <style:paragraph-properties fo:widows="0" fo:orphans="0" fo:text-align="center"/>
      <style:text-properties fo:font-size="10pt" style:font-size-asian="10pt"/>
    </style:style>
    <style:style style:name="P2527"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SPECIALIOJO UGDYMO PLĖTROS PROGRAMOS PATVIRTINIMO</text:p>
      <text:p text:style-name="P7"/>
      <text:p text:style-name="P8">2009 m. rugsėjo 3 d. Nr. ISAK-1796</text:p>
      <text:p text:style-name="P9">Vilnius</text:p>
      <text:p text:style-name="P10"/>
      <text:p text:style-name="P11"><text:span text:style-name="T12">Vadovaudamasis Lietuvos Respublikos Vyriausybės 2008–201</text:span><text:span text:style-name="T13">2 metų programos įgyvendinimo priemonių, patvirtintų Lietuvos Respublikos Vyriausybės 2009 m. vasario 25 d. nutarimu Nr. 189 (Žin., 2009, Nr. </text:span><text:a xlink:href="https://www.e-tar.lt/portal/lt/legalAct/TAR.3F36D5A73A82" office:target-frame-name="_blank" xlink:show="new"><text:span text:style-name="T14">33-1268</text:span></text:a><text:span text:style-name="T15">), 3 lentelės „Lietuvos Resp</text:span><text:span text:style-name="T16">ublikos Vyriausybės 2008–2012 metų veiklos strategijos nuostatų įgyvendinimo priemonės“ 1075 punktu:</text:span></text:p>
      <text:p text:style-name="P17"><text:span text:style-name="T18">1</text:span><text:span text:style-name="T19">. T v i r t i n u Specialiojo ugdymo plėtros programą (pridedama).</text:span></text:p>
      <text:p text:style-name="P20"><text:span text:style-name="T21">2</text:span><text:span text:style-name="T22">. R e k o m e n d u o j u:</text:span></text:p>
      <text:p text:style-name="P23"><text:span text:style-name="T24">2.1</text:span><text:span text:style-name="T25">. savivaldybėms dalyvauti įgyvendinant šiuo įs</text:span><text:span text:style-name="T26">akymu patvirtintos Specialiojo ugdymo plėtros programos įgyvendinimo priemonių plano 1.1.3 priemonę;</text:span></text:p>
      <text:p text:style-name="P27"><text:span text:style-name="T28">2.2</text:span><text:span text:style-name="T29">. aukštosioms mokykloms dalyvauti įgyvendinant šiuo įsakymu patvirtintos Specialiojo ugdymo plėtros programos įgyvendinimo priemonių plano 1.1.4 ir<text:s/></text:span><text:span text:style-name="T30">1.2.7 priemones.</text:span></text:p>
      <text:p text:style-name="P31"/>
      <text:p text:style-name="P32"/>
      <text:p text:style-name="P33"><text:span text:style-name="T34">Švietimo ir mokslo ministras</text:span><text:span text:style-name="T35"><text:tab/>Gintaras Steponavičius</text:span></text:p>
      <text:p text:style-name="P36"/>
      <text:p text:style-name="P37"><text:span text:style-name="T38">_________________</text:span></text:p>
      <text:p text:style-name="P39"/>
      <text:soft-page-break/>
      <text:p text:style-name="P40"><text:span text:style-name="T41">PATVIRTINTA</text:span></text:p>
      <text:p text:style-name="P42">Lietuvos Respublikos švietimo ir mokslo<text:s/></text:p>
      <text:p text:style-name="P43">ministro 2009 m. rugsėjo 3 d.<text:s/></text:p>
      <text:p text:style-name="P44">įsakymu Nr. ISAK-1796</text:p>
      <text:p text:style-name="P45"/>
      <text:p text:style-name="P46"><text:span text:style-name="T47">SPECIALIOJO UGDYMO PLĖTROS PROGRAM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pecialiojo ugdymo plėtros programos (toliau – ši programa) paskirtis – didinti švietimo prieinamumą ir lygias galimybes specialiųjų poreikių mokiniams, tobulinant mokytojų, mokyklų vadovų, apskričių ir savivaldybių administrac</text:span><text:span text:style-name="T57">ijų švietimo padalinių specialistų kompetencijas specialiųjų poreikių mokinių ugdymo srityje, užtikrinant visuomenei prieinamą informaciją apie specialiųjų poreikių mokinių ugdymą, mokymą, studijas ir plėtojant tėvų, mokytojų ir specialiųjų poreikių mokini</text:span><text:span text:style-name="T58">ų bendradarbiavimo galimybes.</text:span></text:p>
      <text:p text:style-name="P59"><text:span text:style-name="T60">2</text:span><text:span text:style-name="T61">. Rengiant šią programą, vadovautasi Lietuvos Respublikos Konstitucija, Lietuvos Respublikos švietimo įstatymu (Žin., 1991, Nr. </text:span><text:a xlink:href="https://www.e-tar.lt/portal/lt/legalAct/TAR.9A3AD08EA5D0" office:target-frame-name="_blank" xlink:show="new"><text:span text:style-name="T62">23-593</text:span></text:a><text:span text:style-name="T63">; 2003,<text:s/></text:span><text:span text:style-name="T64">Nr. </text:span><text:a xlink:href="https://www.e-tar.lt/portal/lt/legalAct/TAR.0546D91E9C63" office:target-frame-name="_blank" xlink:show="new"><text:span text:style-name="T65">63-2853</text:span></text:a><text:span text:style-name="T66">), Lietuvos Respublikos specialiojo ugdymo įstatymu (Žin., 1998, Nr. </text:span><text:a xlink:href="https://www.e-tar.lt/portal/lt/legalAct/TAR.E803358CC7B7" office:target-frame-name="_blank" xlink:show="new"><text:span text:style-name="T67">115-3228</text:span></text:a><text:span text:style-name="T68">), Lietuvo</text:span><text:span text:style-name="T69">s Respublikos profesinio mokymo įstatymu (Žin., 1997, Nr. </text:span><text:a xlink:href="https://www.e-tar.lt/portal/lt/legalAct/TAR.44FA08A7226F" office:target-frame-name="_blank" xlink:show="new"><text:span text:style-name="T70">98-2478</text:span></text:a><text:span text:style-name="T71">; 2007, Nr. </text:span><text:a xlink:href="https://www.e-tar.lt/portal/lt/legalAct/TAR.520097AFEB05" office:target-frame-name="_blank" xlink:show="new"><text:span text:style-name="T72">43-1627</text:span></text:a><text:span text:style-name="T73">), Lietuvos Re</text:span><text:span text:style-name="T74">spublikos neįgaliųjų socialinės integracijos įstatymu (Žin., 1991, Nr. </text:span><text:a xlink:href="https://www.e-tar.lt/portal/lt/legalAct/TAR.199156E4E004" office:target-frame-name="_blank" xlink:show="new"><text:span text:style-name="T75">36-969</text:span></text:a><text:span text:style-name="T76">; 2004, Nr. 83-2983), Lietuvos Respublikos lygių galimybių įstatymu (Žin., 2003, Nr. </text:span><text:a xlink:href="https://www.e-tar.lt/portal/lt/legalAct/TAR.0CC6CB2A9E42" office:target-frame-name="_blank" xlink:show="new"><text:span text:style-name="T77">114-5115</text:span></text:a><text:span text:style-name="T78">; 2008, Nr. </text:span><text:a xlink:href="https://www.e-tar.lt/portal/lt/legalAct/TAR.D128ED223867" office:target-frame-name="_blank" xlink:show="new"><text:span text:style-name="T79">76-2998</text:span></text:a><text:span text:style-name="T80">), Mokymosi visą gyvenimą užtikrinimo strategija, patvirtinta Lietuvos Respublikos švi</text:span><text:span text:style-name="T81">etimo ir mokslo ministro ir Lietuvos Respublikos socialinės apsaugos ir darbo ministro 2004 m. kovo 26 d. įsakymu Nr. ISAK-433/A1-83 (Žin., 2004, Nr. </text:span><text:a xlink:href="https://www.e-tar.lt/portal/lt/legalAct/TAR.BCAEABD601EC" office:target-frame-name="_blank" xlink:show="new"><text:span text:style-name="T82">56-1957</text:span></text:a><text:span text:style-name="T83">; 2008, Nr. </text:span><text:a xlink:href="https://www.e-tar.lt/portal/lt/legalAct/TAR.B8EAA8531C24" office:target-frame-name="_blank" xlink:show="new"><text:span text:style-name="T84">122-4647</text:span></text:a><text:span text:style-name="T85">), Valstybinės švietimo strategijos 2003–2012 metų nuostatomis, patvirtintomis Lietuvos Respublikos Seimo 2003 m. liepos 4 d. nutarimu Nr. IX-1700 (Žin., 2003, Nr. </text:span><text:a xlink:href="https://www.e-tar.lt/portal/lt/legalAct/TAR.D63799D18558" office:target-frame-name="_blank" xlink:show="new"><text:span text:style-name="T86">71-3216</text:span></text:a><text:span text:style-name="T87">), Valstybinės švietimo strategijos 2003–2012 metų nuostatų įgyvendinimo programa, patvirtinta Lietuvos Respublikos Vyriausybės 2005 m. sausio 24 d. nutarimu Nr. 82 (Žin., 2005, Nr. </text:span><text:a xlink:href="https://www.e-tar.lt/portal/lt/legalAct/TAR.55E9341548A7" office:target-frame-name="_blank" xlink:show="new"><text:span text:style-name="T88">12-391</text:span></text:a><text:span text:style-name="T89">), ir kitais teisės aktais.</text:span></text:p>
      <text:p text:style-name="P90"><text:span text:style-name="T91">3</text:span><text:span text:style-name="T92">. Šioje programoje vartojamos sąvokos:</text:span></text:p>
      <text:p text:style-name="P93"><text:span text:style-name="T94">Mobili švietimo pagalba<text:s/></text:span><text:span text:style-name="T95">– vaikui ir šeimai teikiama švietimo pagalba, atliepianti pagal ugdymo<text:s/></text:span><text:span text:style-name="T96">situaciją (mokykloje, šeimoje ar globą teikiančioje institucijoje) ugdymosi poreikius.</text:span></text:p>
      <text:p text:style-name="P97"><text:span text:style-name="T98">Ankstyvoji intervencija vaikystėje<text:s/></text:span><text:span text:style-name="T99">? švietimo ir sveikatos priežiūros specialistų vaikui nuo gimimo iki 3 metų ir jo tėvams (globėjams, rūpintojams) teikiama pagalba, ku</text:span><text:span text:style-name="T100">ria siekiama kompleksiškai lavinti specialiųjų poreikių vaiko pažintines ir sensomotorines funkcijas.</text:span></text:p>
      <text:p text:style-name="P101"><text:span text:style-name="T102">4</text:span><text:span text:style-name="T103">. Ši programa įgyvendinama 2009–2013 metais.</text:span></text:p>
      <text:p text:style-name="P104"/>
      <text:p text:style-name="P105"><text:span text:style-name="T106">II</text:span><text:span text:style-name="T107">.<text:s/></text:span><text:span text:style-name="T108">SITUACIJOS ANALIZĖ</text:span></text:p>
      <text:p text:style-name="P109"/>
      <text:p text:style-name="P110"><text:span text:style-name="T111">5</text:span><text:span text:style-name="T112">. Specialiojo ugdymo paslaugų teikimo programa, patvirtinta Lietuvos</text:span><text:span text:style-name="T113"><text:s/>Respublikos Vyriausybės 2004 m. lapkričio 22 d. nutarimu Nr. 1475 (Žin., 2004, Nr. </text:span><text:a xlink:href="https://www.e-tar.lt/portal/lt/legalAct/TAR.E05061EAB344" office:target-frame-name="_blank" xlink:show="new"><text:span text:style-name="T114">170-6263</text:span></text:a><text:span text:style-name="T115">), buvo įgyvendinama 2005–2008 metais. Specialiojo ugdymo paslaugų teikimo programos<text:s/></text:span><text:span text:style-name="T116">priemonėms įgyvendinti 2005–2008 metais lėšų poreikis buvo 56478000 litų, o skirta 12296000 litų, tai yra tik 21,77 procento, todėl priemonės įgyvendintos iš dalies.</text:span></text:p>
      <text:p text:style-name="P117"><text:span text:style-name="T118">6</text:span><text:span text:style-name="T119">. Švietimo ir mokslo ministerijos duomenimis, specialiųjų poreikių mokinių iki 21 met</text:span><text:span text:style-name="T120">ų bendrojo lavinimo mokyklų bendrosiose klasėse per 2005–2008 metų laikotarpį padidėjo nuo 9,4 iki 10,6 procento, o specialiosiose mokyklose besimokančių mokinių skaičius sumažėjo 8 proc. ir 2008 m. sudarė 10 proc. visų specialiųjų poreikių mokinių. Profes</text:span><text:span text:style-name="T121">inėse mokyklose pagal profesinio mokymo programas, pritaikytas specialiųjų poreikių mokiniams, 2007–2008 mokslo metais mokėsi 1062 mokiniai, tai 14,5 proc. mažiau mokinių<text:s/></text:span><text:soft-page-break/><text:span text:style-name="T122">nei 2005–2006 mokslo metais. Statistikos departamento prie Lietuvos Respublikos Vyria</text:span><text:span text:style-name="T123">usybės ir Neįgaliųjų reikalų departamento prie Socialinės apsaugos ir darbo ministerijos duomenimis, 2007–2008 mokslo metais Lietuvos aukštosiose mokyklose studijavo 915 neįgalių studentų. Per 2005–2008 metų laikotarpį šalies kolegijose neįgalių studentų s</text:span><text:span text:style-name="T124">kaičius išaugo net 73 procentais, o universitetuose – 23,3 procento.</text:span></text:p>
      <text:p text:style-name="P125"><text:span text:style-name="T126">7</text:span><text:span text:style-name="T127">. Siekiant tobulinti mokinių aprūpinimą specialiosiomis mokymo priemonėmis, ugdymui skirtomis techninės pagalbos priemonėmis ir kompiuterine įranga, 2006 metais Švietimo ir mokslo mi</text:span><text:span text:style-name="T128">nisterijos Specialiosios pedagogikos ir psichologijos centre buvo įsteigtas Specialiųjų mokymo priemonių skyrius, koordinuojantis šalyje specialiųjų mokymo priemonių ir metodinės medžiagos paklausos stebėseną ir rengimą. Lietuvos kurčiųjų ir neprigirdinčių</text:span><text:span text:style-name="T129">jų ugdymo centre 2006 metais buvo įsteigtas Gestotyros ir metodinių priemonių rengimo skyrius. Per 2005–2007 metus parengtos rekomendacijos mokykloms dėl specialiųjų mokymo priemonių pasirinkimo, sukurta, pritaikyta ir išleista 30 specialiųjų mokymo priemo</text:span><text:span text:style-name="T130">nių, metodinių priemonių ir metodinių leidinių, kuriais aprūpintos mokyklos ir pedagoginės psichologinės tarnybos. Techninių pagalbos priemonių ir specialiųjų mokymo priemonių poreikis buvo tenkinamas tik iš dalies, nors būtent šių priemonių prieinamumas y</text:span><text:span text:style-name="T131">ra viena lemiamų sąlygų siekiant užtikrinti specialiųjų poreikių asmenų lygias galimybes švietimo sistemoje.</text:span></text:p>
      <text:p text:style-name="P132"><text:span text:style-name="T133">8</text:span><text:span text:style-name="T134">. Įgyvendinant Mokyklų tobulinimo programą, patvirtintą Lietuvos Respublikos Vyriausybės 2002 m. gegužės 28 d. nutarimu Nr. 759 (Žin., 2002, N</text:span><text:span text:style-name="T135">r. </text:span><text:a xlink:href="https://www.e-tar.lt/portal/lt/legalAct/TAR.F0389A02D3A3" office:target-frame-name="_blank" xlink:show="new"><text:span text:style-name="T136">54-2130</text:span></text:a><text:span text:style-name="T137">), buvo atkreiptas dėmesys į aplinkos pritaikymo svarbą specialiųjų poreikių mokiniams. Per 2003–2005 metus 32 švietimo įstaigose buvo įrengtos nuovažos, pritaikyta po</text:span><text:span text:style-name="T138"><text:s/>1 sanitarinį mazgą neįgaliesiems, 6 švietimo įstaigose įrengti liftai bei keltuvai. Švietimo ir mokslo ministerijos 2007 metais inicijuotų tyrimų, atliktų bendrojo lavinimo ir aukštosiose mokyklose, rezultatai rodo, kad aplinkos pritaikymas specialiųjų po</text:span><text:span text:style-name="T139">reikių mokiniams šalies švietimo įstaigose – viena esminių švietimo prieinamumo ir lygių galimybių užtikrinimo prielaidų – nepakankamas.</text:span></text:p>
      <text:p text:style-name="P140"><text:span text:style-name="T141">9</text:span><text:span text:style-name="T142">. Įgyvendinant Europos Sąjungos struktūrinių fondų ir Švietimo ir mokslo ministerijos finansuotą projektą „Pedagog</text:span><text:span text:style-name="T143">inių psichologinių tarnybų plėtra“ iš 53 Lietuvoje veikiančių pedagoginių psichologinių tarnybų rekonstrukcijos ir remonto darbai atlikti 21 pedagoginėje psichologinėje tarnyboje, o 22 pedagoginės psichologinės tarnybos ir Specialiosios pedagogikos ir psic</text:span><text:span text:style-name="T144">hologijos centras aprūpinti naujais baldais, kompiuterių įranga. Siekiant didinti švietimo pagalbos mokiniui veiksmingumą, būtina tęsti ligi šiol nerenovuotų pedagoginių psichologinių tarnybų, švietimo įstaigose dirbančių specialiųjų pedagogų, socialinių p</text:span><text:span text:style-name="T145">edagogų, psichologų, logopedų darbo su mokiniais aplinkos atnaujinimo darbus, o šiuos specialistus aprūpinti reikiamomis pedagoginio psichologinio vertinimo metodikomis, specialiosiomis mokymo priemonėmis ir reikiama kompiuterine įranga.</text:span></text:p>
      <text:p text:style-name="P146"><text:span text:style-name="T147">10</text:span><text:span text:style-name="T148">. Švietimo i</text:span><text:span text:style-name="T149">r mokslo ministerijos duomenimis, specialiąją pedagoginę ir specialiąją, psichologinę bei socialinę pedagoginę pagalbą teikiančių specialistų ir mokinių skaičiaus santykis bendrojo lavinimo mokyklose kasmet gerėja: 2005 metais buvo 258 mokiniai vienam spec</text:span><text:span text:style-name="T150">ialistui, 2006 metais – 250,5 mokinio, 2007 metais – 222,9 mokinio. Daugumoje mokyklų vis dar trūksta švietimo pagalbos specialistų, veikia nepilnos mokyklų specialiojo ugdymo komisijos, o savivaldybių pedagoginių psichologinių tarnybų specialistai neturi<text:s/></text:span><text:span text:style-name="T151">galimybių vykdyti visų funkcijų, nes neaprūpintos transporto priemonėmis. Pedagoginių psichologinių tarnybų specialistų komandos, turėdamos transporto priemonę, galėtų būti mobilios, lankytųsi mokyklose, teiktų konsultacijas ir reikiamą pagalbą namuose ugd</text:span><text:span text:style-name="T152">omiems mokiniams.</text:span></text:p>
      <text:p text:style-name="P153"><text:span text:style-name="T154">11</text:span><text:span text:style-name="T155">. Vykdant Europos Specialiojo ugdymo plėtros agentūros projektą „Ankstyvoji intervencija vaikystėje. Europos valstybių patirtis“, buvo sukurta nauja ankstyvosios intervencijos vaikystėje koncepcija, kurios pagrindiniai elementai: pa</text:span><text:span text:style-name="T156">slaugų prieinamumas, jų artumas, finansinis prieinamumas ir įvairovė. Nuo 1996 metų prie pirminės sveikatos priežiūros įstaigų Lietuvos didžiuosiuose miestuose veikia 38 ankstyvosios reabilitacijos<text:s/></text:span><text:soft-page-break/><text:span text:style-name="T157">tarnybos, tačiau miesteliuose ir kaimuose gyvenantiems vai</text:span><text:span text:style-name="T158">kams ir jų šeimoms ankstyvoji pagalba neteikiama. Ankstyvojo amžiaus vaikai, turintys sensorinių sutrikimų, jokios pagalbos taip pat negauna net ir miestuose veikiančiose ankstyvosios reabilitacijos tarnybose, nes tokia pagalba šių tarnybų nuostatuose nenu</text:span><text:span text:style-name="T159">matyta. Įvertinus ankstyvosios intervencijos vaikystėje situaciją Lietuvoje, galima teigti, kad nepakankamas ankstyvosios intervencijos vaikystėje paslaugų prieinamumas.</text:span></text:p>
      <text:p text:style-name="P160"><text:span text:style-name="T161">12</text:span><text:span text:style-name="T162">. Švietimo ir mokslo ministerijos 2006 metais užsakyto tyrimo „Veiksniai, darant</text:span><text:span text:style-name="T163">ys poveikį asmenų, turinčių specialiųjų poreikių, studijoms aukštosiose mokyklose“ išvadose teigiama, kad neįgalieji studentai pageidauja didesnio valstybės dėmesio studijų programų pritaikymui jų poreikiams. Išskirti veiksniai, įtakojantys neįgaliųjų stud</text:span><text:span text:style-name="T164">ijas: aukštosios mokyklos fizinė aplinka, nevienodos, lyginant su bendraamžiais, pasirinkimo ir prieinamumo galimybės, įsitraukimas į mokymosi ir akademinę veiklą, studijų plano individualumas ir lankstumas, aukštosios mokyklos ir neįgaliųjų interesų derin</text:span><text:span text:style-name="T165">imas ir kita. Per pastaruosius metus pagerėjo fizinio prieinamumo situacija šalies aukštosiose mokyklose neįgaliems studentams: įrengti ar pritaikyti specialūs įvažiavimo takai, tualetai, auditorijos, sukurtos kompiuterizuotos darbo vietos, tačiau speciali</text:span><text:span text:style-name="T166">ųjų poreikių asmenų studijavimo galimybės aukštosiose mokyklose dar nėra pakankamos.</text:span></text:p>
      <text:p text:style-name="P167"><text:span text:style-name="T168">13</text:span><text:span text:style-name="T169">. Specialiųjų poreikių mokiniai, norintys įgyti profesiją, gali mokytis profesinėse mokyklose pagal jiems pritaikytas profesinio mokymo programas. Švietimo ir mokslo</text:span><text:span text:style-name="T170"><text:s/>ministerijos duomenimis, tik 19 procentų visų profesinių mokyklų vykdo specialiųjų poreikių mokiniams skirtas profesinio mokymo programas, mokyklose nepritaikyta mokymosi aplinka, psichologinės ir specialiosios pedagoginės, specialiosios pagalbos teikimas</text:span><text:span text:style-name="T171"><text:s/>nepakankamas. Baigę profesines mokyklas specialiųjų poreikių mokiniai sunkiai prisitaiko darbo rinkoje. Profesinei mokyklai sunku užtikrinti nepertraukiamą darbdavių ir profesinės mokyklos bendradarbiavimą ir partnerystę, keitimąsi informacija ir patirtim</text:span><text:span text:style-name="T172">i. Švietimo ir mokslo ministerijos duomenimis, savivaldybių administracijos nepakankamai bendradarbiauja su profesinio mokymo centrais, Socialinės apsaugos ir darbo ministerija ir darbdaviais, kad užtikrintų specialiųjų poreikių asmenų įdarbinimą savo teri</text:span><text:span text:style-name="T173">torijoje esančiose įmonėse.</text:span></text:p>
      <text:p text:style-name="P174"><text:span text:style-name="T175">14</text:span><text:span text:style-name="T176">. Siekiant užtikrinti specialiųjų poreikių mokinių ugdymo kokybę ir veiksmingumą, kasmet didinamas specialiųjų poreikių mokinio krepšelis, o nuo 2008 metų, vadovaujantis Moksleivio krepšelio ir sutartinių moksleivių<text:s/></text:span><text:span text:style-name="T177">apskaičiavimo metodika, patvirtinta Lietuvos Respublikos Vyriausybės 2001 m. birželio 27 d. nutarimu Nr. 785 (Žin., 2001, Nr. </text:span><text:a xlink:href="https://www.e-tar.lt/portal/lt/legalAct/TAR.E312BC1F0361" office:target-frame-name="_blank" xlink:show="new"><text:span text:style-name="T178">57-2040</text:span></text:a><text:span text:style-name="T179">; 2002, Nr. </text:span><text:a xlink:href="https://www.e-tar.lt/portal/lt/legalAct/TAR.DE6F09270BF4" office:target-frame-name="_blank" xlink:show="new"><text:span text:style-name="T180">119-5339</text:span></text:a><text:span text:style-name="T181">), specialiųjų poreikių mokiniams skaičiuojamas 35,6 procento didesnis mokinio krepšelis nei statistinio mokinio. Švietimo ir mokslo ministerijos užsakymu 2007 metais atlikto tyrimo „Psichologinės, spe</text:span><text:span text:style-name="T182">cialiosios pedagoginės, specialiosios pagalbos teikimo pagalbos veiksmingumas bendrojo lavinimo mokyklose“ išvadose teigiama, kad ugdymo procesą neigiamai veikia specialistų stygius mokyklose. Mokyklose trūksta psichologinės, specialiosios pedagoginės paga</text:span><text:span text:style-name="T183">lbos teikėjų. Būtina sudaryti galimybes persikvalifikuoti mokytojams, norintiems įgyti švietimo pagalbos specialistų (psichologų, surdopedagogų, tiflopedagogų ir kitų) kvalifikacijas. Ypač aktuali specialiosios pedagoginės, specialiosios pagalbos teikimo p</text:span><text:span text:style-name="T184">lėtra akliesiems ir silpnaregiams, sutrikusios klausos mokiniams, emocijų ir elgesio sutrikimų turintiems mokiniams. Dauguma švietimo įstaigų specialiuosius ugdymosi poreikius nustato ir juos tenkina nepakankamai. Siekiant tobulinti specialiąją, specialiąj</text:span><text:span text:style-name="T185">ą pedagoginę pagalbą šių sutrikimų turintiems vaikams, būtina steigti mokyklose poilsio kambarius vaikams ir remiantis Europos šalių patirtimi kurti mobilią švietimo pagalbos sistemą, užtikrinančią kvalifikuotą specialistų pagalbą visiems specialiųjų porei</text:span><text:span text:style-name="T186">kių mokiniams, inicijuoti savanorių pagalbą ir ją remti.</text:span></text:p>
      <text:p text:style-name="P187"><text:span text:style-name="T188">15</text:span><text:span text:style-name="T189">. Neformalusis vaikų švietimas įgyvendinamas pagal Neformaliojo vaikų švietimo koncepciją, patvirtintą Lietuvos Respublikos švietimo ir mokslo ministro 2005 m. gruodžio 30 d. įsakymu<text:s/></text:span><text:span text:style-name="T190">Nr. ISAK-2695 (Žin., 2006, Nr. </text:span><text:a xlink:href="https://www.e-tar.lt/portal/lt/legalAct/TAR.07DF6A456513" office:target-frame-name="_blank" xlink:show="new"><text:span text:style-name="T191">4-115</text:span></text:a><text:span text:style-name="T192">). Švietimo ir mokslo ministerijos užsakymu atlikti tyrimai rodo, kad neformalųjį vaikų švietimą mokiniai vertina teigiamai. Kaip nurodoma Šv</text:span><text:span text:style-name="T193">ietimo ir mokslo ministerijos 2006 metais užsakyto tyrimo „Neformaliojo<text:s/></text:span><text:soft-page-break/><text:span text:style-name="T194">vaikų švietimo sąnaudos ir prieinamumas“ rekomendacijose, savivaldybių lygmeniu reikėtų plėtoti neformaliojo vaikų švietimo programų įvairovę skatinant ir tolygiai remiant valstybės, s</text:span><text:span text:style-name="T195">avivaldybių ir privačias iniciatyvas.</text:span></text:p>
      <text:p text:style-name="P196"><text:span text:style-name="T197">16</text:span><text:span text:style-name="T198">. Švietimo ir mokslo ministerija per 2005–2008 metus užsakė ir finansavo septynis mokslinius specialiojo ugdymo srities tyrimus. Tyrimų ataskaitose pateikiamos rekomendacijos, skirtos švietimo ir socialinės polit</text:span><text:span text:style-name="T199">ikos rengėjams, nukreiptos į bendradarbiavimą tarp institucijų teikiant socialinę pedagoginę pagalbą ir apibrėžiant konkrečių institucijų funkcijas. Švietimo ir mokslo ministerijos inicijuotų tyrimų duomenys naudojami Europos Sąjungos struktūrinių fondų pr</text:span><text:span text:style-name="T200">ojektams, teisės aktų projektams rengti. Siekiant tobulinti specialiųjų poreikių mokinių ugdymo organizavimą ir laiku priimti tinkamus sprendimus, grįstus patikima ir išsamia informacija bei analize, būtina reguliariai užsakyti tyrimus ir vykdyti specialio</text:span><text:span text:style-name="T201">jo ugdymo būklės stebėseną.</text:span></text:p>
      <text:p text:style-name="P202"><text:span text:style-name="T203">17</text:span><text:span text:style-name="T204">. Siekdama tobulinti mokytojų, mokyklų vadovų, švietimo pagalbos specialistų kompetencijas dirbti su specialiųjų poreikių mokiniais, Švietimo ir mokslo ministerija kasmet skiria per 500 tūkstančių litų mokytojų, mokyklų va</text:span><text:span text:style-name="T205">dovų kvalifikacijos tobulinimo programoms specialiųjų poreikių asmenų ugdymo organizavimo, ugdymui skirtų techninių pagalbos priemonių ir specialiųjų mokymo priemonių naudojimo klausimais, skatina mokytojų švietimo centrus organizuoti mokyklų vadovų, pavad</text:span><text:span text:style-name="T206">uotojų, mokytojų, pagalbos specialistų kvalifikacijos tobulinimo renginius. Pagal 2007 metais Švietimo ir mokslo ministerijos inicijuoto tyrimo „Bendrojo lavinimo mokyklų socialinių bei specialiųjų pedagogų, mokyklų psichologų ir bibliotekininkų kvalifikac</text:span><text:span text:style-name="T207">ijos tobulinimas“ ataskaitą dauguma tyrime dalyvavusių specialistų teigiamai vertina studijų bei mokymų aktualumą ir kokybę.</text:span></text:p>
      <text:p text:style-name="P208"><text:span text:style-name="T209">18</text:span><text:span text:style-name="T210">. Informacija apie ugdymo(si) pagalbos galimybes, specialiųjų poreikių mokinių mokymą ir studijas yra teikiama švietimo įstai</text:span><text:span text:style-name="T211">gose, žiniasklaidoje, interneto puslapiuose ir individualiai. Švietimo ir mokslo ministerijos 2006 metais inicijuoto tyrimo „Pedagoginės psichologinės pagalbos mokykloje veiksmingumas“ išvadose konstatuojama informacijos apie specialistų (mokytojo padėjėjo</text:span><text:span text:style-name="T212">, specialiojo pedagogo) darbo specifiką stoka ugdymo proceso dalyviams. Informuotumo stoka sudaro prielaidas stereotipams apie lankymąsi pas specialistus formuotis ir neugdo tėvų poreikio pagalbai gauti, jos kokybei užtikrinti. Kito Švietimo ir mokslo mini</text:span><text:span text:style-name="T213">sterijos 2006 metais inicijuoto tyrimo „Švietimo pagalba šeimoms, auginančioms ikimokyklinio ir priešmokyklinio amžiaus vaikus“ išvadose konstatuojama, kad beveik penktadalis priešmokyklinio amžiaus grupių vaikų tėvų prisipažino nežinantys, kokios pagalbos</text:span><text:span text:style-name="T214"><text:s/>jų vaikui reikėtų arba kokios įstaigos ją teikia, o net trečdalis nelankančių ugdymo grupių šio amžiaus vaikų tėvų nežino, kur apskritai galima gauti pagalbą. Tyrime konstatuota, kad nepakankamas tarpinstitucinis bendradarbiavimas ir informacinės pagalbos</text:span><text:span text:style-name="T215"><text:s/>apimtys, jos formos, ypač atkreipiamas dėmesys į nelankančių ikimokyklinio ugdymo įstaigų vaikų situaciją.</text:span></text:p>
      <text:p text:style-name="P216"><text:span text:style-name="T217">19</text:span><text:span text:style-name="T218">. Švietimo ir mokslo ministerijai 2004 metais tapus Europos specialiojo ugdymo plėtros agentūros nare, Lietuvos švietimo įstaigų vadovams, mok</text:span><text:span text:style-name="T219">slininkams, specialistams buvo sudarytos sąlygos dalyvauti šios organizacijos inicijuojamų projektų veikloje – rengti politikams ir praktikams rekomendacijas, mokytojams metodinius leidinius, kurie verčiami į 19 kalbų. 2005–2008 metais dalyvauta 6 tarptaut</text:span><text:span text:style-name="T220">iniuose projektuose, kurių tikslas – vykdyti gerosios patirties sklaidą, padėti plėtoti įvairiose Europos valstybėse švietimo paslaugas: „Mokinių specialiųjų poreikių, pasiekimų ir pažangos vertinimas inkliuzinėje aplinkoje“, „Specialiųjų poreikių mokiniai</text:span><text:span text:style-name="T221"><text:s/>migrantai: kultūrų skirtybės ir specialusis ugdymas“, „Inkliuzinis ugdymas ir veikla klasėje vidurinėje mokykloje“, „Individualūs perėjimo planai. Pagalba pereinant iš mokyklos į darbinę veiklą“, „Ankstyvoji intervencija vaikystėje“, „Specialusis ugdymas<text:s/></text:span><text:span text:style-name="T222">Europoje. Švietimo paslaugų ypatumai“. Dalyvavimas šios tarptautinės organizacijos veikloje padeda rengti teisės aktus, strateginius dokumentus, atspindinčius Europos Sąjungos Švietimo tarybos rezoliucijų nuostatas švietimo prieinamumo įvairių poreikių ir<text:s/></text:span><text:span text:style-name="T223">skirtingų amžiaus grupių mokiniams klausimais.</text:span></text:p>
      <text:p text:style-name="P224"/>
      <text:p text:style-name="P225"><text:span text:style-name="T226">III</text:span><text:span text:style-name="T227">.<text:s/></text:span><text:span text:style-name="T228">PROGRAMOS TIKSLAS IR UŽDAVINIAI</text:span></text:p>
      <text:p text:style-name="P229"/>
      <text:p text:style-name="P230"><text:span text:style-name="T231">20</text:span><text:span text:style-name="T232">. Šios programos tikslas – didinti švietimo prieinamumo ir lygių galimybių užtikrinimą specialiųjų poreikių mokiniams.</text:span></text:p>
      <text:p text:style-name="P233"><text:span text:style-name="T234">21</text:span><text:span text:style-name="T235">. Šios programos uždaviniai:</text:span></text:p>
      <text:p text:style-name="P236"><text:span text:style-name="T237">21.1</text:span><text:span text:style-name="T238">. atnaujinti ir pritaikyti ugdymosi aplinką specialiųjų poreikių mokiniams;</text:span></text:p>
      <text:p text:style-name="P239"><text:span text:style-name="T240">21.2</text:span><text:span text:style-name="T241">. didinti švietimo pagalbos prieinamumą specialiųjų poreikių mokiniams ir jų ugdymosi formų įvairovę;</text:span></text:p>
      <text:p text:style-name="P242"><text:span text:style-name="T243">21.3</text:span><text:span text:style-name="T244">. tobulinti mokytojų ir kitų švietime dalyvaujančių asmenų k</text:span><text:span text:style-name="T245">ompetencijas specialiųjų poreikių mokinių ugdymo klausimais;</text:span></text:p>
      <text:p text:style-name="P246"><text:span text:style-name="T247">21.4</text:span><text:span text:style-name="T248">. informuoti visuomenę apie specialiųjų poreikių mokinių ugdymosi galimybes, profesinį mokymą ir aukštojo mokslo studijas;</text:span></text:p>
      <text:p text:style-name="P249"><text:span text:style-name="T250">21.5</text:span><text:span text:style-name="T251">. plėtoti švietime dalyvaujančių asmenų tarptautinį<text:s/></text:span><text:span text:style-name="T252">bendradarbiavimą specialiųjų poreikių mokinių ugdymo klausimais.</text:span></text:p>
      <text:p text:style-name="P253"/>
      <text:p text:style-name="P254"><text:span text:style-name="T255">IV</text:span><text:span text:style-name="T256">.<text:s/></text:span><text:span text:style-name="T257">PROGRAMOS ĮGYVENDINIMO VERTINIMO IR REZULTATO KRITERIJAI</text:span></text:p>
      <text:p text:style-name="P258"/>
      <text:p text:style-name="P259"><text:span text:style-name="T260">22</text:span><text:span text:style-name="T261">. Bus aprūpinta 900 švietimo įstaigų specialiosiomis mokymo priemonėmis, 204 švietimo įstaigos aprūpintos pedagogi</text:span><text:span text:style-name="T262">nio psichologinio vaiko vertinimo metodinėmis priemonėmis, bus įsigytos 95 specialiųjų poreikių mokiniams ugdyti skirtos techninės pagalbos priemonės, 40 vienetų kompiuterių įrangos.</text:span></text:p>
      <text:p text:style-name="P263"><text:span text:style-name="T264">23</text:span><text:span text:style-name="T265">. Bus atnaujinta ir aprūpinta baldais, įranga ir mokymo priemonėmis</text:span><text:span text:style-name="T266"><text:s/>173 švietimo įstaigų darbo su mokiniais aplinkų.</text:span></text:p>
      <text:p text:style-name="P267"><text:span text:style-name="T268">24</text:span><text:span text:style-name="T269">. Bus atnaujinta ir aprūpinta baldais, įranga, mokymo priemonėmis 53 pedagoginės psichologinės tarnybos.</text:span></text:p>
      <text:p text:style-name="P270"><text:span text:style-name="T271">25</text:span><text:span text:style-name="T272">. Bus parengta ir įgyvendinta pedagoginių psichologinių tarnybų aprūpinimo transportu pro</text:span><text:span text:style-name="T273">grama „Mobili Pedagoginės psichologinės tarnybos komanda“.</text:span></text:p>
      <text:p text:style-name="P274"><text:span text:style-name="T275">26</text:span><text:span text:style-name="T276">. Kasmet ne mažiau nei 3 aukštųjų mokyklų studijų procesas bus aprūpintas įranga, pritaikyta specialiųjų poreikių studentams.</text:span></text:p>
      <text:p text:style-name="P277"><text:span text:style-name="T278">27</text:span><text:span text:style-name="T279">. Bus parengtas ir įgyvendintas teisės aktas apie ankstyvos</text:span><text:span text:style-name="T280">ios intervencijos vaikystėje paslaugų prieinamumą.</text:span></text:p>
      <text:p text:style-name="P281"><text:span text:style-name="T282">28</text:span><text:span text:style-name="T283">. Bus įrengta 80 poilsio kambarių ir įkurta 120 inkliuzinio ugdymo vietų mokyklose.</text:span></text:p>
      <text:p text:style-name="P284"><text:span text:style-name="T285">29</text:span><text:span text:style-name="T286">. Bus parengta ir įgyvendinta mobilios švietimo pagalbos teikimo specialiųjų poreikių mokiniams tvarka: bus f</text:span><text:span text:style-name="T287">inansuota kasmet po 10 švietimo pagalbos specialistų, teikiančių mobilią švietimo pagalbą, etatų.</text:span></text:p>
      <text:p text:style-name="P288"><text:span text:style-name="T289">30</text:span><text:span text:style-name="T290">. Bus finansuota iš viso 60 neformaliojo švietimo programų ir 588 specialiųjų poreikių mokinių vasaros poilsis.</text:span></text:p>
      <text:p text:style-name="P291"><text:span text:style-name="T292">31</text:span><text:span text:style-name="T293">. Bus parengta ir išleista 3500<text:s/></text:span><text:span text:style-name="T294">vienetų bendrųjų programų pritaikymo specialiųjų poreikių mokiniams rekomendacijų.</text:span></text:p>
      <text:p text:style-name="P295"><text:span text:style-name="T296">32</text:span><text:span text:style-name="T297">. Kasmet bus pritaikyta po 2 profesinio mokymo programas (modulius) specialiųjų poreikių mokiniams.</text:span></text:p>
      <text:p text:style-name="P298"><text:span text:style-name="T299">33</text:span><text:span text:style-name="T300">. Bus finansuota 40 asmenų, vykdančių praktikos ir darbo viet</text:span><text:span text:style-name="T301">ų paiešką specialiųjų poreikių asmenims.</text:span></text:p>
      <text:p text:style-name="P302"><text:span text:style-name="T303">34</text:span><text:span text:style-name="T304">. Kasmet ne mažiau nei 5 aukštosiose mokyklose bus atnaujinta studijų programų metodinė bazė, kuri bus pritaikyta darbui su specialiųjų poreikių studentais.</text:span></text:p>
      <text:p text:style-name="P305"><text:span text:style-name="T306">35</text:span><text:span text:style-name="T307">. Kasmet bus atlikta po 1 tyrimą apie speciali</text:span><text:span text:style-name="T308">ųjų poreikių mokinių, ugdomų pagal profesinio mokymo bei neformaliojo švietimo programas, ugdymo organizavimo, aplinkos pritaikymo, pagalbos teikimo, priemonių naudojimo ypatumus.</text:span></text:p>
      <text:p text:style-name="P309"><text:span text:style-name="T310">36</text:span><text:span text:style-name="T311">. Iš viso 3182 mokytojai, 1718 švietimo pagalbos specialistų, 2102<text:s/></text:span><text:span text:style-name="T312">apskričių ir savivaldybių administracijų švietimo padalinių specialistų tobulins kvalifikaciją specialiųjų poreikių mokinių ugdymo klausimais.</text:span></text:p>
      <text:p text:style-name="P313"><text:span text:style-name="T314">37</text:span><text:span text:style-name="T315">. Bus atnaujinta 1 surdopedagogikos ir 1 tiflopedagogikos studijų programa.</text:span></text:p>
      <text:p text:style-name="P316"><text:span text:style-name="T317">38</text:span><text:span text:style-name="T318">. Kasmet bus finansuotos<text:s/></text:span><text:span text:style-name="T319">20 mokytojų, norinčių įgyti specialiojo pedagogo, logopedo, surdopedagogo ar tiflopedagogo profesinę kvalifikaciją, perkvalifikavimo studijos.</text:span></text:p>
      <text:p text:style-name="P320"><text:span text:style-name="T321">39</text:span><text:span text:style-name="T322">. Bus finansuotos ne mažiau nei 40 asmenų perkvalifikavimo psichologijos bakalauro ir/ar psichologijos magi</text:span><text:span text:style-name="T323">stro studijos.</text:span></text:p>
      <text:p text:style-name="P324"><text:span text:style-name="T325">40</text:span><text:span text:style-name="T326">. Bus parengtas ir įgyvendintas sklaidos planas apie specialiųjų poreikių mokinių ugdymą, profesinį mokymą, aukštojo mokslo studijas.</text:span></text:p>
      <text:p text:style-name="P327"><text:span text:style-name="T328">41</text:span><text:span text:style-name="T329">. Kasmet Lietuvos specialistai, teikiantys švietimo paslaugas, dalyvaus rengiant rekomendacijas</text:span><text:span text:style-name="T330">, skirtas Europos Sąjungos valstybių švietimo ministerijoms specialiųjų poreikių mokinių ugdymo organizavimo klausimais.</text:span></text:p>
      <text:p text:style-name="P331"/>
      <text:p text:style-name="P332"><text:span text:style-name="T333">V</text:span><text:span text:style-name="T334">.<text:s/></text:span><text:span text:style-name="T335">PROGRAMOS ĮGYVENDINIMAS IR FINANSAVIMAS</text:span></text:p>
      <text:p text:style-name="P336"/>
      <text:p text:style-name="P337"><text:span text:style-name="T338">42</text:span><text:span text:style-name="T339">. Šios programos įgyvendinimo priemonių planas pateikiamas priede.</text:span></text:p>
      <text:p text:style-name="P340"><text:span text:style-name="T341">43</text:span><text:span text:style-name="T342">. Šio</text:span><text:span text:style-name="T343">s programos priemonėms finansuoti lėšų gauta iš Lietuvos Respublikos valstybės biudžete ir Valstybės investicijų programoje atitinkamiems asignavimų valdytojams, atsakingiems už šios programos vykdymą, patvirtintų bendrųjų asignavimų, savivaldybių biudžetų</text:span><text:span text:style-name="T344"><text:s/>lėšų ir kitų teisės aktų nustatyta tvarka numatytų lėšų.</text:span></text:p>
      <text:p text:style-name="P345"><text:span text:style-name="T346">44</text:span><text:span text:style-name="T347">. Už šios programos įgyvendinimo koordinavimą ir kontrolę atsakingas Lietuvos Respublikos švietimo ir mokslo ministerijos Bendrojo ugdymo departamento Specialiojo ugdymo skyrius. Šios programo</text:span><text:span text:style-name="T348">s priemonėms įgyvendinti ir jų įgyvendinimui administruoti, skelbti, jų auditui atlikti gali būti naudojamos Europos Sąjungos struktūrinės paramos fondų lėšos.</text:span></text:p>
      <text:p text:style-name="P349"><text:span text:style-name="T350">45</text:span><text:span text:style-name="T351">. Šios programos stebėseną kasmet pagal šios programos vertinimo kriterijus atlieka Lietuv</text:span><text:span text:style-name="T352">os Respublikos švietimo ir mokslo ministerijos Bendrojo ugdymo departamento Specialiojo ugdymo skyrius, analizuodamas šios programos priemonių įgyvendinimo ataskaitas. Šios programos stebėsenos duomenys kasmet bus perduodami Švietimo ir mokslo ministerijos</text:span><text:span text:style-name="T353"><text:s/>Bendrojo ugdymo departamento direktoriui, Strateginio planavimo ir analizės skyriui. Sprendimus dėl šios programos priemonių įgyvendinimo pagal nustatytą padėtį kasmet priima Lietuvos Respublikos švietimo ir mokslo ministerijos vadovai Bendrojo ugdymo dep</text:span><text:span text:style-name="T354">artamento direktoriaus teikimu. Atskira stebėsenos ir informavimo tvarka nerengiama.</text:span></text:p>
      <text:p text:style-name="P355"/>
      <text:p text:style-name="P356"><text:span text:style-name="T357">_________________</text:span></text:p>
      <text:p text:style-name="P358"/>
      <text:p text:style-name="P359">Specialiojo ugdymo plėtros programos<text:s/></text:p>
      <text:p text:style-name="P360">priedas</text:p>
      <text:p text:style-name="Normal"/>
      <text:p text:style-name="P361"><text:span text:style-name="T362">SPECIALIOJO UGDYMO PLĖTROS PROGRAMOS ĮGYVENDINIMO PRIEMONIŲ PLANAS</text:span></text:p>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rows-spanned="2">
              <text:p text:style-name="P381"><text:span text:style-name="T382">Atitinkamo<text:s/></text:span><text:span text:style-name="T383">uždavinio priemonė</text:span></text:p>
            </table:table-cell>
            <table:table-cell table:style-name="TableCell384" table:number-rows-spanned="2">
              <text:p text:style-name="P385"><text:span text:style-name="T386">Vertinimo kriterijus</text:span></text:p>
            </table:table-cell>
            <table:table-cell table:style-name="TableCell387" table:number-rows-spanned="2">
              <text:p text:style-name="P388">Atsakingi vykdytojai</text:p>
            </table:table-cell>
            <table:table-cell table:style-name="TableCell389" table:number-rows-spanned="2">
              <text:p text:style-name="P390">Vykdymo terminas</text:p>
            </table:table-cell>
            <table:table-cell table:style-name="TableCell391" table:number-columns-spanned="6">
              <text:p text:style-name="P392">Preliminarus lėšų poreikis (tūkst. Lt)</text:p>
            </table:table-cell>
            <table:covered-table-cell/>
            <table:covered-table-cell/>
            <table:covered-table-cell/>
            <table:covered-table-cell/>
            <table:covered-table-cell/>
            <table:table-cell table:style-name="TableCell393" table:number-columns-spanned="5">
              <text:p text:style-name="P394"><text:span text:style-name="T395">Rezultato kriterijus</text:span></text:p>
            </table: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text:span text:style-name="T403">iš viso</text:span></text:p>
            </table:table-cell>
            <table:table-cell table:style-name="TableCell404">
              <text:p text:style-name="P405">2009</text:p>
            </table:table-cell>
            <table:table-cell table:style-name="TableCell406">
              <text:p text:style-name="P407">2010</text:p>
            </table:table-cell>
            <table:table-cell table:style-name="TableCell408">
              <text:p text:style-name="P409">2011</text:p>
            </table:table-cell>
            <table:table-cell table:style-name="TableCell410">
              <text:p text:style-name="P411">2012</text:p>
            </table:table-cell>
            <table:table-cell table:style-name="TableCell412">
              <text:p text:style-name="P413">2013</text:p>
            </table:table-cell>
            <table:table-cell table:style-name="TableCell414">
              <text:p text:style-name="P415">2009</text:p>
            </table:table-cell>
            <table:table-cell table:style-name="TableCell416">
              <text:p text:style-name="P417">2010</text:p>
            </table:table-cell>
            <table:table-cell table:style-name="TableCell418">
              <text:p text:style-name="P419">2011</text:p>
            </table:table-cell>
            <table:table-cell table:style-name="TableCell420">
              <text:p text:style-name="P421">2012</text:p>
            </table:table-cell>
            <table:table-cell table:style-name="TableCell422">
              <text:p text:style-name="P423"><text:span text:style-name="T424">2013</text:span></text:p>
            </table:table-cell>
          </table:table-row>
        </table:table-header-rows>
        <table:table-row table:style-name="TableRow425">
          <table:table-cell table:style-name="TableCell426" table:number-columns-spanned="15">
            <text:p text:style-name="P427"><text:span text:style-name="T428">1. Tikslas – didinti švietimo prieinamumo ir lygių<text:s/></text:span><text:span text:style-name="T429">galimybių užtikrinimą specialiųjų poreikių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0">
            <text:p text:style-name="P432"><text:span text:style-name="T433">1.1. Uždavinys – atnaujinti ir pritaikyti ugdymosi aplinką specialiųjų poreikių mokiniams</text:span></text:p>
          </table:table-cell>
          <table:covered-table-cell/>
          <table:covered-table-cell/>
          <table:covered-table-cell/>
          <table:covered-table-cell/>
          <table:covered-table-cell/>
          <table:covered-table-cell/>
          <table:covered-table-cell/>
          <table:covered-table-cell/>
          <table:covered-table-cell/>
          <table:table-cell table:style-name="TableCell434" table:number-columns-spanned="5">
            <text:p text:style-name="P435"/>
          </table:table-cell>
          <table:covered-table-cell/>
          <table:covered-table-cell/>
          <table:covered-table-cell/>
          <table:covered-table-cell/>
        </table:table-row>
        <table:table-row table:style-name="TableRow436">
          <table:table-cell table:style-name="TableCell437" table:number-rows-spanned="10">
            <text:p text:style-name="P438"><text:span text:style-name="T439">1.1.1. Aprūpinti švietimo įstaigas specialiosiomis mokymo priemonėmis, ugdyti skirtomis techninės pagalbos<text:s/></text:span><text:span text:style-name="T440">priemonėmis, kompiuterių įranga</text:span></text:p>
          </table:table-cell>
          <table:table-cell table:style-name="TableCell441" table:number-rows-spanned="2">
            <text:p text:style-name="P442">Švietimo įstaigų, aprūpintų specialiosiomis mokymo priemonėmis, skaičius atitinkamais kalendoriniais metais</text:p>
          </table:table-cell>
          <table:table-cell table:style-name="TableCell443" table:number-rows-spanned="2">
            <text:p text:style-name="P444">Švietimo ir mokslo ministerijos Specialiojo ugdymo skyrius</text:p>
            <text:p text:style-name="P445">Specialiosios pedagogikos ir psichologijos centras</text:p>
          </table:table-cell>
          <table:table-cell table:style-name="TableCell446" table:number-rows-spanned="2">
            <text:p text:style-name="P447">2009–2013</text:p>
          </table:table-cell>
          <table:table-cell table:style-name="TableCell448">
            <text:p text:style-name="P449">Lietuvos Respublikos valstybės biudžetas (toliau – VB) 400</text:p>
          </table:table-cell>
          <table:table-cell table:style-name="TableCell450">
            <text:p text:style-name="P451">40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able:number-rows-spanned="2">
            <text:p text:style-name="P461">32</text:p>
          </table:table-cell>
          <table:table-cell table:style-name="TableCell462" table:number-rows-spanned="2">
            <text:p text:style-name="P463">0</text:p>
          </table:table-cell>
          <table:table-cell table:style-name="TableCell464" table:number-rows-spanned="2">
            <text:p text:style-name="P465">300</text:p>
          </table:table-cell>
          <table:table-cell table:style-name="TableCell466" table:number-rows-spanned="2">
            <text:p text:style-name="P467">300</text:p>
          </table:table-cell>
          <table:table-cell table:style-name="TableCell468" table:number-rows-spanned="2">
            <text:p text:style-name="P469">300</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text:span text:style-name="T477">ES struktūrinės paramos fondai (toliau – SF) 590</text:span></text:p>
          </table:table-cell>
          <table:table-cell table:style-name="TableCell478">
            <text:p text:style-name="P479">0</text:p>
          </table:table-cell>
          <table:table-cell table:style-name="TableCell480">
            <text:p text:style-name="P481">0</text:p>
          </table:table-cell>
          <table:table-cell table:style-name="TableCell482">
            <text:p text:style-name="P483">210</text:p>
          </table:table-cell>
          <table:table-cell table:style-name="TableCell484">
            <text:p text:style-name="P485">170</text:p>
          </table:table-cell>
          <table:table-cell table:style-name="TableCell486">
            <text:p text:style-name="P487">210</text:p>
          </table: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covered-table-cell>
            <text:p text:style-name="P494"/>
          </table:covered-table-cell>
          <table:table-cell table:style-name="TableCell495" table:number-rows-spanned="2">
            <text:p text:style-name="P496">Švietimo įstaigų, aprūpintų pedagoginio psichologinio vaiko vertinimo metodinėmis<text:s/>priemonėmis, skaičius atitinkamais kalendoriniais metais</text:p>
          </table:table-cell>
          <table:table-cell table:style-name="TableCell497" table:number-rows-spanned="2">
            <text:p text:style-name="P498">Švietimo ir mokslo ministerijos<text:s/></text:p>
            <text:p text:style-name="P499">Specialiosios pedagogikos ir psichologijos centras<text:s/></text:p>
          </table:table-cell>
          <table:table-cell table:style-name="TableCell500" table:number-rows-spanned="2">
            <text:p text:style-name="P501">2009–2013</text:p>
          </table:table-cell>
          <table:table-cell table:style-name="TableCell502">
            <text:p text:style-name="P503">VB</text:p>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able:number-rows-spanned="2">
            <text:p text:style-name="P516">0</text:p>
          </table:table-cell>
          <table:table-cell table:style-name="TableCell517" table:number-rows-spanned="2">
            <text:p text:style-name="P518">115</text:p>
          </table:table-cell>
          <table:table-cell table:style-name="TableCell519" table:number-rows-spanned="2">
            <text:p text:style-name="P520">35</text:p>
          </table:table-cell>
          <table:table-cell table:style-name="TableCell521" table:number-rows-spanned="2">
            <text:p text:style-name="P522">0</text:p>
          </table:table-cell>
          <table:table-cell table:style-name="TableCell523" table:number-rows-spanned="2">
            <text:p text:style-name="P524">54</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ext:p text:style-name="P531">SF</text:p>
            <text:p text:style-name="P532">1611</text:p>
          </table:table-cell>
          <table:table-cell table:style-name="TableCell533">
            <text:p text:style-name="P534">0</text:p>
          </table:table-cell>
          <table:table-cell table:style-name="TableCell535">
            <text:p text:style-name="P536">145</text:p>
          </table:table-cell>
          <table:table-cell table:style-name="TableCell537">
            <text:p text:style-name="P538">56</text:p>
          </table:table-cell>
          <table:table-cell table:style-name="TableCell539">
            <text:p text:style-name="P540">0</text:p>
          </table:table-cell>
          <table:table-cell table:style-name="TableCell541">
            <text:p text:style-name="P542">1410</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covered-table-cell>
            <text:p text:style-name="P549"/>
          </table:covered-table-cell>
          <table:table-cell table:style-name="TableCell550" table:number-rows-spanned="2">
            <text:p text:style-name="P551">Pritaikytų specialiųjų mokymo priemonių<text:s/>skaičius atitinkamais kalendoriniais metais</text:p>
          </table:table-cell>
          <table:table-cell table:style-name="TableCell552" table:number-rows-spanned="2">
            <text:p text:style-name="P553">Švietimo ir mokslo ministerijos<text:s/></text:p>
            <text:p text:style-name="P554">Specialiosios pedagogikos ir psichologijos centras</text:p>
          </table:table-cell>
          <table:table-cell table:style-name="TableCell555" table:number-rows-spanned="2">
            <text:p text:style-name="P556">2010</text:p>
            <text:p text:style-name="P557">2012–2013</text:p>
          </table:table-cell>
          <table:table-cell table:style-name="TableCell558">
            <text:p text:style-name="P559">VB</text:p>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able:number-rows-spanned="2">
            <text:p text:style-name="P572">0</text:p>
          </table:table-cell>
          <table:table-cell table:style-name="TableCell573" table:number-rows-spanned="2">
            <text:p text:style-name="P574">4</text:p>
          </table:table-cell>
          <table:table-cell table:style-name="TableCell575" table:number-rows-spanned="2">
            <text:p text:style-name="P576">4</text:p>
          </table:table-cell>
          <table:table-cell table:style-name="TableCell577" table:number-rows-spanned="2">
            <text:p text:style-name="P578">6</text:p>
          </table:table-cell>
          <table:table-cell table:style-name="TableCell579" table:number-rows-spanned="2">
            <text:p text:style-name="P580">6</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SF</text:p>
            <text:p text:style-name="P588">2383</text:p>
          </table:table-cell>
          <table:table-cell table:style-name="TableCell589">
            <text:p text:style-name="P590"><text:span text:style-name="T591">0</text:span></text:p>
          </table:table-cell>
          <table:table-cell table:style-name="TableCell592">
            <text:p text:style-name="P593"><text:span text:style-name="T594">490</text:span></text:p>
          </table:table-cell>
          <table:table-cell table:style-name="TableCell595">
            <text:p text:style-name="P596"><text:span text:style-name="T597">520</text:span></text:p>
          </table:table-cell>
          <table:table-cell table:style-name="TableCell598">
            <text:p text:style-name="P599"><text:span text:style-name="T600">368</text:span></text:p>
          </table:table-cell>
          <table:table-cell table:style-name="TableCell601">
            <text:p text:style-name="P602">1005</text:p>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covered-table-cell>
            <text:p text:style-name="P609"/>
          </table:covered-table-cell>
          <table:table-cell table:style-name="TableCell610" table:number-rows-spanned="2">
            <text:p text:style-name="P611">Ugdyti skirtų techninės pagalbos priemonių<text:s/>skaičius</text:p>
          </table:table-cell>
          <table:table-cell table:style-name="TableCell612" table:number-rows-spanned="2">
            <text:p text:style-name="P613">Švietimo ir mokslo ministerijos Specialiojo ugdymo skyrius</text:p>
          </table:table-cell>
          <table:table-cell table:style-name="TableCell614" table:number-rows-spanned="2">
            <text:p text:style-name="P615">2009–2013</text:p>
          </table:table-cell>
          <table:table-cell table:style-name="TableCell616">
            <text:p text:style-name="P617">VB</text:p>
            <text:p text:style-name="P618">800</text:p>
          </table:table-cell>
          <table:table-cell table:style-name="TableCell619">
            <text:p text:style-name="P620">0</text:p>
          </table:table-cell>
          <table:table-cell table:style-name="TableCell621">
            <text:p text:style-name="P622">200</text:p>
          </table:table-cell>
          <table:table-cell table:style-name="TableCell623">
            <text:p text:style-name="P624">200</text:p>
          </table:table-cell>
          <table:table-cell table:style-name="TableCell625">
            <text:p text:style-name="P626">200</text:p>
          </table:table-cell>
          <table:table-cell table:style-name="TableCell627">
            <text:p text:style-name="P628">200</text:p>
          </table:table-cell>
          <table:table-cell table:style-name="TableCell629" table:number-rows-spanned="2">
            <text:p text:style-name="P630">0</text:p>
          </table:table-cell>
          <table:table-cell table:style-name="TableCell631" table:number-rows-spanned="2">
            <text:p text:style-name="P632">20</text:p>
          </table:table-cell>
          <table:table-cell table:style-name="TableCell633" table:number-rows-spanned="2">
            <text:p text:style-name="P634">20</text:p>
          </table:table-cell>
          <table:table-cell table:style-name="TableCell635" table:number-rows-spanned="2">
            <text:p text:style-name="P636">20</text:p>
          </table:table-cell>
          <table:table-cell table:style-name="TableCell637" table:number-rows-spanned="2">
            <text:p text:style-name="P638">20</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P645">SF</text:p>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row>
        <table:table-row table:style-name="TableRow662">
          <table:covered-table-cell>
            <text:p text:style-name="P663"/>
          </table:covered-table-cell>
          <table:table-cell table:style-name="TableCell664" table:number-rows-spanned="2">
            <text:p text:style-name="P665">Įsigytos kompiuterių įrangos vienetų skaičius atitinkamais kalendoriniais metais</text:p>
          </table:table-cell>
          <table:table-cell table:style-name="TableCell666" table:number-rows-spanned="2">
            <text:p text:style-name="P667">Švietimo ir mokslo ministerijos<text:s/>Švietimo informacinių technologijų centras</text:p>
          </table:table-cell>
          <table:table-cell table:style-name="TableCell668" table:number-rows-spanned="2">
            <text:p text:style-name="P669">2009–2013</text:p>
          </table:table-cell>
          <table:table-cell table:style-name="TableCell670">
            <text:p text:style-name="P671">VB</text:p>
            <text:p text:style-name="P672">120</text:p>
          </table:table-cell>
          <table:table-cell table:style-name="TableCell673">
            <text:p text:style-name="P674">0</text:p>
          </table:table-cell>
          <table:table-cell table:style-name="TableCell675">
            <text:p text:style-name="P676">30</text:p>
          </table:table-cell>
          <table:table-cell table:style-name="TableCell677">
            <text:p text:style-name="P678">30</text:p>
          </table:table-cell>
          <table:table-cell table:style-name="TableCell679">
            <text:p text:style-name="P680">30</text:p>
          </table:table-cell>
          <table:table-cell table:style-name="TableCell681">
            <text:p text:style-name="P682">30</text:p>
          </table:table-cell>
          <table:table-cell table:style-name="TableCell683" table:number-rows-spanned="2">
            <text:p text:style-name="P684">0</text:p>
          </table:table-cell>
          <table:table-cell table:style-name="TableCell685" table:number-rows-spanned="2">
            <text:p text:style-name="P686">10</text:p>
          </table:table-cell>
          <table:table-cell table:style-name="TableCell687" table:number-rows-spanned="2">
            <text:p text:style-name="P688">10</text:p>
          </table:table-cell>
          <table:table-cell table:style-name="TableCell689" table:number-rows-spanned="2">
            <text:p text:style-name="P690">10</text:p>
          </table:table-cell>
          <table:table-cell table:style-name="TableCell691" table:number-rows-spanned="2">
            <text:p text:style-name="P692">10</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SF</text:p>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row table:style-name="TableRow716">
          <table:table-cell table:style-name="TableCell717" table:number-rows-spanned="4">
            <text:p text:style-name="P718">1.1.2. Atnaujinti ir aprūpinti baldais, įranga ir mokymo priemonėmis švietimo įstaigų darbo su mokiniais aplinką</text:p>
          </table:table-cell>
          <table:table-cell table:style-name="TableCell719" table:number-rows-spanned="2">
            <text:p text:style-name="P720">Atnaujintų ir aprūpintų<text:s/>baldais, įranga, mokymo priemonėmis mokyklų darbo su mokiniais aplinkų skaičius atitinkamais kalendoriniais metais</text:p>
          </table:table-cell>
          <table:table-cell table:style-name="TableCell721" table:number-rows-spanned="2">
            <text:p text:style-name="P722"><text:span text:style-name="T723">Švietimo ir mokslo ministerijos Mokytojų kompetencijos centras</text:span></text:p>
          </table:table-cell>
          <table:table-cell table:style-name="TableCell724" table:number-rows-spanned="2">
            <text:p text:style-name="P725"><text:span text:style-name="T726">2013</text:span></text:p>
          </table:table-cell>
          <table:table-cell table:style-name="TableCell727">
            <text:p text:style-name="P728">VB</text:p>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able:number-rows-spanned="2">
            <text:p text:style-name="P741">0</text:p>
          </table:table-cell>
          <table:table-cell table:style-name="TableCell742" table:number-rows-spanned="2">
            <text:p text:style-name="P743">0</text:p>
          </table:table-cell>
          <table:table-cell table:style-name="TableCell744" table:number-rows-spanned="2">
            <text:p text:style-name="P745">0</text:p>
          </table:table-cell>
          <table:table-cell table:style-name="TableCell746" table:number-rows-spanned="2">
            <text:p text:style-name="P747">0</text:p>
          </table:table-cell>
          <table:table-cell table:style-name="TableCell748" table:number-rows-spanned="2">
            <text:p text:style-name="P749"><text:span text:style-name="T750">120</text:span></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SF<text:s/></text:p>
            <text:p text:style-name="P758">1300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13000</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row table:style-name="TableRow774">
          <table:covered-table-cell>
            <text:p text:style-name="P775"/>
          </table:covered-table-cell>
          <table:table-cell table:style-name="TableCell776" table:number-rows-spanned="2">
            <text:p text:style-name="P777">Atnaujintų<text:s/>ir aprūpintų baldais, įranga, mokymo priemonėmis pedagoginių psichologinių tarnybų skaičius atitinkamais kalendoriniais metais</text:p>
          </table:table-cell>
          <table:table-cell table:style-name="TableCell778" table:number-rows-spanned="2">
            <text:p text:style-name="P779"><text:span text:style-name="T780">Švietimo ir mokslo ministerijos Mokytojų kompetencijos centras</text:span></text:p>
          </table:table-cell>
          <table:table-cell table:style-name="TableCell781" table:number-rows-spanned="2">
            <text:p text:style-name="P782"><text:span text:style-name="T783">2013</text:span></text:p>
          </table:table-cell>
          <table:table-cell table:style-name="TableCell784">
            <text:p text:style-name="P785">VB</text:p>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able:number-rows-spanned="2">
            <text:p text:style-name="P798">0</text:p>
          </table:table-cell>
          <table:table-cell table:style-name="TableCell799" table:number-rows-spanned="2">
            <text:p text:style-name="P800">0</text:p>
          </table:table-cell>
          <table:table-cell table:style-name="TableCell801" table:number-rows-spanned="2">
            <text:p text:style-name="P802">0</text:p>
          </table:table-cell>
          <table:table-cell table:style-name="TableCell803" table:number-rows-spanned="2">
            <text:p text:style-name="P804">0</text:p>
          </table:table-cell>
          <table:table-cell table:style-name="TableCell805" table:number-rows-spanned="2">
            <text:p text:style-name="P806">53</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ext:p text:style-name="P813">SF<text:s/></text:p>
            <text:p text:style-name="P814">1300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13000</text:p>
          </table: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able:number-rows-spanned="4">
            <text:p text:style-name="P832"><text:span text:style-name="T833">1.1.3. Parengti ir įgyvendinti pedagoginių psichologinių tarnybų aprūpinimo transportu programą „</text:span><text:span text:style-name="T834">Mobili Pedagoginės<text:s/></text:span><text:soft-page-break/><text:span text:style-name="T835">psichologinės tarnybos komanda“</text:span></text:p>
          </table:table-cell>
          <table:table-cell table:style-name="TableCell836" table:number-rows-spanned="2">
            <text:p text:style-name="P837">Parengtų dokumentų skaičius atitinkamais kalendoriniais metais</text:p>
          </table:table-cell>
          <table:table-cell table:style-name="TableCell838" table:number-rows-spanned="2">
            <text:p text:style-name="P839"><text:span text:style-name="T840">Švietimo ir mokslo ministerijos Specialiojo<text:s/></text:span><text:span text:style-name="T841">ugdymo skyrius</text:span></text:p>
          </table:table-cell>
          <table:table-cell table:style-name="TableCell842" table:number-rows-spanned="2">
            <text:p text:style-name="P843"><text:span text:style-name="T844">2009–2013</text:span></text:p>
          </table:table-cell>
          <table:table-cell table:style-name="TableCell845">
            <text:p text:style-name="P846">VB</text:p>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able:number-rows-spanned="2">
            <text:p text:style-name="P859">0</text:p>
          </table:table-cell>
          <table:table-cell table:style-name="TableCell860" table:number-rows-spanned="2">
            <text:p text:style-name="P861">1</text:p>
          </table:table-cell>
          <table:table-cell table:style-name="TableCell862" table:number-rows-spanned="2">
            <text:p text:style-name="P863">0</text:p>
          </table:table-cell>
          <table:table-cell table:style-name="TableCell864" table:number-rows-spanned="2">
            <text:p text:style-name="P865">0</text:p>
          </table:table-cell>
          <table:table-cell table:style-name="TableCell866" table:number-rows-spanned="2">
            <text:p text:style-name="P867">0</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SF</text:p>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row>
        <table:table-row table:style-name="TableRow891">
          <table:covered-table-cell>
            <text:p text:style-name="P892"/>
          </table:covered-table-cell>
          <table:table-cell table:style-name="TableCell893" table:number-rows-spanned="2">
            <text:p text:style-name="P894">Nupirktų transporto<text:s/></text:p>
            <text:p text:style-name="P895">priemonių skaičius<text:s/><text:soft-page-break/>atitinkamais kalendoriniais metais</text:p>
          </table:table-cell>
          <table:table-cell table:style-name="TableCell896" table:number-rows-spanned="2">
            <text:p text:style-name="P897"><text:span text:style-name="T898">Švietimo ir mokslo<text:s/></text:span><text:soft-page-break/><text:span text:style-name="T899">ministerijos Turto valdymo skyrius</text:span></text:p>
          </table:table-cell>
          <table:table-cell table:style-name="TableCell900" table:number-rows-spanned="2">
            <text:p text:style-name="P901">2010–2013</text:p>
          </table:table-cell>
          <table:table-cell table:style-name="TableCell902">
            <text:p text:style-name="P903">VB<text:s/></text:p>
            <text:p text:style-name="P904">Tarpinstit<text:soft-page-break/>uc. pr. lėšos (3780)</text:p>
          </table:table-cell>
          <table:table-cell table:style-name="TableCell905">
            <text:p text:style-name="P906">0</text:p>
          </table:table-cell>
          <table:table-cell table:style-name="TableCell907">
            <text:p text:style-name="P908">0</text:p>
          </table:table-cell>
          <table:table-cell table:style-name="TableCell909">
            <text:p text:style-name="P910">910</text:p>
          </table:table-cell>
          <table:table-cell table:style-name="TableCell911">
            <text:p text:style-name="P912">910</text:p>
          </table:table-cell>
          <table:table-cell table:style-name="TableCell913">
            <text:p text:style-name="P914">1960</text:p>
          </table:table-cell>
          <table:table-cell table:style-name="TableCell915" table:number-rows-spanned="2">
            <text:p text:style-name="P916">0</text:p>
          </table:table-cell>
          <table:table-cell table:style-name="TableCell917" table:number-rows-spanned="2">
            <text:p text:style-name="P918">0</text:p>
          </table:table-cell>
          <table:table-cell table:style-name="TableCell919" table:number-rows-spanned="2">
            <text:p text:style-name="P920">13</text:p>
          </table:table-cell>
          <table:table-cell table:style-name="TableCell921" table:number-rows-spanned="2">
            <text:p text:style-name="P922">13</text:p>
          </table:table-cell>
          <table:table-cell table:style-name="TableCell923" table:number-rows-spanned="2">
            <text:p text:style-name="P924">28</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SF</text:p>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able:number-rows-spanned="2">
            <text:p text:style-name="P950">1.1.4. Aprūpinti studijų procesą įranga, pritaikyta specialiųjų poreikių studentams</text:p>
          </table:table-cell>
          <table:table-cell table:style-name="TableCell951" table:number-rows-spanned="2">
            <text:p text:style-name="P952">Aukštųjų mokyklų, kurioms bus nupirkta ir įdiegta įranga, skaičius</text:p>
          </table:table-cell>
          <table:table-cell table:style-name="TableCell953" table:number-rows-spanned="2">
            <text:p text:style-name="P954"><text:span text:style-name="T955">Švietimo ir mokslo ministerijos <text:s text:c="2"/>Studijų departamentas</text:span></text:p>
          </table:table-cell>
          <table:table-cell table:style-name="TableCell956" table:number-rows-spanned="2">
            <text:p text:style-name="P957"><text:span text:style-name="T958">2009–2013</text:span></text:p>
          </table:table-cell>
          <table:table-cell table:style-name="TableCell959">
            <text:p text:style-name="P960">VB</text:p>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able:number-rows-spanned="2">
            <text:p text:style-name="P973">–</text:p>
          </table:table-cell>
          <table:table-cell table:style-name="TableCell974" table:number-rows-spanned="2">
            <text:p text:style-name="P975">3</text:p>
          </table:table-cell>
          <table:table-cell table:style-name="TableCell976" table:number-rows-spanned="2">
            <text:p text:style-name="P977">3</text:p>
          </table:table-cell>
          <table:table-cell table:style-name="TableCell978" table:number-rows-spanned="2">
            <text:p text:style-name="P979">3</text:p>
          </table:table-cell>
          <table:table-cell table:style-name="TableCell980" table:number-rows-spanned="2">
            <text:p text:style-name="P981">3</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SF</text:p>
            <text:p text:style-name="P989">20000</text:p>
          </table:table-cell>
          <table:table-cell table:style-name="TableCell990">
            <text:p text:style-name="P991">–</text:p>
          </table:table-cell>
          <table:table-cell table:style-name="TableCell992">
            <text:p text:style-name="P993">5000</text:p>
          </table:table-cell>
          <table:table-cell table:style-name="TableCell994">
            <text:p text:style-name="P995">5000</text:p>
            <text:p text:style-name="P996"/>
          </table:table-cell>
          <table:table-cell table:style-name="TableCell997">
            <text:p text:style-name="P998">5000</text:p>
          </table:table-cell>
          <table:table-cell table:style-name="TableCell999">
            <text:p text:style-name="P1000">5000</text:p>
          </table: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row>
        <table:table-row table:style-name="TableRow1006">
          <table:table-cell table:style-name="TableCell1007" table:number-columns-spanned="15">
            <text:p text:style-name="P1008"><text:span text:style-name="T1009">1.2. Uždavinys – didinti švietimo pagalbos prieinamumą specialiųjų poreikių mokiniams ir jų ugdymosi formų įvairov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rows-spanned="6">
            <text:p text:style-name="P1012">1.2.1. Tobulinti ankstyvosios intervencijos vaikystėje paslaugų prieinamumą</text:p>
          </table:table-cell>
          <table:table-cell table:style-name="TableCell1013" table:number-rows-spanned="2">
            <text:p text:style-name="P1014">Parengtų dokumentų skaičius atitinkamais kalendoriniais metais</text:p>
          </table:table-cell>
          <table:table-cell table:style-name="TableCell1015" table:number-rows-spanned="2">
            <text:p text:style-name="P1016">Švietimo ir mokslo ministerijos Specialiojo ugdymo skyrius</text:p>
          </table:table-cell>
          <table:table-cell table:style-name="TableCell1017" table:number-rows-spanned="2">
            <text:p text:style-name="P1018"><text:span text:style-name="T1019">2009–2013</text:span></text:p>
          </table:table-cell>
          <table:table-cell table:style-name="TableCell1020">
            <text:p text:style-name="P1021">VB</text:p>
            <text:p text:style-name="P1022">4</text:p>
          </table:table-cell>
          <table:table-cell table:style-name="TableCell1023">
            <text:p text:style-name="P1024">4</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able:number-rows-spanned="2">
            <text:p text:style-name="P1034">1</text:p>
          </table:table-cell>
          <table:table-cell table:style-name="TableCell1035" table:number-rows-spanned="2">
            <text:p text:style-name="P1036">0</text:p>
          </table:table-cell>
          <table:table-cell table:style-name="TableCell1037" table:number-rows-spanned="2">
            <text:p text:style-name="P1038">0</text:p>
          </table:table-cell>
          <table:table-cell table:style-name="TableCell1039" table:number-rows-spanned="2">
            <text:p text:style-name="P1040">0</text:p>
          </table:table-cell>
          <table:table-cell table:style-name="TableCell1041" table:number-rows-spanned="2">
            <text:p text:style-name="P1042">0</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SF</text:p>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table-cell table:style-name="TableCell1068" table:number-rows-spanned="2">
            <text:p text:style-name="P1069">Įkurtų mobilių ankstyvosios intervencijos komandų skaičius atitinkamais kalendoriniais metais</text:p>
          </table:table-cell>
          <table:table-cell table:style-name="TableCell1070" table:number-rows-spanned="2">
            <text:p text:style-name="P1071">Švietimo ir mokslo ministerijos Specialiojo ugdymo skyrius</text:p>
          </table:table-cell>
          <table:table-cell table:style-name="TableCell1072" table:number-rows-spanned="2">
            <text:p text:style-name="P1073"><text:span text:style-name="T1074">2009–2013</text:span></text:p>
          </table:table-cell>
          <table:table-cell table:style-name="TableCell1075">
            <text:p text:style-name="P1076">VB</text:p>
            <text:p text:style-name="P1077">200</text:p>
          </table:table-cell>
          <table:table-cell table:style-name="TableCell1078">
            <text:p text:style-name="P1079">0</text:p>
          </table:table-cell>
          <table:table-cell table:style-name="TableCell1080">
            <text:p text:style-name="P1081">50</text:p>
          </table:table-cell>
          <table:table-cell table:style-name="TableCell1082">
            <text:p text:style-name="P1083">50</text:p>
          </table:table-cell>
          <table:table-cell table:style-name="TableCell1084">
            <text:p text:style-name="P1085">50</text:p>
          </table:table-cell>
          <table:table-cell table:style-name="TableCell1086">
            <text:p text:style-name="P1087">50</text:p>
          </table:table-cell>
          <table:table-cell table:style-name="TableCell1088" table:number-rows-spanned="2">
            <text:p text:style-name="P1089">0</text:p>
          </table:table-cell>
          <table:table-cell table:style-name="TableCell1090" table:number-rows-spanned="2">
            <text:p text:style-name="P1091">10</text:p>
          </table:table-cell>
          <table:table-cell table:style-name="TableCell1092" table:number-rows-spanned="2">
            <text:p text:style-name="P1093">10</text:p>
          </table:table-cell>
          <table:table-cell table:style-name="TableCell1094" table:number-rows-spanned="2">
            <text:p text:style-name="P1095">10</text:p>
          </table:table-cell>
          <table:table-cell table:style-name="TableCell1096" table:number-rows-spanned="2">
            <text:p text:style-name="P1097">10</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SF</text:p>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table-cell table:style-name="TableCell1123" table:number-rows-spanned="2">
            <text:p text:style-name="P1124">Renginių, skirtų šeimoms,<text:s/>auginančioms neįgalius vaikus, skaičius atitinkamais kalendoriniais metais</text:p>
          </table:table-cell>
          <table:table-cell table:style-name="TableCell1125" table:number-rows-spanned="2">
            <text:p text:style-name="P1126">Švietimo ir mokslo ministerijos Specialiojo ugdymo skyrius</text:p>
          </table:table-cell>
          <table:table-cell table:style-name="TableCell1127" table:number-rows-spanned="2">
            <text:p text:style-name="P1128">2009–2013</text:p>
          </table:table-cell>
          <table:table-cell table:style-name="TableCell1129">
            <text:p text:style-name="P1130">VB</text:p>
            <text:p text:style-name="P1131">150</text:p>
          </table:table-cell>
          <table:table-cell table:style-name="TableCell1132">
            <text:p text:style-name="P1133">50</text:p>
          </table:table-cell>
          <table:table-cell table:style-name="TableCell1134">
            <text:p text:style-name="P1135">25</text:p>
          </table:table-cell>
          <table:table-cell table:style-name="TableCell1136">
            <text:p text:style-name="P1137">25</text:p>
          </table:table-cell>
          <table:table-cell table:style-name="TableCell1138">
            <text:p text:style-name="P1139">25</text:p>
          </table:table-cell>
          <table:table-cell table:style-name="TableCell1140">
            <text:p text:style-name="P1141">25</text:p>
          </table:table-cell>
          <table:table-cell table:style-name="TableCell1142" table:number-rows-spanned="2">
            <text:p text:style-name="P1143">1</text:p>
          </table:table-cell>
          <table:table-cell table:style-name="TableCell1144" table:number-rows-spanned="2">
            <text:p text:style-name="P1145">1</text:p>
          </table:table-cell>
          <table:table-cell table:style-name="TableCell1146" table:number-rows-spanned="2">
            <text:p text:style-name="P1147">1</text:p>
          </table:table-cell>
          <table:table-cell table:style-name="TableCell1148" table:number-rows-spanned="2">
            <text:p text:style-name="P1149">1</text:p>
          </table:table-cell>
          <table:table-cell table:style-name="TableCell1150" table:number-rows-spanned="2">
            <text:p text:style-name="P1151">1</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SF</text:p>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row>
        <table:table-row table:style-name="TableRow1175">
          <table:table-cell table:style-name="TableCell1176" table:number-rows-spanned="4">
            <text:p text:style-name="P1177"><text:span text:style-name="T1178">1.2.2. Plėsti specialiųjų poreikių mokinių ugdymo formų įvairovę, kurti inkliuzinio ugdymo vietas, poilsio kambarius mokyklose <text:s/></text:span></text:p>
          </table:table-cell>
          <table:table-cell table:style-name="TableCell1179" table:number-rows-spanned="2">
            <text:p text:style-name="P1180">Įrengtų poilsio kambarių mokyklose skaičius atitinkamais kalendoriniais metais</text:p>
          </table:table-cell>
          <table:table-cell table:style-name="TableCell1181" table:number-rows-spanned="2">
            <text:p text:style-name="P1182">Švietimo ir mokslo ministerijos Specialiojo ugdymo skyrius<text:s/></text:p>
          </table:table-cell>
          <table:table-cell table:style-name="TableCell1183" table:number-rows-spanned="2">
            <text:p text:style-name="P1184">2009–2013</text:p>
          </table:table-cell>
          <table:table-cell table:style-name="TableCell1185">
            <text:p text:style-name="P1186">VB</text:p>
            <text:p text:style-name="P1187">1600</text:p>
          </table:table-cell>
          <table:table-cell table:style-name="TableCell1188">
            <text:p text:style-name="P1189">0</text:p>
          </table:table-cell>
          <table:table-cell table:style-name="TableCell1190">
            <text:p text:style-name="P1191">0</text:p>
          </table:table-cell>
          <table:table-cell table:style-name="TableCell1192">
            <text:p text:style-name="P1193">400</text:p>
          </table:table-cell>
          <table:table-cell table:style-name="TableCell1194">
            <text:p text:style-name="P1195">400</text:p>
          </table:table-cell>
          <table:table-cell table:style-name="TableCell1196">
            <text:p text:style-name="P1197">800</text:p>
          </table:table-cell>
          <table:table-cell table:style-name="TableCell1198" table:number-rows-spanned="2">
            <text:p text:style-name="P1199">0</text:p>
          </table:table-cell>
          <table:table-cell table:style-name="TableCell1200" table:number-rows-spanned="2">
            <text:p text:style-name="P1201">0</text:p>
          </table:table-cell>
          <table:table-cell table:style-name="TableCell1202" table:number-rows-spanned="2">
            <text:p text:style-name="P1203">20</text:p>
          </table:table-cell>
          <table:table-cell table:style-name="TableCell1204" table:number-rows-spanned="2">
            <text:p text:style-name="P1205">20</text:p>
          </table:table-cell>
          <table:table-cell table:style-name="TableCell1206" table:number-rows-spanned="2">
            <text:p text:style-name="P1207">40</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SF</text:p>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row>
        <table:table-row table:style-name="TableRow1231">
          <table:covered-table-cell>
            <text:p text:style-name="P1232"/>
          </table:covered-table-cell>
          <table:table-cell table:style-name="TableCell1233" table:number-rows-spanned="2">
            <text:p text:style-name="P1234">Įkurtų inkliuzinio ugdymo vietų<text:s/><text:soft-page-break/>mokyklose skaičius atitinkamais kalendoriniais metais</text:p>
          </table:table-cell>
          <table:table-cell table:style-name="TableCell1235" table:number-rows-spanned="2">
            <text:p text:style-name="P1236">Švietimo ir mokslo<text:s/><text:soft-page-break/>ministerijos Specialiosios pedagogikos ir psichologijos centras</text:p>
          </table:table-cell>
          <table:table-cell table:style-name="TableCell1237" table:number-rows-spanned="2">
            <text:p text:style-name="P1238">2013</text:p>
          </table:table-cell>
          <table:table-cell table:style-name="TableCell1239">
            <text:p text:style-name="P1240">VB</text:p>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able:number-rows-spanned="2">
            <text:p text:style-name="P1253">0</text:p>
          </table:table-cell>
          <table:table-cell table:style-name="TableCell1254" table:number-rows-spanned="2">
            <text:p text:style-name="P1255">0</text:p>
          </table:table-cell>
          <table:table-cell table:style-name="TableCell1256" table:number-rows-spanned="2">
            <text:p text:style-name="P1257">0</text:p>
          </table:table-cell>
          <table:table-cell table:style-name="TableCell1258" table:number-rows-spanned="2">
            <text:p text:style-name="P1259">0</text:p>
          </table:table-cell>
          <table:table-cell table:style-name="TableCell1260" table:number-rows-spanned="2">
            <text:p text:style-name="P1261">120</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SF</text:p>
            <text:p text:style-name="P1269">1000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10000</text:p>
          </table: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row>
        <text:soft-page-break/>
        <table:table-row table:style-name="TableRow1285">
          <table:table-cell table:style-name="TableCell1286" table:number-rows-spanned="4">
            <text:p text:style-name="P1287">1.2.3. Parengti mobilios švietimo pagalbos teikimo specialiųjų poreikių mokiniams namuose ir ugdymo įstaigose tvarką ir ją įgyvendinti</text:p>
          </table:table-cell>
          <table:table-cell table:style-name="TableCell1288" table:number-rows-spanned="2">
            <text:p text:style-name="P1289">Parengtų dokumentų skaičius atitinkamais kalendoriniais<text:s/>metais</text:p>
          </table:table-cell>
          <table:table-cell table:style-name="TableCell1290" table:number-rows-spanned="2">
            <text:p text:style-name="P1291">Švietimo ir mokslo ministerijos Specialiojo ugdymo skyrius</text:p>
          </table:table-cell>
          <table:table-cell table:style-name="TableCell1292" table:number-rows-spanned="2">
            <text:p text:style-name="P1293">2009</text:p>
          </table:table-cell>
          <table:table-cell table:style-name="TableCell1294">
            <text:p text:style-name="P1295">VB</text:p>
            <text:p text:style-name="P1296">4</text:p>
          </table:table-cell>
          <table:table-cell table:style-name="TableCell1297">
            <text:p text:style-name="P1298">0</text:p>
          </table:table-cell>
          <table:table-cell table:style-name="TableCell1299">
            <text:p text:style-name="P1300">4</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able:number-rows-spanned="2">
            <text:p text:style-name="P1308">0</text:p>
          </table:table-cell>
          <table:table-cell table:style-name="TableCell1309" table:number-rows-spanned="2">
            <text:p text:style-name="P1310">1</text:p>
          </table:table-cell>
          <table:table-cell table:style-name="TableCell1311" table:number-rows-spanned="2">
            <text:p text:style-name="P1312">0</text:p>
          </table:table-cell>
          <table:table-cell table:style-name="TableCell1313" table:number-rows-spanned="2">
            <text:p text:style-name="P1314">0</text:p>
          </table:table-cell>
          <table:table-cell table:style-name="TableCell1315" table:number-rows-spanned="2">
            <text:p text:style-name="P1316">0</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SF</text:p>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row>
        <table:table-row table:style-name="TableRow1340">
          <table:covered-table-cell>
            <text:p text:style-name="P1341"/>
          </table:covered-table-cell>
          <table:table-cell table:style-name="TableCell1342" table:number-rows-spanned="2">
            <text:p text:style-name="P1343">Finansuojamų švietimo pagalbos specialistų, teikiančių mobilią švietimo pagalbą, skaičius atitinkamais kalendoriniais metais</text:p>
          </table:table-cell>
          <table:table-cell table:style-name="TableCell1344" table:number-rows-spanned="2">
            <text:p text:style-name="P1345">Švietimo ir mokslo ministerijos Specialiojo ugdymo skyrius</text:p>
          </table:table-cell>
          <table:table-cell table:style-name="TableCell1346" table:number-rows-spanned="2">
            <text:p text:style-name="P1347">2010–2013</text:p>
          </table:table-cell>
          <table:table-cell table:style-name="TableCell1348">
            <text:p text:style-name="P1349">VB</text:p>
            <text:p text:style-name="P1350">1500</text:p>
          </table:table-cell>
          <table:table-cell table:style-name="TableCell1351">
            <text:p text:style-name="P1352">0</text:p>
          </table:table-cell>
          <table:table-cell table:style-name="TableCell1353">
            <text:p text:style-name="P1354">0</text:p>
          </table:table-cell>
          <table:table-cell table:style-name="TableCell1355">
            <text:p text:style-name="P1356">500</text:p>
          </table:table-cell>
          <table:table-cell table:style-name="TableCell1357">
            <text:p text:style-name="P1358">500</text:p>
          </table:table-cell>
          <table:table-cell table:style-name="TableCell1359">
            <text:p text:style-name="P1360">500</text:p>
          </table:table-cell>
          <table:table-cell table:style-name="TableCell1361" table:number-rows-spanned="2">
            <text:p text:style-name="P1362">0</text:p>
          </table:table-cell>
          <table:table-cell table:style-name="TableCell1363" table:number-rows-spanned="2">
            <text:p text:style-name="P1364">0</text:p>
          </table:table-cell>
          <table:table-cell table:style-name="TableCell1365" table:number-rows-spanned="2">
            <text:p text:style-name="P1366">20</text:p>
          </table:table-cell>
          <table:table-cell table:style-name="TableCell1367" table:number-rows-spanned="2">
            <text:p text:style-name="P1368">20</text:p>
          </table:table-cell>
          <table:table-cell table:style-name="TableCell1369" table:number-rows-spanned="2">
            <text:p text:style-name="P1370">20</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SF</text:p>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able:number-rows-spanned="4">
            <text:p text:style-name="P1396">1.2.4. Inicijuoti neformaliojo švietimo programas ir vasaros poilsį specialiųjų poreikių mokiniams<text:s/></text:p>
          </table:table-cell>
          <table:table-cell table:style-name="TableCell1397" table:number-rows-spanned="2">
            <text:p text:style-name="P1398">Finansuotų neformaliojo<text:s/>švietimo programų, skirtų specialiųjų poreikių mokiniams, skaičius atitinkamais kalendoriniais metais</text:p>
          </table:table-cell>
          <table:table-cell table:style-name="TableCell1399" table:number-rows-spanned="2">
            <text:p text:style-name="P1400">Švietimo ir mokslo ministerijos Specialiojo ugdymo skyrius</text:p>
          </table:table-cell>
          <table:table-cell table:style-name="TableCell1401" table:number-rows-spanned="2">
            <text:p text:style-name="P1402">2009–2013</text:p>
          </table:table-cell>
          <table:table-cell table:style-name="TableCell1403">
            <text:p text:style-name="P1404">VB</text:p>
            <text:p text:style-name="P1405">1200</text:p>
          </table:table-cell>
          <table:table-cell table:style-name="TableCell1406">
            <text:p text:style-name="P1407">0</text:p>
          </table:table-cell>
          <table:table-cell table:style-name="TableCell1408">
            <text:p text:style-name="P1409">0</text:p>
          </table:table-cell>
          <table:table-cell table:style-name="TableCell1410">
            <text:p text:style-name="P1411">300</text:p>
          </table:table-cell>
          <table:table-cell table:style-name="TableCell1412">
            <text:p text:style-name="P1413">300</text:p>
          </table:table-cell>
          <table:table-cell table:style-name="TableCell1414">
            <text:p text:style-name="P1415">600</text:p>
          </table:table-cell>
          <table:table-cell table:style-name="TableCell1416" table:number-rows-spanned="2">
            <text:p text:style-name="P1417">0</text:p>
          </table:table-cell>
          <table:table-cell table:style-name="TableCell1418" table:number-rows-spanned="2">
            <text:p text:style-name="P1419">0</text:p>
          </table:table-cell>
          <table:table-cell table:style-name="TableCell1420" table:number-rows-spanned="2">
            <text:p text:style-name="P1421">15</text:p>
          </table:table-cell>
          <table:table-cell table:style-name="TableCell1422" table:number-rows-spanned="2">
            <text:p text:style-name="P1423">15</text:p>
          </table:table-cell>
          <table:table-cell table:style-name="TableCell1424" table:number-rows-spanned="2">
            <text:p text:style-name="P1425">30</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SF</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covered-table-cell>
            <text:p text:style-name="P1449"/>
          </table:covered-table-cell>
          <table:table-cell table:style-name="TableCell1450" table:number-rows-spanned="2">
            <text:p text:style-name="P1451">Finansuotų specialiųjų<text:s/>poreikių mokinių, kurie dalyvauja jiems organizuojamose vasaros stovyklose, skaičius atitinkamais kalendoriniais metais</text:p>
          </table:table-cell>
          <table:table-cell table:style-name="TableCell1452" table:number-rows-spanned="2">
            <text:p text:style-name="P1453">Švietimo ir mokslo ministerijos Specialiojo ugdymo skyrius</text:p>
          </table:table-cell>
          <table:table-cell table:style-name="TableCell1454" table:number-rows-spanned="2">
            <text:p text:style-name="P1455"><text:span text:style-name="T1456">2009–2013</text:span></text:p>
          </table:table-cell>
          <table:table-cell table:style-name="TableCell1457">
            <text:p text:style-name="P1458">VB</text:p>
            <text:p text:style-name="P1459">400</text:p>
          </table:table-cell>
          <table:table-cell table:style-name="TableCell1460">
            <text:p text:style-name="P1461">0</text:p>
          </table:table-cell>
          <table:table-cell table:style-name="TableCell1462">
            <text:p text:style-name="P1463">100</text:p>
          </table:table-cell>
          <table:table-cell table:style-name="TableCell1464">
            <text:p text:style-name="P1465">100</text:p>
          </table:table-cell>
          <table:table-cell table:style-name="TableCell1466">
            <text:p text:style-name="P1467">100</text:p>
          </table:table-cell>
          <table:table-cell table:style-name="TableCell1468">
            <text:p text:style-name="P1469">100</text:p>
          </table:table-cell>
          <table:table-cell table:style-name="TableCell1470" table:number-rows-spanned="2">
            <text:p text:style-name="P1471">0</text:p>
          </table:table-cell>
          <table:table-cell table:style-name="TableCell1472" table:number-rows-spanned="2">
            <text:p text:style-name="P1473">120</text:p>
          </table:table-cell>
          <table:table-cell table:style-name="TableCell1474" table:number-rows-spanned="2">
            <text:p text:style-name="P1475">120</text:p>
          </table:table-cell>
          <table:table-cell table:style-name="TableCell1476" table:number-rows-spanned="2">
            <text:p text:style-name="P1477">120</text:p>
          </table:table-cell>
          <table:table-cell table:style-name="TableCell1478" table:number-rows-spanned="2">
            <text:p text:style-name="P1479">120</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SF</text:p>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row>
        <text:soft-page-break/>
        <table:table-row table:style-name="TableRow1503">
          <table:table-cell table:style-name="TableCell1504" table:number-rows-spanned="4">
            <text:p text:style-name="P1505">1.2.5. Pritaikyti bendrojo lavinimo, profesinio mokymo programas ir jų modulius specialiųjų poreikių mokiniams</text:p>
          </table:table-cell>
          <table:table-cell table:style-name="TableCell1506" table:number-rows-spanned="2">
            <text:p text:style-name="P1507">Parengtų ir išleistų bendrųjų programų pritaikymo specialiųjų poreikių mokiniams rekomendacijų skaičius atitinkamais kalendoriniais metais</text:p>
          </table:table-cell>
          <table:table-cell table:style-name="TableCell1508" table:number-rows-spanned="2">
            <text:p text:style-name="P1509">Švietimo ir mokslo ministerijos Specialiojo ugdymo skyrius</text:p>
            <text:p text:style-name="P1510"/>
          </table:table-cell>
          <table:table-cell table:style-name="TableCell1511" table:number-rows-spanned="2">
            <text:p text:style-name="P1512">2009</text:p>
          </table:table-cell>
          <table:table-cell table:style-name="TableCell1513">
            <text:p text:style-name="P1514">VB</text:p>
            <text:p text:style-name="P1515">90</text:p>
          </table:table-cell>
          <table:table-cell table:style-name="TableCell1516">
            <text:p text:style-name="P1517">9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able:number-rows-spanned="2">
            <text:p text:style-name="P1527"><text:span text:style-name="T1528">9000</text:span></text:p>
          </table:table-cell>
          <table:table-cell table:style-name="TableCell1529" table:number-rows-spanned="2">
            <text:p text:style-name="P1530">0</text:p>
          </table:table-cell>
          <table:table-cell table:style-name="TableCell1531" table:number-rows-spanned="2">
            <text:p text:style-name="P1532">0</text:p>
          </table:table-cell>
          <table:table-cell table:style-name="TableCell1533" table:number-rows-spanned="2">
            <text:p text:style-name="P1534">0</text:p>
          </table:table-cell>
          <table:table-cell table:style-name="TableCell1535" table:number-rows-spanned="2">
            <text:p text:style-name="P1536">0</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SF</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row>
        <table:table-row table:style-name="TableRow1559">
          <table:covered-table-cell>
            <text:p text:style-name="P1560"/>
          </table:covered-table-cell>
          <table:table-cell table:style-name="TableCell1561" table:number-rows-spanned="2">
            <text:p text:style-name="P1562">Parengtų profesinio mokymo programų (modulių), pritaikytų specialiųjų poreikių mokiniams, skaičius</text:p>
          </table:table-cell>
          <table:table-cell table:style-name="TableCell1563" table:number-rows-spanned="2">
            <text:p text:style-name="P1564">Švietimo ir mokslo ministerijos<text:s/>Profesinio mokymo skyrius</text:p>
          </table:table-cell>
          <table:table-cell table:style-name="TableCell1565" table:number-rows-spanned="2">
            <text:p text:style-name="P1566">2009–2013</text:p>
          </table:table-cell>
          <table:table-cell table:style-name="TableCell1567">
            <text:p text:style-name="P1568">VB</text:p>
            <text:p text:style-name="P1569"><text:span text:style-name="T1570">100</text:span></text:p>
          </table:table-cell>
          <table:table-cell table:style-name="TableCell1571">
            <text:p text:style-name="P1572">20</text:p>
          </table:table-cell>
          <table:table-cell table:style-name="TableCell1573">
            <text:p text:style-name="P1574">20</text:p>
          </table:table-cell>
          <table:table-cell table:style-name="TableCell1575">
            <text:p text:style-name="P1576">20</text:p>
          </table:table-cell>
          <table:table-cell table:style-name="TableCell1577">
            <text:p text:style-name="P1578">20</text:p>
          </table:table-cell>
          <table:table-cell table:style-name="TableCell1579">
            <text:p text:style-name="P1580">20</text:p>
          </table:table-cell>
          <table:table-cell table:style-name="TableCell1581" table:number-rows-spanned="2">
            <text:p text:style-name="P1582">2</text:p>
          </table:table-cell>
          <table:table-cell table:style-name="TableCell1583" table:number-rows-spanned="2">
            <text:p text:style-name="P1584">2</text:p>
          </table:table-cell>
          <table:table-cell table:style-name="TableCell1585" table:number-rows-spanned="2">
            <text:p text:style-name="P1586">2</text:p>
          </table:table-cell>
          <table:table-cell table:style-name="TableCell1587" table:number-rows-spanned="2">
            <text:p text:style-name="P1588">2</text:p>
          </table:table-cell>
          <table:table-cell table:style-name="TableCell1589" table:number-rows-spanned="2">
            <text:p text:style-name="P1590">2</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SF</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able:number-rows-spanned="4">
            <text:p text:style-name="P1615">1.2.6. Inicijuoti ir finansuoti veiklą, užtikrinančią praktikos ir darbo vietų paiešką specialiųjų poreikių asmenims<text:s/></text:p>
          </table:table-cell>
          <table:table-cell table:style-name="TableCell1616" table:number-rows-spanned="2">
            <text:p text:style-name="P1617">Parengtų dokumentų skaičius atitinkamais<text:s/>kalendoriniais metais</text:p>
          </table:table-cell>
          <table:table-cell table:style-name="TableCell1618" table:number-rows-spanned="2">
            <text:p text:style-name="P1619">Švietimo ir mokslo ministerijos Specialiojo ugdymo skyrius ir<text:s/></text:p>
            <text:p text:style-name="P1620">Profesinio mokymo skyrius</text:p>
          </table:table-cell>
          <table:table-cell table:style-name="TableCell1621" table:number-rows-spanned="2">
            <text:p text:style-name="P1622">2009</text:p>
          </table:table-cell>
          <table:table-cell table:style-name="TableCell1623">
            <text:p text:style-name="P1624">VB</text:p>
            <text:p text:style-name="P1625">5</text:p>
          </table:table-cell>
          <table:table-cell table:style-name="TableCell1626">
            <text:p text:style-name="P1627">0</text:p>
          </table:table-cell>
          <table:table-cell table:style-name="TableCell1628">
            <text:p text:style-name="P1629">5</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able:number-rows-spanned="2">
            <text:p text:style-name="P1637">0</text:p>
          </table:table-cell>
          <table:table-cell table:style-name="TableCell1638" table:number-rows-spanned="2">
            <text:p text:style-name="P1639">1</text:p>
          </table:table-cell>
          <table:table-cell table:style-name="TableCell1640" table:number-rows-spanned="2">
            <text:p text:style-name="P1641">0</text:p>
          </table:table-cell>
          <table:table-cell table:style-name="TableCell1642" table:number-rows-spanned="2">
            <text:p text:style-name="P1643">0</text:p>
          </table:table-cell>
          <table:table-cell table:style-name="TableCell1644" table:number-rows-spanned="2">
            <text:p text:style-name="P1645">0</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SF</text:p>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row>
        <table:table-row table:style-name="TableRow1669">
          <table:covered-table-cell>
            <text:p text:style-name="P1670"/>
          </table:covered-table-cell>
          <table:table-cell table:style-name="TableCell1671" table:number-rows-spanned="2">
            <text:p text:style-name="P1672">Asmenų, vykdančių praktikos ir darbo vietų paiešką specialiųjų poreikių asmenims<text:s/>skaičius atitinkamais kalendoriniais metais</text:p>
          </table:table-cell>
          <table:table-cell table:style-name="TableCell1673" table:number-rows-spanned="2">
            <text:p text:style-name="P1674">Švietimo ir mokslo ministerijos Specialiojo ugdymo skyrius</text:p>
          </table:table-cell>
          <table:table-cell table:style-name="TableCell1675" table:number-rows-spanned="2">
            <text:p text:style-name="P1676">2010–2013</text:p>
          </table:table-cell>
          <table:table-cell table:style-name="TableCell1677">
            <text:p text:style-name="P1678">VB</text:p>
            <text:p text:style-name="P1679">2000</text:p>
          </table:table-cell>
          <table:table-cell table:style-name="TableCell1680">
            <text:p text:style-name="P1681">0</text:p>
          </table:table-cell>
          <table:table-cell table:style-name="TableCell1682">
            <text:p text:style-name="P1683">0</text:p>
          </table:table-cell>
          <table:table-cell table:style-name="TableCell1684">
            <text:p text:style-name="P1685">500</text:p>
          </table:table-cell>
          <table:table-cell table:style-name="TableCell1686">
            <text:p text:style-name="P1687">500</text:p>
          </table:table-cell>
          <table:table-cell table:style-name="TableCell1688">
            <text:p text:style-name="P1689">1000</text:p>
          </table:table-cell>
          <table:table-cell table:style-name="TableCell1690" table:number-rows-spanned="2">
            <text:p text:style-name="P1691">0</text:p>
          </table:table-cell>
          <table:table-cell table:style-name="TableCell1692" table:number-rows-spanned="2">
            <text:p text:style-name="P1693">0</text:p>
          </table:table-cell>
          <table:table-cell table:style-name="TableCell1694" table:number-rows-spanned="2">
            <text:p text:style-name="P1695">20</text:p>
          </table:table-cell>
          <table:table-cell table:style-name="TableCell1696" table:number-rows-spanned="2">
            <text:p text:style-name="P1697">20</text:p>
          </table:table-cell>
          <table:table-cell table:style-name="TableCell1698" table:number-rows-spanned="2">
            <text:p text:style-name="P1699">40</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SF</text:p>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able:number-rows-spanned="2">
            <text:p text:style-name="P1725">1.2.7. Atnaujinti studijų programų metodinę bazę ir pritaikyti ją darbui su<text:s/>specialiųjų poreikių studentais</text:p>
          </table:table-cell>
          <table:table-cell table:style-name="TableCell1726" table:number-rows-spanned="2">
            <text:p text:style-name="P1727"><text:span text:style-name="T1728">Aukštųjų mokyklų, kuriose bus atnaujinta studijų programų metodinė bazė, skaičius</text:span><text:span text:style-name="T1729"><text:s/>atitinkamais<text:s/></text:span><text:soft-page-break/><text:span text:style-name="T1730">kalendoriniais metais</text:span></text:p>
          </table:table-cell>
          <table:table-cell table:style-name="TableCell1731" table:number-rows-spanned="2">
            <text:p text:style-name="P1732">Švietimo ir mokslo ministerijos Studijų departamentas</text:p>
          </table:table-cell>
          <table:table-cell table:style-name="TableCell1733" table:number-rows-spanned="2">
            <text:p text:style-name="P1734">2009–2013</text:p>
          </table:table-cell>
          <table:table-cell table:style-name="TableCell1735">
            <text:p text:style-name="P1736">VB</text:p>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able:number-rows-spanned="2">
            <text:p text:style-name="P1749">–</text:p>
          </table:table-cell>
          <table:table-cell table:style-name="TableCell1750" table:number-rows-spanned="2">
            <text:p text:style-name="P1751">5</text:p>
          </table:table-cell>
          <table:table-cell table:style-name="TableCell1752" table:number-rows-spanned="2">
            <text:p text:style-name="P1753">5</text:p>
          </table:table-cell>
          <table:table-cell table:style-name="TableCell1754" table:number-rows-spanned="2">
            <text:p text:style-name="P1755">5</text:p>
          </table:table-cell>
          <table:table-cell table:style-name="TableCell1756" table:number-rows-spanned="2">
            <text:p text:style-name="P1757">5</text:p>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cell table:style-name="TableCell1763">
            <text:p text:style-name="P1764">SF</text:p>
            <text:p text:style-name="P1765">10000</text:p>
          </table:table-cell>
          <table:table-cell table:style-name="TableCell1766">
            <text:p text:style-name="P1767">–</text:p>
          </table:table-cell>
          <table:table-cell table:style-name="TableCell1768">
            <text:p text:style-name="P1769">2500</text:p>
          </table:table-cell>
          <table:table-cell table:style-name="TableCell1770">
            <text:p text:style-name="P1771">2500</text:p>
          </table:table-cell>
          <table:table-cell table:style-name="TableCell1772">
            <text:p text:style-name="P1773">2500</text:p>
          </table:table-cell>
          <table:table-cell table:style-name="TableCell1774">
            <text:p text:style-name="P1775">2500</text:p>
          </table: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row>
        <text:soft-page-break/>
        <table:table-row table:style-name="TableRow1781">
          <table:table-cell table:style-name="TableCell1782" table:number-rows-spanned="2">
            <text:p text:style-name="P1783">1.2.8. Tirti specialiųjų poreikių mokinių, ugdomų pagal profesinio mokymo bei neformaliojo švietimo programas, ugdymo organizavimo, aplinkos pritaikymo, pagalbos teikimo, priemonių panaudojimo klausimais</text:p>
          </table:table-cell>
          <table:table-cell table:style-name="TableCell1784" table:number-rows-spanned="2">
            <text:p text:style-name="P1785">Tyrimų skaičius</text:p>
          </table:table-cell>
          <table:table-cell table:style-name="TableCell1786" table:number-rows-spanned="2">
            <text:p text:style-name="P1787"><text:span text:style-name="T1788">Švietimo<text:s/></text:span><text:span text:style-name="T1789">ir mokslo ministerijos Specialiojo ugdymo skyrius</text:span></text:p>
          </table:table-cell>
          <table:table-cell table:style-name="TableCell1790" table:number-rows-spanned="2">
            <text:p text:style-name="P1791">2009–2013</text:p>
          </table:table-cell>
          <table:table-cell table:style-name="TableCell1792">
            <text:p text:style-name="P1793">VB</text:p>
            <text:p text:style-name="P1794">100</text:p>
          </table:table-cell>
          <table:table-cell table:style-name="TableCell1795">
            <text:p text:style-name="P1796">20</text:p>
          </table:table-cell>
          <table:table-cell table:style-name="TableCell1797">
            <text:p text:style-name="P1798">20</text:p>
          </table:table-cell>
          <table:table-cell table:style-name="TableCell1799">
            <text:p text:style-name="P1800">20</text:p>
          </table:table-cell>
          <table:table-cell table:style-name="TableCell1801">
            <text:p text:style-name="P1802">20</text:p>
          </table:table-cell>
          <table:table-cell table:style-name="TableCell1803">
            <text:p text:style-name="P1804">20</text:p>
          </table:table-cell>
          <table:table-cell table:style-name="TableCell1805" table:number-rows-spanned="2">
            <text:p text:style-name="P1806">1</text:p>
          </table:table-cell>
          <table:table-cell table:style-name="TableCell1807" table:number-rows-spanned="2">
            <text:p text:style-name="P1808">1</text:p>
          </table:table-cell>
          <table:table-cell table:style-name="TableCell1809" table:number-rows-spanned="2">
            <text:p text:style-name="P1810">1</text:p>
          </table:table-cell>
          <table:table-cell table:style-name="TableCell1811" table:number-rows-spanned="2">
            <text:p text:style-name="P1812">1</text:p>
          </table:table-cell>
          <table:table-cell table:style-name="TableCell1813" table:number-rows-spanned="2">
            <text:p text:style-name="P1814">1</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SF</text:p>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row>
        <table:table-row table:style-name="TableRow1838">
          <table:table-cell table:style-name="TableCell1839" table:number-columns-spanned="15">
            <text:p text:style-name="P1840">1.3. Uždavinys – tobulinti mokytojų ir kitų švietime dalyvaujančių asmenų kompetencijas specialiųjų poreikių mokinių ugdymo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rows-spanned="2">
            <text:p text:style-name="P1843">1.3.1. Parengti ir įgyvendinti mokytojų kvalifikacijos tobulinimo programas, renginius</text:p>
          </table:table-cell>
          <table:table-cell table:style-name="TableCell1844" table:number-rows-spanned="2">
            <text:p text:style-name="P1845">Mokytojų, tobulinusių kvalifikaciją, skaičius</text:p>
            <text:p text:style-name="P1846"><text:span text:style-name="T1847">atitinkamais kalendoriniais metais</text:span></text:p>
          </table:table-cell>
          <table:table-cell table:style-name="TableCell1848" table:number-rows-spanned="2">
            <text:p text:style-name="P1849">Švietimo ir mokslo ministerijos Specialiojo ugdymo skyrius,</text:p>
            <text:p text:style-name="P1850">Pedagogų rengimo ir kvalifikacijos tobulinimo skyrius</text:p>
          </table:table-cell>
          <table:table-cell table:style-name="TableCell1851" table:number-rows-spanned="2">
            <text:p text:style-name="P1852">2009–2013</text:p>
          </table:table-cell>
          <table:table-cell table:style-name="TableCell1853">
            <text:p text:style-name="P1854">VB</text:p>
            <text:p text:style-name="P1855">935</text:p>
          </table:table-cell>
          <table:table-cell table:style-name="TableCell1856">
            <text:p text:style-name="P1857"><text:span text:style-name="T1858">135</text:span></text:p>
          </table:table-cell>
          <table:table-cell table:style-name="TableCell1859">
            <text:p text:style-name="P1860">200</text:p>
          </table:table-cell>
          <table:table-cell table:style-name="TableCell1861">
            <text:p text:style-name="P1862">200</text:p>
          </table:table-cell>
          <table:table-cell table:style-name="TableCell1863">
            <text:p text:style-name="P1864">200</text:p>
          </table:table-cell>
          <table:table-cell table:style-name="TableCell1865">
            <text:p text:style-name="P1866">200</text:p>
          </table:table-cell>
          <table:table-cell table:style-name="TableCell1867" table:number-rows-spanned="2">
            <text:p text:style-name="P1868">450</text:p>
          </table:table-cell>
          <table:table-cell table:style-name="TableCell1869" table:number-rows-spanned="2">
            <text:p text:style-name="P1870">1700</text:p>
          </table:table-cell>
          <table:table-cell table:style-name="TableCell1871" table:number-rows-spanned="2">
            <text:p text:style-name="P1872">830</text:p>
          </table:table-cell>
          <table:table-cell table:style-name="TableCell1873" table:number-rows-spanned="2">
            <text:p text:style-name="P1874">120</text:p>
          </table:table-cell>
          <table:table-cell table:style-name="TableCell1875" table:number-rows-spanned="2">
            <text:p text:style-name="P1876">82</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SF</text:p>
            <text:p text:style-name="P1884">2554</text:p>
          </table:table-cell>
          <table:table-cell table:style-name="TableCell1885">
            <text:p text:style-name="P1886">548</text:p>
          </table:table-cell>
          <table:table-cell table:style-name="TableCell1887">
            <text:p text:style-name="P1888">1046</text:p>
          </table:table-cell>
          <table:table-cell table:style-name="TableCell1889">
            <text:p text:style-name="P1890">810</text:p>
          </table:table-cell>
          <table:table-cell table:style-name="TableCell1891">
            <text:p text:style-name="P1892">90</text:p>
          </table:table-cell>
          <table:table-cell table:style-name="TableCell1893">
            <text:p text:style-name="P1894">60</text:p>
          </table: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row>
        <table:table-row table:style-name="TableRow1900">
          <table:table-cell table:style-name="TableCell1901" table:number-rows-spanned="2">
            <text:p text:style-name="P1902"><text:span text:style-name="T1903">1.3.2.<text:s/></text:span><text:span text:style-name="T1904">Parengti ir įgyvendinti švietimo pagalbos specialistų kvalifikacijos tobulinimo programas, renginius</text:span></text:p>
          </table:table-cell>
          <table:table-cell table:style-name="TableCell1905" table:number-rows-spanned="2">
            <text:p text:style-name="P1906"><text:span text:style-name="T1907">Švietimo pagalbos<text:s/></text:span><text:span text:style-name="T1908">specialistų, tobulinusių kvalifikaciją, skaičius</text:span><text:span text:style-name="T1909"><text:s/>atitinkamais kalendoriniais metais</text:span></text:p>
          </table:table-cell>
          <table:table-cell table:style-name="TableCell1910" table:number-rows-spanned="2">
            <text:p text:style-name="P1911">Švietimo ir mokslo ministerijos specialiojo ugdymo skyrius,</text:p>
            <text:p text:style-name="P1912">Specialiosios pedagogikos ir psichologijos centras</text:p>
          </table:table-cell>
          <table:table-cell table:style-name="TableCell1913" table:number-rows-spanned="2">
            <text:p text:style-name="P1914">2009–2013</text:p>
          </table:table-cell>
          <table:table-cell table:style-name="TableCell1915">
            <text:p text:style-name="P1916">VB</text:p>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able:number-rows-spanned="2">
            <text:p text:style-name="P1929"><text:span text:style-name="T1930">150</text:span></text:p>
          </table:table-cell>
          <table:table-cell table:style-name="TableCell1931" table:number-rows-spanned="2">
            <text:p text:style-name="P1932">528</text:p>
          </table:table-cell>
          <table:table-cell table:style-name="TableCell1933" table:number-rows-spanned="2">
            <text:p text:style-name="P1934">440</text:p>
          </table:table-cell>
          <table:table-cell table:style-name="TableCell1935" table:number-rows-spanned="2">
            <text:p text:style-name="P1936">460</text:p>
          </table:table-cell>
          <table:table-cell table:style-name="TableCell1937" table:number-rows-spanned="2">
            <text:p text:style-name="P1938">140</text:p>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SF</text:p>
            <text:p text:style-name="P1946">35978</text:p>
          </table:table-cell>
          <table:table-cell table:style-name="TableCell1947">
            <text:p text:style-name="P1948">5960</text:p>
          </table:table-cell>
          <table:table-cell table:style-name="TableCell1949">
            <text:p text:style-name="P1950">8150</text:p>
          </table:table-cell>
          <table:table-cell table:style-name="TableCell1951">
            <text:p text:style-name="P1952">14280</text:p>
          </table:table-cell>
          <table:table-cell table:style-name="TableCell1953">
            <text:p text:style-name="P1954">4408</text:p>
          </table:table-cell>
          <table:table-cell table:style-name="TableCell1955">
            <text:p text:style-name="P1956">3180</text:p>
          </table: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row>
        <table:table-row table:style-name="TableRow1962">
          <table:table-cell table:style-name="TableCell1963" table:number-rows-spanned="2">
            <text:p text:style-name="P1964"><text:span text:style-name="T1965">1.3.3.<text:s/></text:span><text:span text:style-name="T1966">Parengti ir<text:s/></text:span><text:soft-page-break/><text:span text:style-name="T1967">įgyvendinti apskričių ir savivaldybių administracijų švietimo padalinių specialistų kvalifikacijos tobulinimo programas, renginius</text:span></text:p>
          </table:table-cell>
          <table:table-cell table:style-name="TableCell1968" table:number-rows-spanned="2">
            <text:p text:style-name="P1969">Apskričių ir<text:s/><text:soft-page-break/>savivaldybių administracijų švietimo padalinių specialistų,<text:s/>tobulinusių kvalifikaciją, skaičius</text:p>
            <text:p text:style-name="P1970">atitinkamais kalendoriniais metais</text:p>
          </table:table-cell>
          <table:table-cell table:style-name="TableCell1971" table:number-rows-spanned="2">
            <text:p text:style-name="P1972">Specialiosios<text:s/><text:soft-page-break/>pedagogikos ir psichologijos centras</text:p>
          </table:table-cell>
          <table:table-cell table:style-name="TableCell1973" table:number-rows-spanned="2">
            <text:p text:style-name="P1974">2009–<text:soft-page-break/>2013</text:p>
          </table:table-cell>
          <table:table-cell table:style-name="TableCell1975">
            <text:p text:style-name="P1976">VB</text:p>
            <text:soft-page-break/>
            <text:p text:style-name="P1977">0</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able:number-rows-spanned="2">
            <text:p text:style-name="P1989">309</text:p>
          </table:table-cell>
          <table:table-cell table:style-name="TableCell1990" table:number-rows-spanned="2">
            <text:p text:style-name="P1991">1183</text:p>
          </table:table-cell>
          <table:table-cell table:style-name="TableCell1992" table:number-rows-spanned="2">
            <text:p text:style-name="P1993">550</text:p>
          </table:table-cell>
          <table:table-cell table:style-name="TableCell1994" table:number-rows-spanned="2">
            <text:p text:style-name="P1995">30</text:p>
          </table:table-cell>
          <table:table-cell table:style-name="TableCell1996" table:number-rows-spanned="2">
            <text:p text:style-name="P1997">30</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SF</text:p>
            <text:p text:style-name="P2005">1 228</text:p>
          </table:table-cell>
          <table:table-cell table:style-name="TableCell2006">
            <text:p text:style-name="P2007">358</text:p>
          </table:table-cell>
          <table:table-cell table:style-name="TableCell2008">
            <text:p text:style-name="P2009">598</text:p>
          </table:table-cell>
          <table:table-cell table:style-name="TableCell2010">
            <text:p text:style-name="P2011">216</text:p>
          </table:table-cell>
          <table:table-cell table:style-name="TableCell2012">
            <text:p text:style-name="P2013">16</text:p>
          </table:table-cell>
          <table:table-cell table:style-name="TableCell2014">
            <text:p text:style-name="P2015">40</text:p>
          </table: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row>
        <table:table-row table:style-name="TableRow2021">
          <table:table-cell table:style-name="TableCell2022" table:number-rows-spanned="6">
            <text:p text:style-name="P2023"><text:span text:style-name="T2024">1.3.4. Inicijuoti ir finansuoti asmenų, norinčių įgyti psichologo ir<text:s/></text:span><text:span text:style-name="T2025">mokytojų, norinčių įgyti specialiojo pedagogo, logopedo, surdopedagogo, tiflopedagogo profesinę<text:s/></text:span><text:span text:style-name="T2026">kvalifikaciją,<text:s/></text:span></text:p>
            <text:p text:style-name="P2027">studijas</text:p>
          </table:table-cell>
          <table:table-cell table:style-name="TableCell2028" table:number-rows-spanned="2">
            <text:p text:style-name="P2029">Atnaujintų surdopedagogikos ir tiflopedagogikos studijų programų skaičius atitinkamais kalendoriniais metais</text:p>
          </table:table-cell>
          <table:table-cell table:style-name="TableCell2030" table:number-rows-spanned="2">
            <text:p text:style-name="P2031">Švietimo ir mokslo ministerijos Specialiojo ugdymo skyrius</text:p>
          </table:table-cell>
          <table:table-cell table:style-name="TableCell2032" table:number-rows-spanned="2">
            <text:p text:style-name="P2033"><text:span text:style-name="T2034">2009</text:span><text:span text:style-name="T2035"><text:s/></text:span></text:p>
          </table:table-cell>
          <table:table-cell table:style-name="TableCell2036">
            <text:p text:style-name="P2037">VB</text:p>
            <text:p text:style-name="P2038">10</text:p>
          </table:table-cell>
          <table:table-cell table:style-name="TableCell2039">
            <text:p text:style-name="P2040">1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able:number-rows-spanned="2">
            <text:p text:style-name="P2050">2</text:p>
          </table:table-cell>
          <table:table-cell table:style-name="TableCell2051" table:number-rows-spanned="2">
            <text:p text:style-name="P2052">0</text:p>
          </table:table-cell>
          <table:table-cell table:style-name="TableCell2053" table:number-rows-spanned="2">
            <text:p text:style-name="P2054">0</text:p>
          </table:table-cell>
          <table:table-cell table:style-name="TableCell2055" table:number-rows-spanned="2">
            <text:p text:style-name="P2056">0</text:p>
          </table:table-cell>
          <table:table-cell table:style-name="TableCell2057" table:number-rows-spanned="2">
            <text:p text:style-name="P2058">0</text:p>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SF</text:p>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row>
        <table:table-row table:style-name="TableRow2082">
          <table:covered-table-cell>
            <text:p text:style-name="P2083"/>
          </table:covered-table-cell>
          <table:table-cell table:style-name="TableCell2084" table:number-rows-spanned="2">
            <text:p text:style-name="P2085"><text:span text:style-name="T2086">Mokytojų,<text:s/></text:span><text:span text:style-name="T2087">norinčių įgyti specialiojo pedagogo, logopedo, surdopedagogo ar tiflopedagogo<text:s/></text:span><text:span text:style-name="T2088">profesinę kvalifikaciją, skaičius</text:span><text:span text:style-name="T2089"><text:s/>atitinkamais kalendoriniais metais</text:span></text:p>
          </table:table-cell>
          <table:table-cell table:style-name="TableCell2090" table:number-rows-spanned="2">
            <text:p text:style-name="P2091">Švietimo ir mokslo ministerijos Specialiojo ugdymo skyrius</text:p>
          </table:table-cell>
          <table:table-cell table:style-name="TableCell2092" table:number-rows-spanned="2">
            <text:p text:style-name="P2093">2009–2013</text:p>
          </table:table-cell>
          <table:table-cell table:style-name="TableCell2094">
            <text:p text:style-name="P2095">VB</text:p>
            <text:p text:style-name="P2096">174</text:p>
          </table:table-cell>
          <table:table-cell table:style-name="TableCell2097">
            <text:p text:style-name="P2098">14</text:p>
          </table:table-cell>
          <table:table-cell table:style-name="TableCell2099">
            <text:p text:style-name="P2100">40</text:p>
          </table:table-cell>
          <table:table-cell table:style-name="TableCell2101">
            <text:p text:style-name="P2102">40</text:p>
          </table:table-cell>
          <table:table-cell table:style-name="TableCell2103">
            <text:p text:style-name="P2104">40</text:p>
          </table:table-cell>
          <table:table-cell table:style-name="TableCell2105">
            <text:p text:style-name="P2106">40</text:p>
          </table:table-cell>
          <table:table-cell table:style-name="TableCell2107" table:number-rows-spanned="2">
            <text:p text:style-name="P2108">19</text:p>
          </table:table-cell>
          <table:table-cell table:style-name="TableCell2109" table:number-rows-spanned="2">
            <text:p text:style-name="P2110">20</text:p>
          </table:table-cell>
          <table:table-cell table:style-name="TableCell2111" table:number-rows-spanned="2">
            <text:p text:style-name="P2112">20</text:p>
          </table:table-cell>
          <table:table-cell table:style-name="TableCell2113" table:number-rows-spanned="2">
            <text:p text:style-name="P2114">20</text:p>
          </table:table-cell>
          <table:table-cell table:style-name="TableCell2115" table:number-rows-spanned="2">
            <text:p text:style-name="P2116">20</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cell table:style-name="TableCell2122">
            <text:p text:style-name="P2123">SF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row>
        <table:table-row table:style-name="TableRow2139">
          <table:covered-table-cell>
            <text:p text:style-name="P2140"/>
          </table:covered-table-cell>
          <table:table-cell table:style-name="TableCell2141" table:number-rows-spanned="2">
            <text:p text:style-name="P2142">Asmenų, kuriems finansuotos psichologijos bakalauro<text:s/>ir/ar psichologijos magistro studijos, skaičius atitinkamais kalendoriniais metais</text:p>
          </table:table-cell>
          <table:table-cell table:style-name="TableCell2143" table:number-rows-spanned="2">
            <text:p text:style-name="P2144">Švietimo ir mokslo ministerijos Specialiojo ugdymo skyrius</text:p>
          </table:table-cell>
          <table:table-cell table:style-name="TableCell2145" table:number-rows-spanned="2">
            <text:p text:style-name="P2146">2013</text:p>
          </table:table-cell>
          <table:table-cell table:style-name="TableCell2147">
            <text:p text:style-name="P2148">VB</text:p>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able:number-rows-spanned="2">
            <text:p text:style-name="P2161">0</text:p>
          </table:table-cell>
          <table:table-cell table:style-name="TableCell2162" table:number-rows-spanned="2">
            <text:p text:style-name="P2163">0</text:p>
          </table:table-cell>
          <table:table-cell table:style-name="TableCell2164" table:number-rows-spanned="2">
            <text:p text:style-name="P2165">0</text:p>
          </table:table-cell>
          <table:table-cell table:style-name="TableCell2166" table:number-rows-spanned="2">
            <text:p text:style-name="P2167">0</text:p>
          </table:table-cell>
          <table:table-cell table:style-name="TableCell2168" table:number-rows-spanned="2">
            <text:p text:style-name="P2169">Ne mažiau nei 40</text:p>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SF</text:p>
            <text:p text:style-name="P2177">150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1500</text:p>
          </table: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row>
        <table:table-row table:style-name="TableRow2193">
          <table:table-cell table:style-name="TableCell2194" table:number-columns-spanned="15">
            <text:p text:style-name="P2195">1.4. Uždavinys – informuoti visuomenę<text:s/>apie specialiųjų poreikių mokinių ugdymosi galimybes, profesinį mokymą ir aukštojo mokslo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rows-spanned="2">
            <text:p text:style-name="P2198">1.4.1. Parengti sklaidos planą apie specialiųjų poreikių mokinių ugdymą, profesinį mokymą ir aukštojo mokslo studijas</text:p>
          </table:table-cell>
          <table:table-cell table:style-name="TableCell2199" table:number-rows-spanned="2">
            <text:p text:style-name="P2200">Parengtų dokumentų skaičius atitinkamais kalendoriniais metais</text:p>
          </table:table-cell>
          <table:table-cell table:style-name="TableCell2201" table:number-rows-spanned="2">
            <text:p text:style-name="P2202">Švietimo ir mokslo ministerijos Specialiojo ugdymo skyrius,</text:p>
            <text:p text:style-name="P2203">Ryšių su visuomene skyrius</text:p>
          </table:table-cell>
          <table:table-cell table:style-name="TableCell2204" table:number-rows-spanned="2">
            <text:p text:style-name="P2205">2009–2013</text:p>
          </table:table-cell>
          <table:table-cell table:style-name="TableCell2206">
            <text:p text:style-name="P2207">VB</text:p>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able:number-rows-spanned="2">
            <text:p text:style-name="P2220">1</text:p>
          </table:table-cell>
          <table:table-cell table:style-name="TableCell2221" table:number-rows-spanned="2">
            <text:p text:style-name="P2222">0</text:p>
          </table:table-cell>
          <table:table-cell table:style-name="TableCell2223" table:number-rows-spanned="2">
            <text:p text:style-name="P2224">0</text:p>
          </table:table-cell>
          <table:table-cell table:style-name="TableCell2225" table:number-rows-spanned="2">
            <text:p text:style-name="P2226">0</text:p>
          </table:table-cell>
          <table:table-cell table:style-name="TableCell2227" table:number-rows-spanned="2">
            <text:p text:style-name="P2228">0</text:p>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ext:p text:style-name="P2235">SF</text:p>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row>
        <table:table-row table:style-name="TableRow2252">
          <table:table-cell table:style-name="TableCell2253" table:number-rows-spanned="2">
            <text:p text:style-name="P2254">1.4.2. Inicijuoti ir fi-nansuoti informacines televizijos ir radijo laidas ir<text:s/>informacinius leidinius visuomenei, straipsnius apie žmonių su negalia problemas ir socialinės integracijos politiką</text:p>
          </table:table-cell>
          <table:table-cell table:style-name="TableCell2255" table:number-rows-spanned="2">
            <text:p text:style-name="P2256"><text:span text:style-name="T2257">Finansuotų informacinių televizijos ir radijo laidų skaičius</text:span><text:span text:style-name="T2258"><text:s/>atitinkamais kalendoriniais metais</text:span></text:p>
          </table:table-cell>
          <table:table-cell table:style-name="TableCell2259" table:number-rows-spanned="2">
            <text:p text:style-name="P2260">Švietimo ir mokslo ministerijos Specialiojo<text:s/>ugdymo skyrius,</text:p>
            <text:p text:style-name="P2261">Ryšių su visuomene skyrius</text:p>
          </table:table-cell>
          <table:table-cell table:style-name="TableCell2262" table:number-rows-spanned="2">
            <text:p text:style-name="P2263">2009–2013</text:p>
          </table:table-cell>
          <table:table-cell table:style-name="TableCell2264">
            <text:p text:style-name="P2265">VB</text:p>
            <text:p text:style-name="P2266">400</text:p>
          </table:table-cell>
          <table:table-cell table:style-name="TableCell2267">
            <text:p text:style-name="P2268">0</text:p>
          </table:table-cell>
          <table:table-cell table:style-name="TableCell2269">
            <text:p text:style-name="P2270">100</text:p>
          </table:table-cell>
          <table:table-cell table:style-name="TableCell2271">
            <text:p text:style-name="P2272">100</text:p>
          </table:table-cell>
          <table:table-cell table:style-name="TableCell2273">
            <text:p text:style-name="P2274">100</text:p>
          </table:table-cell>
          <table:table-cell table:style-name="TableCell2275">
            <text:p text:style-name="P2276">100</text:p>
          </table:table-cell>
          <table:table-cell table:style-name="TableCell2277" table:number-rows-spanned="2">
            <text:p text:style-name="P2278">0</text:p>
          </table:table-cell>
          <table:table-cell table:style-name="TableCell2279" table:number-rows-spanned="2">
            <text:p text:style-name="P2280">2</text:p>
          </table:table-cell>
          <table:table-cell table:style-name="TableCell2281" table:number-rows-spanned="2">
            <text:p text:style-name="P2282">2</text:p>
          </table:table-cell>
          <table:table-cell table:style-name="TableCell2283" table:number-rows-spanned="2">
            <text:p text:style-name="P2284">2</text:p>
          </table:table-cell>
          <table:table-cell table:style-name="TableCell2285" table:number-rows-spanned="2">
            <text:p text:style-name="P2286">2</text:p>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SF</text:p>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table-row>
        <table:table-row table:style-name="TableRow2310">
          <table:table-cell table:style-name="TableCell2311" table:number-rows-spanned="4">
            <text:p text:style-name="P2312"/>
          </table:table-cell>
          <table:table-cell table:style-name="TableCell2313" table:number-rows-spanned="2">
            <text:p text:style-name="P2314"><text:span text:style-name="T2315">Finansuotų informacinių leidinių skaičius</text:span><text:span text:style-name="T2316"><text:s/>atitinkamais kalendoriniais metais</text:span></text:p>
          </table:table-cell>
          <table:table-cell table:style-name="TableCell2317" table:number-rows-spanned="2">
            <text:p text:style-name="P2318">Švietimo ir mokslo ministerijos Specialiojo ugdymo skyrius,<text:s/></text:p>
            <text:p text:style-name="P2319">Ryšių su visuomene skyrius</text:p>
          </table:table-cell>
          <table:table-cell table:style-name="TableCell2320" table:number-rows-spanned="2">
            <text:p text:style-name="P2321">2009–2013</text:p>
          </table:table-cell>
          <table:table-cell table:style-name="TableCell2322">
            <text:p text:style-name="P2323">VB</text:p>
            <text:p text:style-name="P2324">60</text:p>
          </table:table-cell>
          <table:table-cell table:style-name="TableCell2325">
            <text:p text:style-name="P2326">20</text:p>
          </table:table-cell>
          <table:table-cell table:style-name="TableCell2327">
            <text:p text:style-name="P2328">10</text:p>
          </table:table-cell>
          <table:table-cell table:style-name="TableCell2329">
            <text:p text:style-name="P2330">10</text:p>
          </table:table-cell>
          <table:table-cell table:style-name="TableCell2331">
            <text:p text:style-name="P2332">10</text:p>
          </table:table-cell>
          <table:table-cell table:style-name="TableCell2333">
            <text:p text:style-name="P2334">10</text:p>
          </table:table-cell>
          <table:table-cell table:style-name="TableCell2335" table:number-rows-spanned="2">
            <text:p text:style-name="P2336">1</text:p>
          </table:table-cell>
          <table:table-cell table:style-name="TableCell2337" table:number-rows-spanned="2">
            <text:p text:style-name="P2338">1</text:p>
          </table:table-cell>
          <table:table-cell table:style-name="TableCell2339" table:number-rows-spanned="2">
            <text:p text:style-name="P2340">1</text:p>
          </table:table-cell>
          <table:table-cell table:style-name="TableCell2341" table:number-rows-spanned="2">
            <text:p text:style-name="P2342">1</text:p>
          </table:table-cell>
          <table:table-cell table:style-name="TableCell2343" table:number-rows-spanned="2">
            <text:p text:style-name="P2344">1</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SF</text:p>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row>
        <table:table-row table:style-name="TableRow2368">
          <table:covered-table-cell>
            <text:p text:style-name="P2369"/>
          </table:covered-table-cell>
          <table:table-cell table:style-name="TableCell2370" table:number-rows-spanned="2">
            <text:p text:style-name="P2371"><text:span text:style-name="T2372">Organizuotų renginių skaičius</text:span><text:span text:style-name="T2373"><text:s/>atitinkamais kalendoriniais metais</text:span></text:p>
          </table:table-cell>
          <table:table-cell table:style-name="TableCell2374" table:number-rows-spanned="2">
            <text:p text:style-name="P2375">Švietimo ir mokslo ministerijos</text:p>
            <text:p text:style-name="P2376">Specialiojo ugdymo skyrius</text:p>
          </table:table-cell>
          <table:table-cell table:style-name="TableCell2377" table:number-rows-spanned="2">
            <text:p text:style-name="P2378">2009–2013</text:p>
          </table:table-cell>
          <table:table-cell table:style-name="TableCell2379">
            <text:p text:style-name="P2380">VB</text:p>
            <text:p text:style-name="P2381">80</text:p>
          </table:table-cell>
          <table:table-cell table:style-name="TableCell2382">
            <text:p text:style-name="P2383">0</text:p>
          </table:table-cell>
          <table:table-cell table:style-name="TableCell2384">
            <text:p text:style-name="P2385">20</text:p>
          </table:table-cell>
          <table:table-cell table:style-name="TableCell2386">
            <text:p text:style-name="P2387">20</text:p>
          </table:table-cell>
          <table:table-cell table:style-name="TableCell2388">
            <text:p text:style-name="P2389">20</text:p>
          </table:table-cell>
          <table:table-cell table:style-name="TableCell2390">
            <text:p text:style-name="P2391">20</text:p>
          </table:table-cell>
          <table:table-cell table:style-name="TableCell2392" table:number-rows-spanned="2">
            <text:p text:style-name="P2393">0</text:p>
          </table:table-cell>
          <table:table-cell table:style-name="TableCell2394" table:number-rows-spanned="2">
            <text:p text:style-name="P2395">1</text:p>
          </table:table-cell>
          <table:table-cell table:style-name="TableCell2396" table:number-rows-spanned="2">
            <text:p text:style-name="P2397">1</text:p>
          </table:table-cell>
          <table:table-cell table:style-name="TableCell2398" table:number-rows-spanned="2">
            <text:p text:style-name="P2399">1</text:p>
          </table:table-cell>
          <table:table-cell table:style-name="TableCell2400" table:number-rows-spanned="2">
            <text:p text:style-name="P2401">1</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cell table:style-name="TableCell2407">
            <text:p text:style-name="P2408">SF</text:p>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row>
        <table:table-row table:style-name="TableRow2425">
          <table:table-cell table:style-name="TableCell2426" table:number-columns-spanned="15">
            <text:p text:style-name="P2427">1.5. Uždavinys – plėtoti švietime dalyvaujančių asmenų tarptautinį bendradarbiavimą specialiųjų poreikių mokinių ugdymo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rows-spanned="2">
            <text:p text:style-name="P2430">1.5.1. Sudaryti sąlygas vadovams, mokslininkams, specialistams dalyvauti Europos specialiojo<text:s/>ugdymo plėtros agentūros ir kitų tarptautinių organizacijų sudaromų darbo grupių, rengiančių Europos Sąjungos valstybių švietimo ministerijoms rekomendacijas specialiųjų poreikių asmenų ugdymo klausimais, veikloje</text:p>
          </table:table-cell>
          <table:table-cell table:style-name="TableCell2431" table:number-rows-spanned="2">
            <text:p text:style-name="P2432">Švietimo ir mokslo ministerija yra Europos<text:s/>specialiojo ugdymo plėtros agentūros narė (moka metinį 28 500 eurų nario mokestį, vykdo agentūros finansuojamas veiklos programos priemones)</text:p>
          </table:table-cell>
          <table:table-cell table:style-name="TableCell2433" table:number-rows-spanned="2">
            <text:p text:style-name="P2434">Švietimo ir mokslo ministerijos Specialiojo ugdymo skyrius</text:p>
          </table:table-cell>
          <table:table-cell table:style-name="TableCell2435" table:number-rows-spanned="2">
            <text:p text:style-name="P2436">2009–2013</text:p>
          </table:table-cell>
          <table:table-cell table:style-name="TableCell2437">
            <text:p text:style-name="P2438">VB<text:s/></text:p>
            <text:p text:style-name="P2439">650</text:p>
          </table:table-cell>
          <table:table-cell table:style-name="TableCell2440">
            <text:p text:style-name="P2441">130</text:p>
          </table:table-cell>
          <table:table-cell table:style-name="TableCell2442">
            <text:p text:style-name="P2443">130</text:p>
          </table:table-cell>
          <table:table-cell table:style-name="TableCell2444">
            <text:p text:style-name="P2445">130</text:p>
          </table:table-cell>
          <table:table-cell table:style-name="TableCell2446">
            <text:p text:style-name="P2447">130</text:p>
          </table:table-cell>
          <table:table-cell table:style-name="TableCell2448">
            <text:p text:style-name="P2449">130</text:p>
          </table:table-cell>
          <table:table-cell table:style-name="TableCell2450" table:number-rows-spanned="2">
            <text:p text:style-name="P2451">1</text:p>
          </table:table-cell>
          <table:table-cell table:style-name="TableCell2452" table:number-rows-spanned="2">
            <text:p text:style-name="P2453">1</text:p>
          </table:table-cell>
          <table:table-cell table:style-name="TableCell2454" table:number-rows-spanned="2">
            <text:p text:style-name="P2455">1</text:p>
          </table:table-cell>
          <table:table-cell table:style-name="TableCell2456" table:number-rows-spanned="2">
            <text:p text:style-name="P2457">1</text:p>
          </table:table-cell>
          <table:table-cell table:style-name="TableCell2458" table:number-rows-spanned="2">
            <text:p text:style-name="P2459">1</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cell table:style-name="TableCell2465">
            <text:p text:style-name="P2466">SF</text:p>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table-row>
        <table:table-row table:style-name="TableRow2483">
          <table:table-cell table:style-name="TableCell2484" table:number-rows-spanned="2">
            <text:p text:style-name="P2485"/>
          </table:table-cell>
          <table:table-cell table:style-name="TableCell2486" table:number-rows-spanned="2">
            <text:p text:style-name="P2487"/>
          </table:table-cell>
          <table:table-cell table:style-name="TableCell2488" table:number-rows-spanned="2">
            <text:p text:style-name="P2489"/>
          </table:table-cell>
          <table:table-cell table:style-name="TableCell2490" table:number-rows-spanned="2">
            <text:p text:style-name="P2491">Iš viso</text:p>
            <text:p text:style-name="P2492">126795</text:p>
          </table:table-cell>
          <table:table-cell table:style-name="TableCell2493">
            <text:p text:style-name="P2494">VB</text:p>
            <text:p text:style-name="P2495">14 762</text:p>
          </table:table-cell>
          <table:table-cell table:style-name="TableCell2496">
            <text:p text:style-name="P2497">893</text:p>
          </table:table-cell>
          <table:table-cell table:style-name="TableCell2498">
            <text:p text:style-name="P2499">954</text:p>
          </table:table-cell>
          <table:table-cell table:style-name="TableCell2500">
            <text:p text:style-name="P2501">3555</text:p>
          </table:table-cell>
          <table:table-cell table:style-name="TableCell2502">
            <text:p text:style-name="P2503">3555</text:p>
          </table:table-cell>
          <table:table-cell table:style-name="TableCell2504">
            <text:p text:style-name="P2505">5805</text:p>
          </table:table-cell>
          <table:table-cell table:style-name="TableCell2506" table:number-columns-spanned="5" table:number-rows-spanned="2">
            <text:p text:style-name="P2507"/>
          </table:table-cell>
          <table:covered-table-cell/>
          <table:covered-table-cell/>
          <table:covered-table-cell/>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SF</text:p>
            <text:p text:style-name="P2515">111844</text:p>
          </table:table-cell>
          <table:table-cell table:style-name="TableCell2516">
            <text:p text:style-name="P2517">12866</text:p>
          </table:table-cell>
          <table:table-cell table:style-name="TableCell2518">
            <text:p text:style-name="P2519">16429</text:p>
          </table:table-cell>
          <table:table-cell table:style-name="TableCell2520">
            <text:p text:style-name="P2521">22092</text:p>
          </table:table-cell>
          <table:table-cell table:style-name="TableCell2522">
            <text:p text:style-name="P2523">11052</text:p>
          </table:table-cell>
          <table:table-cell table:style-name="TableCell2524">
            <text:p text:style-name="P2525">49405</text:p>
          </table:table-cell>
          <table:covered-table-cell>
            <text:p text:style-name="P2526"/>
          </table:covered-table-cell>
          <table:covered-table-cell/>
          <table:covered-table-cell/>
          <table:covered-table-cell/>
          <table:covered-table-cell/>
        </table:table-row>
      </table:table>
      <text:p text:style-name="Normal"/>
      <text:p text:style-name="P25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7-01T22:12:00Z</meta:creation-date>
    <dc:date>2015-07-01T22:12:00Z</dc:date>
    <meta:template xlink:href="Normal" xlink:type="simple"/>
    <meta:editing-cycles>2</meta:editing-cycles>
    <meta:editing-duration>PT0S</meta:editing-duration>
    <meta:document-statistic meta:page-count="14" meta:paragraph-count="1119" meta:word-count="4789" meta:character-count="35810" meta:row-count="3214" meta:non-whitespace-character-count="32140"/>
  </office:meta>
</office:document-meta>
</file>