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O ŽEMĖS PAVERTIMO KITOMIS NAUDMENOMIS TVARKOS PATVIRTINIMO</text:p>
      <text:p text:style-name="P15"/>
      <text:p text:style-name="P16">2002 m. gegužės 9 d. Nr. 641</text:p>
      <text:p text:style-name="P17">Vilnius</text:p>
      <text:p text:style-name="P18"/>
      <text:p text:style-name="P19"><text:span text:style-name="T20">Vadovaudamasi Lietuvos Respublikos miškų įstatymo (Žin., 1994, Nr.<text:s/></text:span><text:a xlink:href="https://www.e-tar.lt/portal/lt/legalAct/TAR.5D6D055CC00C" office:target-frame-name="_blank" xlink:show="new"><text:span text:style-name="T21">96-1872</text:span></text:a><text:span text:style-name="T22">; 2001, Nr.<text:s/></text:span><text:a xlink:href="https://www.e-tar.lt/portal/lt/legalAct/TAR.960DBFBF5981" office:target-frame-name="_blank" xlink:show="new"><text:span text:style-name="T23">35-1161</text:span></text:a><text:span text:style-name="T24">) 11 straipsniu, Lietuvos Respublikos Vyriausybė<text:s/></text:span><text:span text:style-name="T25">nutari</text:span><text:span text:style-name="T26">a:</text:span></text:p>
      <text:p text:style-name="P27"><text:span text:style-name="T28">1</text:span><text:span text:style-name="T29">. Patvirtinti Miško žemės pavertimo kitomis naudmenomis tvarką (pridedama).</text:span></text:p>
      <text:p text:style-name="P30"><text:span text:style-name="T31">2</text:span><text:span text:style-name="T32">. Pripažinti netekusiu galios Lietuvos Respublikos Vyriausybės 1995 m. rugsėjo 19 d. nutarimą Nr. 1246 „Dėl Lietuvos Respublikos Vyriausybės 1994 m. rugpjūčio 22 d. nutarimo Nr. 776 „Dėl Pagrindinės tikslinės žemės naudojimo paskirties nustatymo ir keitimo tvarkos patvirtinimo“ dalinio pakeitimo ir Miško žemės pavertimo kitomis naudmenomis reikalavimų patvirtinimo“ (Žin., 1995, Nr.<text:s/></text:span><text:a xlink:href="https://www.e-tar.lt/portal/lt/legalAct/TAR.67C6C8CEF77C" office:target-frame-name="_blank" xlink:show="new"><text:span text:style-name="T33">79-1827</text:span></text:a><text:span text:style-name="T34">).</text:span></text:p>
      <text:p text:style-name="P35"/>
      <text:p text:style-name="P36"/>
      <text:p text:style-name="P37"/>
      <text:p text:style-name="P38"><text:span text:style-name="T39">Ministras Pirmininkas<text:s/></text:span><text:span text:style-name="T40"><text:tab/>Algirdas Brazauskas</text:span></text:p>
      <text:p text:style-name="P41"/>
      <text:p text:style-name="P42"/>
      <text:p text:style-name="P43"/>
      <text:p text:style-name="P44">Aplinkos ministras<text:s/><text:tab/>Arūnas Kundrotas</text:p>
      <text:p text:style-name="P45"/>
      <text:soft-page-break/>
      <text:p text:style-name="P46">PATVIRTINTA</text:p>
      <text:p text:style-name="P54">Lietuvos Respublikos Vyriausybės</text:p>
      <text:p text:style-name="P55">2002 m. gegužės 9 d. nutarimu Nr. 641</text:p>
      <text:p text:style-name="P56"/>
      <text:p text:style-name="P57"><text:span text:style-name="T58">MIŠKO ŽEMĖS PAVERTIMO KITOMIS NAUDMENOMIS TVARKA</text:span></text:p>
      <text:p text:style-name="P59"/>
      <text:p text:style-name="P60"><text:span text:style-name="T61">1</text:span><text:span text:style-name="T62">. Miško žemė gali būti paverčiama kitomis naudmenomis tik išimtiniais atvejais, derinant valstybės, miško savininko ir visuomenės interesus. Šie interesai derinami rengiant teritorijų planavimo dokumentus ir atliekant viešąjį svarstymą Lietuvos Respublikos Vyriausybės 1996 m. rugsėjo 18 d. nutarimo Nr. 1079 „Dėl Teritorijų planavimo dokumentų projektų svarstymo su visuomene nuostatų patvirtinimo“ (Žin., 1996, Nr.<text:s/></text:span><text:a xlink:href="https://www.e-tar.lt/portal/lt/legalAct/TAR.802893A37D00" office:target-frame-name="_blank" xlink:show="new"><text:span text:style-name="T63">90-2099</text:span></text:a><text:span text:style-name="T64">) nustatyta tvarka.</text:span></text:p>
      <text:p text:style-name="P65"><text:span text:style-name="T66">2</text:span><text:span text:style-name="T67">. Ši tvarka taikoma, kai miško žemė paverčiama kitomis naudmenomis nepriklausomai nuo šios žemės nuosavybės formos. Miško žemė kitomis naudmenomis gali būti paverčiama keičiant ar nekeičiant pagrindinę tikslinę žemės naudojimo paskirtį. Keičiant miškų ūkio paskirties žemės pagrindinę tikslinę naudojimo paskirtį, miško žemės pavertimo kitomis naudmenomis procedūra nevykdoma. Šiuo atveju miško žemės pavertimas kitomis naudmenomis laikomas įvykusiu, Lietuvos Respublikos Vyriausybės 1999 m. rugsėjo 29 d. nutarimu Nr. 1073 „Dėl Pagrindinės tikslinės žemės naudojimo paskirties nustatymo ir prašymų leisti pakeisti pagrindinę tikslinę žemės naudojimo paskirtį padavimo, nagrinėjimo ir sprendimų priėmimo tvarkos patvirtinimo“ (Žin., 1999, Nr.<text:s/></text:span><text:a xlink:href="https://www.e-tar.lt/portal/lt/legalAct/TAR.250E5F871BA9" office:target-frame-name="_blank" xlink:show="new"><text:span text:style-name="T68">83-2471</text:span></text:a><text:span text:style-name="T69">; 2000, Nr.<text:s/></text:span><text:a xlink:href="https://www.e-tar.lt/portal/lt/legalAct/TAR.E4197E9FAA7B" office:target-frame-name="_blank" xlink:show="new"><text:span text:style-name="T70">89-2766</text:span></text:a><text:span text:style-name="T71">) nustatyta tvarka priėmus sprendimą dėl pagrindinės tikslinės žemės naudojimo paskirties pakeitimo ir šio sprendimo pagrindu pakeitus žemės naudmenų sudėtį vietovėje.</text:span></text:p>
      <text:p text:style-name="P72"><text:span text:style-name="T73">3</text:span><text:span text:style-name="T74">. Ši tvarka netaikoma, kai:</text:span></text:p>
      <text:p text:style-name="P75"><text:span text:style-name="T76">3.1</text:span><text:span text:style-name="T77">. miško žemė Lietuvos Respublikos įstatymų ir kitų teisės aktų nustatyta tvarka paimama visuomenės poreikiams iš privačios žemės savininkų arba valstybinės žemės naudojimo teisė bei valstybinės žemės nuomos sutartis prieš terminą nutraukiama;</text:span></text:p>
      <text:p text:style-name="P78"><text:span text:style-name="T79">3.2</text:span><text:span text:style-name="T80">. iškertami iki 10 metų amžiaus nustatytąja tvarka neinventorizuoti miško žėliniai, savaime užaugę buvusiuose žemės ūkio naudmenų sklypuose.</text:span></text:p>
      <text:p text:style-name="P81"><text:span text:style-name="T82">4</text:span><text:span text:style-name="T83">. Miško žemė –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ir kitų su mišku susijusių įrenginių užimti plotai, poilsio aikštelės, žvėrių pašarų aikštelės, žemė, skirta miškui įveisti.</text:span></text:p>
      <text:p text:style-name="P84"><text:span text:style-name="T85">5</text:span><text:span text:style-name="T86">. Kitos naudmenos – tai žemės plotai, kurie nepriskiriami miško žemei.</text:span></text:p>
      <text:p text:style-name="P87"><text:span text:style-name="T88">6</text:span><text:span text:style-name="T89">. Miško iškirtimas technologinėms ir gamybinėms miško ūkio reikmėms (daigynams įrengti, miško ūkiniams keliams tiesti, priešgaisrinėms juostoms, technologiniams proskiebiams, poilsio aikštelėms ir medienos sandėliams įrengti, nustatytąja tvarka žvyrui ir smėliui kasti ūkio reikmėms ir kitkam) nėra miško žemės pavertimas kitomis naudmenomis.</text:span></text:p>
      <text:p text:style-name="P90"><text:span text:style-name="T91">7</text:span><text:span text:style-name="T92">. Miško žemė kitomis naudmenomis paverčiama ir miškų ūkio paskirties žemės pagrindinė tikslinė naudojimo paskirtis pakeičiama vadovaujantis šiais reikalavimais:</text:span></text:p>
      <text:p text:style-name="P93"><text:span text:style-name="T94">7.1</text:span><text:span text:style-name="T95">. paversti miško žemę kitomis naudmenomis draudžiama I grupės miškuose, II grupės – ekosistemų apsaugos miškuose, III grupės – draustinių miškuose ir kituose miškuose, esančiuose vieno kilometro atstumu nuo Baltijos jūros ir Kuršių marių, paviršinio vandens telkinių pakrančių apsaugos juostose, paveldo objektų fizinės apsaugos pozoniuose;</text:span></text:p>
      <text:p text:style-name="P96"><text:span text:style-name="T97">7.2</text:span><text:span text:style-name="T98">. II grupės – rekreaciniuose, III grupės ir IV grupės miškuose, esančiuose saugomose teritorijose, nenurodytuose šios tvarkos 7.1 punkte, miško žemę paversti kitomis naudmenomis galima tik reikmėms, susijusioms su saugomų teritorijų apsauga, tvarkymu ir rekreaciniu naudojimu, jeigu tai numatyta saugomų teritorijų planavimo dokumentuose;</text:span></text:p>
      <text:p text:style-name="P99"><text:span text:style-name="T100">7.3</text:span><text:span text:style-name="T101">. II grupės – rekreaciniuose miškuose, nenurodytuose šios tvarkos 7.1 ir 7.2 punktuose, miško žemė gali būti paverčiama kitomis naudmenomis, jeigu tai numatyta Lietuvos Respublikos teritorijų planavimo įstatymo nustatyta tvarka parengtuose ir patvirtintuose savivaldybės teritorijos<text:s/></text:span><text:soft-page-break/><text:span text:style-name="T102">ar savivaldybės teritorijos dalių bendruosiuose planuose arba specialiuosiuose planavimo dokumentuose – miškotvarkos arba žemėtvarkos projektuose;</text:span></text:p>
      <text:p text:style-name="P103"><text:span text:style-name="T104">7.4</text:span><text:span text:style-name="T105">. III grupės ir IV grupės miškuose, nenurodytuose šios tvarkos 7.1 ir 7.2 punktuose, miško žemė gali būti paverčiama kitomis naudmenomis ir nesant Lietuvos Respublikos teritorijų planavimo įstatymo nustatyta tvarka parengtų ir patvirtintų savivaldybės teritorijos ar savivaldybės teritorijos dalių bendrųjų planų arba specialiųjų planavimo dokumentų – miškotvarkos projektų;</text:span></text:p>
      <text:p text:style-name="P106"><text:span text:style-name="T107">7.5</text:span><text:span text:style-name="T108">. miško žemė gali būti paverčiama kitomis naudmenomis tik tada, kai yra patvirtinti šios tvarkos 7.2 ir 7.3 punktuose nurodyti teritorijų planavimo dokumentai (kai jų reikia) ir nustatytąja tvarka parengti ir savivaldybės tarybos arba jos pavedimu valdybos patvirtinti detalieji planai.</text:span></text:p>
      <text:p text:style-name="P109"><text:span text:style-name="T110">8</text:span><text:span text:style-name="T111">. Kitomis naudmenomis pirmiausia paverčiama ta miško žemė, kuri neapaugusi mišku (miško aikštės, žuvę medynai, kirtavietės), taip pat jeigu joje auga mažo skalsumo stichinių nelaimių sudarkyti ar kitaip išretėję minkštųjų lapuočių medynai. Visais atvejais turi būti atsižvelgiama į miškų aplinkosauginę reikšmę.</text:span></text:p>
      <text:p text:style-name="P112"><text:span text:style-name="T113">9</text:span><text:span text:style-name="T114">. Miško savininkas arba miško valdytojas, norintis paversti miško žemę kitomis naudmenomis, pateikia apskrities viršininkui adresuotą prašymą. Prašymas paduodamas, nagrinėjamas ir sprendimas priimamas Lietuvos Respublikos Vyriausybės 1999 m. rugsėjo 29 d. nutarimo Nr. 1073 nustatyta tvarka. Prie prašymo papildomai pridedamos 7.2 ir 7.3 punktuose nurodytų teritorijų planavimo dokumentų (kai jų reikia) kopijos ir miško žemės sklypo, numatomo paversti kitomis naudmenomis, taksacinė charakteristika.</text:span></text:p>
      <text:p text:style-name="P115"><text:span text:style-name="T116">10</text:span><text:span text:style-name="T117">. Apskrities viršininkui priėmus sprendimą dėl miško žemės pavertimo kitomis naudmenomis, apskrities viršininko administracija per mėnesį pateikia sprendimo kopiją Nekilnojamojo turto registro tvarkytojui, kuris Žemės ūkio ministerijos nustatyta tvarka patvirtinus įvykusį žemės naudmenų sudėties pakeitimą vietovėje įregistruoja juridinį faktą.</text:span></text:p>
      <text:p text:style-name="P118"><text:span text:style-name="T119">______________</text:span></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0T10:21:00Z</meta:creation-date>
    <dc:date>2021-04-20T10:21:00Z</dc:date>
    <meta:template xlink:href="Normal.dotm" xlink:type="simple"/>
    <meta:editing-cycles>2</meta:editing-cycles>
    <meta:editing-duration>PT0S</meta:editing-duration>
    <meta:document-statistic meta:page-count="3" meta:paragraph-count="285" meta:word-count="998" meta:character-count="7132" meta:row-count="493" meta:non-whitespace-character-count="6419"/>
  </office:meta>
</office:document-meta>
</file>