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style:text-position="super 62.5%" style:font-size-complex="12pt"/>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style:text-position="super 62.5%" style:font-size-complex="12pt"/>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style:text-position="super 62.5%" style:font-size-complex="12pt"/>
    </style:style>
    <style:style style:name="P180" style:parent-style-name="Normal" style:family="paragraph">
      <style:paragraph-properties fo:text-align="justify" fo:text-indent="0.4916in"/>
    </style:style>
    <style:style style:name="T181" style:parent-style-name="DefaultParagraphFont" style:family="text">
      <style:text-properties style:text-position="super 62.5%" style:font-size-complex="12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style:text-position="super 62.5%" style:font-size-complex="12pt"/>
    </style:style>
    <style:style style:name="P193" style:parent-style-name="Normal" style:family="paragraph">
      <style:paragraph-properties fo:text-align="justify" fo:text-indent="0.4916in"/>
    </style:style>
    <style:style style:name="P194" style:parent-style-name="Normal" style:family="paragraph">
      <style:paragraph-properties fo:text-align="justify" fo:margin-left="1.6736in" fo:text-indent="-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style:text-position="super 62.5%"/>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per 62.5%"/>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per 62.5%"/>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per 62.5%"/>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4916in"/>
    </style:style>
    <style:style style:name="P357" style:parent-style-name="Normal" style:family="paragraph">
      <style:paragraph-properties fo:text-align="justify" fo:margin-left="1.6736in" fo:text-indent="-1.1812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per 62.5%"/>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style:text-position="super 62.5%" style:font-size-complex="12pt"/>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position="super 62.5%"/>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style:text-position="super 62.5%" style:font-size-complex="12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text-position="super 62.5%" style:font-size-complex="12pt"/>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style:text-position="super 62.5%" style:font-size-complex="12pt"/>
    </style:style>
    <style:style style:name="P508" style:parent-style-name="Normal" style:family="paragraph">
      <style:paragraph-properties fo:text-align="justify" fo:margin-left="1.8333in" fo:text-indent="-1.3409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text-position="super 62.5%"/>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style:text-position="super 62.5%"/>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text-position="super 62.5%" style:font-size-complex="12pt"/>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style:text-position="super 62.5%"/>
    </style:style>
    <style:style style:name="P756" style:parent-style-name="Normal" style:family="paragraph">
      <style:paragraph-properties fo:text-align="justify" fo:text-indent="0.4916in"/>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style:text-position="super 62.5%"/>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text-position="super 62.5%"/>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style:text-position="super 62.5%"/>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style:text-position="super 62.5%"/>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style:text-position="super 62.5%"/>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text-position="super 62.5%"/>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style:text-position="super 62.5%"/>
    </style:style>
    <style:style style:name="P846" style:parent-style-name="Normal" style:family="paragraph">
      <style:paragraph-properties fo:text-align="justify" fo:text-indent="0.4916in"/>
    </style:style>
    <style:style style:name="T847" style:parent-style-name="DefaultParagraphFont" style:family="text">
      <style:text-properties style:text-position="super 62.5%"/>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style:text-position="super 62.5%"/>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text-position="super 62.5%"/>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style:text-position="super 62.5%"/>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text-position="super 62.5%"/>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style:text-position="super 62.5%"/>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style:text-position="super 62.5%"/>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style:text-position="super 62.5%"/>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style:text-position="super 62.5%"/>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text-position="super 62.5%"/>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style:text-position="super 62.5%"/>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text-position="super 62.5%"/>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style:text-position="super 62.5%"/>
    </style:style>
    <style:style style:name="P941" style:parent-style-name="Normal" style:family="paragraph">
      <style:paragraph-properties fo:text-align="justify"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text-position="super 62.5%"/>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style:text-position="super 62.5%"/>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text-position="super 62.5%"/>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style:text-position="super 62.5%"/>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per 62.5%"/>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style:text-position="super 62.5%"/>
    </style:style>
    <style:style style:name="P976" style:parent-style-name="Normal" style:family="paragraph">
      <style:paragraph-properties fo:text-align="justify" fo:margin-left="1.6736in" fo:text-indent="-1.1812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text-position="super 62.5%"/>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margin-left="1.6736in" fo:text-indent="-1.181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text-position="super 62.5%"/>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style:text-position="super 62.5%"/>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text-position="super 62.5%"/>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style:text-position="super 62.5%"/>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text-position="super 62.5%"/>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style:text-position="super 62.5%"/>
    </style:style>
    <style:style style:name="P1043" style:parent-style-name="Normal" style:family="paragraph">
      <style:paragraph-properties fo:text-align="justify" fo:margin-left="1.6736in" fo:text-indent="-1.18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text-position="super 62.5%"/>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T1054" style:parent-style-name="DefaultParagraphFont" style:family="text">
      <style:text-properties style:text-position="super 62.5%"/>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text-position="super 62.5%"/>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T1080" style:parent-style-name="DefaultParagraphFont" style:family="text">
      <style:text-properties style:text-position="super 62.5%"/>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margin-left="1.6736in" fo:text-indent="-1.181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16in"/>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4916in"/>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style:text-position="super 62.5%"/>
    </style:style>
    <style:style style:name="P1212" style:parent-style-name="Normal" style:family="paragraph">
      <style:paragraph-properties fo:text-align="justify" fo:margin-left="1.6736in" fo:text-indent="-1.1812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text-position="super 62.5%"/>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style:text-position="super 62.5%"/>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text-position="super 62.5%"/>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margin-left="1.6736in" fo:text-indent="-1.1812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16in"/>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style:text-position="super 62.5%"/>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text-position="super 62.5%"/>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style:text-position="super 62.5%"/>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text-position="super 62.5%"/>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16in"/>
    </style:style>
    <style:style style:name="T1322" style:parent-style-name="DefaultParagraphFont" style:family="text">
      <style:text-properties style:text-position="super 62.5%"/>
    </style:style>
    <style:style style:name="T1323" style:parent-style-name="DefaultParagraphFont" style:family="text">
      <style:text-properties style:text-position="super 62.5%"/>
    </style:style>
    <style:style style:name="T1324" style:parent-style-name="DefaultParagraphFont" style:family="text">
      <style:text-properties style:text-position="super 62.5%"/>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16in"/>
    </style:style>
    <style:style style:name="T1333" style:parent-style-name="DefaultParagraphFont" style:family="text">
      <style:text-properties style:text-position="super 62.5%"/>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T1336" style:parent-style-name="DefaultParagraphFont" style:family="text">
      <style:text-properties style:text-position="super 62.5%"/>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16in"/>
    </style:style>
    <style:style style:name="T1344" style:parent-style-name="DefaultParagraphFont" style:family="text">
      <style:text-properties style:text-position="super 62.5%"/>
    </style:style>
    <style:style style:name="T1345" style:parent-style-name="DefaultParagraphFont" style:family="text">
      <style:text-properties style:text-position="super 62.5%"/>
    </style:style>
    <style:style style:name="T1346" style:parent-style-name="DefaultParagraphFont" style:family="text">
      <style:text-properties style:text-position="super 62.5%"/>
    </style:style>
    <style:style style:name="T1347" style:parent-style-name="DefaultParagraphFont" style:family="text">
      <style:text-properties style:text-position="super 62.5%"/>
    </style:style>
    <style:style style:name="T1348" style:parent-style-name="DefaultParagraphFont" style:family="text">
      <style:text-properties style:text-position="super 62.5%"/>
    </style:style>
    <style:style style:name="T1349" style:parent-style-name="DefaultParagraphFont" style:family="text">
      <style:text-properties style:text-position="super 62.5%"/>
    </style:style>
    <style:style style:name="T1350" style:parent-style-name="DefaultParagraphFont" style:family="text">
      <style:text-properties style:text-position="super 62.5%"/>
    </style:style>
    <style:style style:name="T1351" style:parent-style-name="DefaultParagraphFont" style:family="text">
      <style:text-properties style:text-position="super 62.5%"/>
    </style:style>
    <style:style style:name="T1352" style:parent-style-name="DefaultParagraphFont" style:family="text">
      <style:text-properties style:text-position="super 62.5%"/>
    </style:style>
    <style:style style:name="T1353" style:parent-style-name="DefaultParagraphFont" style:family="text">
      <style:text-properties style:text-position="super 62.5%"/>
    </style:style>
    <style:style style:name="T1354" style:parent-style-name="DefaultParagraphFont" style:family="text">
      <style:text-properties style:text-position="super 62.5%"/>
    </style:style>
    <style:style style:name="T1355" style:parent-style-name="DefaultParagraphFont" style:family="text">
      <style:text-properties style:text-position="super 62.5%"/>
    </style:style>
    <style:style style:name="T1356" style:parent-style-name="DefaultParagraphFont" style:family="text">
      <style:text-properties style:text-position="super 62.5%"/>
    </style:style>
    <style:style style:name="T1357" style:parent-style-name="DefaultParagraphFont" style:family="text">
      <style:text-properties style:text-position="super 62.5%"/>
    </style:style>
    <style:style style:name="T1358" style:parent-style-name="DefaultParagraphFont" style:family="text">
      <style:text-properties style:text-position="super 62.5%"/>
    </style:style>
    <style:style style:name="T1359" style:parent-style-name="DefaultParagraphFont" style:family="text">
      <style:text-properties style:text-position="super 62.5%"/>
    </style:style>
    <style:style style:name="T1360" style:parent-style-name="DefaultParagraphFont" style:family="text">
      <style:text-properties style:text-position="super 62.5%"/>
    </style:style>
    <style:style style:name="T1361" style:parent-style-name="DefaultParagraphFont" style:family="text">
      <style:text-properties style:text-position="super 62.5%"/>
    </style:style>
    <style:style style:name="T1362" style:parent-style-name="DefaultParagraphFont" style:family="text">
      <style:text-properties style:text-position="super 62.5%"/>
    </style:style>
    <style:style style:name="T1363" style:parent-style-name="DefaultParagraphFont" style:family="text">
      <style:text-properties style:text-position="super 62.5%"/>
    </style:style>
    <style:style style:name="T1364" style:parent-style-name="DefaultParagraphFont" style:family="text">
      <style:text-properties style:text-position="super 62.5%"/>
    </style:style>
    <style:style style:name="T1365" style:parent-style-name="DefaultParagraphFont" style:family="text">
      <style:text-properties style:text-position="super 62.5%"/>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4916in"/>
    </style:style>
    <style:style style:name="T1373" style:parent-style-name="DefaultParagraphFont" style:family="text">
      <style:text-properties style:text-position="super 62.5%"/>
    </style:style>
    <style:style style:name="T1374" style:parent-style-name="DefaultParagraphFont" style:family="text">
      <style:text-properties style:text-position="super 62.5%"/>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style:text-position="super 62.5%"/>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style:text-position="super 62.5%"/>
    </style:style>
    <style:style style:name="T1381" style:parent-style-name="DefaultParagraphFont" style:family="text">
      <style:text-properties style:text-position="super 62.5%"/>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P1433" style:parent-style-name="Normal" style:family="paragraph">
      <style:paragraph-properties fo:text-align="justify" fo:text-indent="0.4916in"/>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16in"/>
    </style:style>
    <style:style style:name="T1471" style:parent-style-name="DefaultParagraphFont" style:family="text">
      <style:text-properties style:text-position="super 62.5%"/>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16in"/>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16in"/>
    </style:style>
    <style:style style:name="T1488" style:parent-style-name="DefaultParagraphFont" style:family="text">
      <style:text-properties style:text-position="super 62.5%"/>
    </style:style>
    <style:style style:name="T1489" style:parent-style-name="DefaultParagraphFont" style:family="text">
      <style:text-properties style:text-position="super 62.5%"/>
    </style:style>
    <style:style style:name="P1490" style:parent-style-name="Normal" style:family="paragraph">
      <style:paragraph-properties fo:text-align="justify" fo:text-indent="0.4916in"/>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text-indent="0.4916in"/>
    </style:style>
    <style:style style:name="T1493" style:parent-style-name="DefaultParagraphFont" style:family="text">
      <style:text-properties style:text-position="super 62.5%"/>
    </style:style>
    <style:style style:name="T1494" style:parent-style-name="DefaultParagraphFont" style:family="text">
      <style:text-properties style:text-position="super 62.5%"/>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16in"/>
    </style:style>
    <style:style style:name="T1514" style:parent-style-name="DefaultParagraphFont" style:family="text">
      <style:text-properties style:text-position="super 62.5%"/>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style:text-position="super 62.5%"/>
    </style:style>
    <style:style style:name="P1538" style:parent-style-name="Normal" style:family="paragraph">
      <style:paragraph-properties fo:text-align="justify" fo:margin-left="1.6736in" fo:text-indent="-1.1812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text-position="super 62.5%"/>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16in"/>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text-indent="0.4916in"/>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style:text-position="super 62.5%"/>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text-indent="0.4916in"/>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4916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16in"/>
    </style:style>
    <style:style style:name="T1576" style:parent-style-name="DefaultParagraphFont" style:family="text">
      <style:text-properties style:text-position="super 62.5%"/>
    </style:style>
    <style:style style:name="T1577" style:parent-style-name="DefaultParagraphFont" style:family="text">
      <style:text-properties style:text-position="super 62.5%"/>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style:text-position="super 62.5%"/>
    </style:style>
    <style:style style:name="T1581" style:parent-style-name="DefaultParagraphFont" style:family="text">
      <style:text-properties style:text-position="super 62.5%"/>
    </style:style>
    <style:style style:name="P1582" style:parent-style-name="Normal" style:family="paragraph">
      <style:paragraph-properties fo:text-align="justify" fo:text-indent="0.4916in"/>
    </style:style>
    <style:style style:name="T1583" style:parent-style-name="DefaultParagraphFont" style:family="text">
      <style:text-properties style:text-position="super 62.5%"/>
    </style:style>
    <style:style style:name="T1584" style:parent-style-name="DefaultParagraphFont" style:family="text">
      <style:text-properties style:text-position="super 62.5%"/>
    </style:style>
    <style:style style:name="P1585" style:parent-style-name="Normal" style:family="paragraph">
      <style:paragraph-properties fo:text-align="justify" fo:text-indent="0.4916in"/>
    </style:style>
    <style:style style:name="T1586" style:parent-style-name="DefaultParagraphFont" style:family="text">
      <style:text-properties style:text-position="super 62.5%"/>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style:text-position="super 62.5%"/>
    </style:style>
    <style:style style:name="T1590" style:parent-style-name="DefaultParagraphFont" style:family="text">
      <style:text-properties style:text-position="super 62.5%"/>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style:text-position="super 62.5%"/>
    </style:style>
    <style:style style:name="T1594" style:parent-style-name="DefaultParagraphFont" style:family="text">
      <style:text-properties style:text-position="super 62.5%"/>
    </style:style>
    <style:style style:name="P1595" style:parent-style-name="Normal" style:family="paragraph">
      <style:paragraph-properties fo:text-align="justify" fo:text-indent="0.4916in"/>
    </style:style>
    <style:style style:name="T1596" style:parent-style-name="DefaultParagraphFont" style:family="text">
      <style:text-properties style:text-position="super 62.5%"/>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text-indent="0.4916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16in"/>
    </style:style>
    <style:style style:name="T1606" style:parent-style-name="DefaultParagraphFont" style:family="text">
      <style:text-properties style:text-position="super 62.5%"/>
    </style:style>
    <style:style style:name="T1607" style:parent-style-name="DefaultParagraphFont" style:family="text">
      <style:text-properties style:text-position="super 62.5%"/>
    </style:style>
    <style:style style:name="T1608" style:parent-style-name="DefaultParagraphFont" style:family="text">
      <style:text-properties style:text-position="super 62.5%"/>
    </style:style>
    <style:style style:name="T1609" style:parent-style-name="DefaultParagraphFont" style:family="text">
      <style:text-properties style:text-position="super 62.5%"/>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style:text-position="super 62.5%"/>
    </style:style>
    <style:style style:name="T1613" style:parent-style-name="DefaultParagraphFont" style:family="text">
      <style:text-properties style:text-position="super 62.5%"/>
    </style:style>
    <style:style style:name="T1614" style:parent-style-name="DefaultParagraphFont" style:family="text">
      <style:text-properties style:text-position="super 62.5%"/>
    </style:style>
    <style:style style:name="T1615" style:parent-style-name="DefaultParagraphFont" style:family="text">
      <style:text-properties style:text-position="super 62.5%"/>
    </style:style>
    <style:style style:name="P1616" style:parent-style-name="Normal" style:family="paragraph">
      <style:paragraph-properties fo:text-align="justify" fo:text-indent="0.4916in"/>
    </style:style>
    <style:style style:name="T1617" style:parent-style-name="DefaultParagraphFont" style:family="text">
      <style:text-properties style:text-position="super 62.5%"/>
    </style:style>
    <style:style style:name="T1618" style:parent-style-name="DefaultParagraphFont" style:family="text">
      <style:text-properties style:text-position="super 62.5%"/>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4916in"/>
    </style:style>
    <style:style style:name="T1621" style:parent-style-name="DefaultParagraphFont" style:family="text">
      <style:text-properties style:text-position="super 62.5%"/>
    </style:style>
    <style:style style:name="T1622" style:parent-style-name="DefaultParagraphFont" style:family="text">
      <style:text-properties style:text-position="super 62.5%"/>
    </style:style>
    <style:style style:name="T1623" style:parent-style-name="DefaultParagraphFont" style:family="text">
      <style:text-properties style:text-position="super 62.5%"/>
    </style:style>
    <style:style style:name="T1624" style:parent-style-name="DefaultParagraphFont" style:family="text">
      <style:text-properties style:text-position="super 62.5%"/>
    </style:style>
    <style:style style:name="P1625" style:parent-style-name="Normal" style:family="paragraph">
      <style:paragraph-properties fo:text-align="justify" fo:text-indent="0.4916in"/>
    </style:style>
    <style:style style:name="T1626" style:parent-style-name="DefaultParagraphFont" style:family="text">
      <style:text-properties style:text-position="super 62.5%"/>
    </style:style>
    <style:style style:name="T1627" style:parent-style-name="DefaultParagraphFont" style:family="text">
      <style:text-properties style:text-position="super 62.5%"/>
    </style:style>
    <style:style style:name="T1628" style:parent-style-name="DefaultParagraphFont" style:family="text">
      <style:text-properties style:text-position="super 62.5%"/>
    </style:style>
    <style:style style:name="P1629" style:parent-style-name="Normal" style:family="paragraph">
      <style:paragraph-properties fo:text-align="justify" fo:text-indent="0.4916in"/>
    </style:style>
    <style:style style:name="T1630" style:parent-style-name="DefaultParagraphFont" style:family="text">
      <style:text-properties style:text-position="super 62.5%"/>
    </style:style>
    <style:style style:name="T1631" style:parent-style-name="DefaultParagraphFont" style:family="text">
      <style:text-properties style:text-position="super 62.5%"/>
    </style:style>
    <style:style style:name="T1632" style:parent-style-name="DefaultParagraphFont" style:family="text">
      <style:text-properties style:text-position="super 62.5%"/>
    </style:style>
    <style:style style:name="P1633" style:parent-style-name="Normal" style:family="paragraph">
      <style:paragraph-properties fo:text-align="justify" fo:text-indent="0.4916in"/>
    </style:style>
    <style:style style:name="T1634" style:parent-style-name="DefaultParagraphFont" style:family="text">
      <style:text-properties style:text-position="super 62.5%"/>
    </style:style>
    <style:style style:name="T1635" style:parent-style-name="DefaultParagraphFont" style:family="text">
      <style:text-properties style:text-position="super 62.5%"/>
    </style:style>
    <style:style style:name="T1636" style:parent-style-name="DefaultParagraphFont" style:family="text">
      <style:text-properties style:text-position="super 62.5%"/>
    </style:style>
    <style:style style:name="T1637" style:parent-style-name="DefaultParagraphFont" style:family="text">
      <style:text-properties style:text-position="super 62.5%"/>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style:text-position="super 62.5%"/>
    </style:style>
    <style:style style:name="P1649" style:parent-style-name="Normal" style:family="paragraph">
      <style:paragraph-properties fo:text-align="justify" fo:text-indent="0.4916in"/>
    </style:style>
    <style:style style:name="T1650" style:parent-style-name="DefaultParagraphFont" style:family="text">
      <style:text-properties style:text-position="super 62.5%"/>
    </style:style>
    <style:style style:name="T1651" style:parent-style-name="DefaultParagraphFont" style:family="text">
      <style:text-properties style:text-position="super 62.5%"/>
    </style:style>
    <style:style style:name="T1652" style:parent-style-name="DefaultParagraphFont" style:family="text">
      <style:text-properties style:text-position="super 62.5%"/>
    </style:style>
    <style:style style:name="P1653" style:parent-style-name="Normal" style:family="paragraph">
      <style:paragraph-properties fo:text-align="justify" fo:text-indent="0.4916in"/>
    </style:style>
    <style:style style:name="T1654" style:parent-style-name="DefaultParagraphFont" style:family="text">
      <style:text-properties style:text-position="super 62.5%"/>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text-position="super 62.5%"/>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16in"/>
    </style:style>
    <style:style style:name="T1662" style:parent-style-name="DefaultParagraphFont" style:family="text">
      <style:text-properties style:text-position="super 62.5%"/>
    </style:style>
    <style:style style:name="T1663" style:parent-style-name="DefaultParagraphFont" style:family="text">
      <style:text-properties style:text-position="super 62.5%"/>
    </style:style>
    <style:style style:name="P1664" style:parent-style-name="Normal" style:family="paragraph">
      <style:paragraph-properties fo:text-align="justify" fo:text-indent="0.4916in"/>
    </style:style>
    <style:style style:name="P1665" style:parent-style-name="Normal" style:family="paragraph">
      <style:paragraph-properties fo:text-align="justify" fo:text-indent="0.4916in"/>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P1668" style:parent-style-name="Normal" style:family="paragraph">
      <style:paragraph-properties fo:text-align="justify" fo:text-indent="0.4916in"/>
    </style:style>
    <style:style style:name="T1669" style:parent-style-name="DefaultParagraphFont" style:family="text">
      <style:text-properties style:text-position="super 62.5%"/>
    </style:style>
    <style:style style:name="T1670" style:parent-style-name="DefaultParagraphFont" style:family="text">
      <style:text-properties style:text-position="super 62.5%"/>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style:text-position="super 62.5%"/>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text-position="super 62.5%"/>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style:text-position="super 62.5%"/>
    </style:style>
    <style:style style:name="T1685" style:parent-style-name="DefaultParagraphFont" style:family="text">
      <style:text-properties style:text-position="super 62.5%"/>
    </style:style>
    <style:style style:name="T1686" style:parent-style-name="DefaultParagraphFont" style:family="text">
      <style:text-properties style:text-position="super 62.5%"/>
    </style:style>
    <style:style style:name="P1687" style:parent-style-name="Normal" style:family="paragraph">
      <style:paragraph-properties fo:text-align="justify" fo:text-indent="0.4916in"/>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text-indent="0.4916in"/>
    </style:style>
    <style:style style:name="P1692" style:parent-style-name="Normal" style:family="paragraph">
      <style:paragraph-properties fo:text-align="justify" fo:text-indent="0.4916in"/>
    </style:style>
    <style:style style:name="T1693" style:parent-style-name="DefaultParagraphFont" style:family="text">
      <style:text-properties style:text-position="super 62.5%"/>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text-position="super 62.5%"/>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16in"/>
    </style:style>
    <style:style style:name="T1701" style:parent-style-name="DefaultParagraphFont" style:family="text">
      <style:text-properties style:text-position="super 62.5%"/>
    </style:style>
    <style:style style:name="P1702" style:parent-style-name="Normal" style:family="paragraph">
      <style:paragraph-properties fo:text-align="justify" fo:text-indent="0.4916in"/>
    </style:style>
    <style:style style:name="P1703" style:parent-style-name="Normal" style:family="paragraph">
      <style:paragraph-properties fo:text-align="justify" fo:text-indent="0.4916in"/>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16in"/>
    </style:style>
    <style:style style:name="P1712" style:parent-style-name="Normal" style:family="paragraph">
      <style:paragraph-properties fo:text-align="justify" fo:text-indent="0.4916in"/>
    </style:style>
    <style:style style:name="P1713" style:parent-style-name="Normal" style:family="paragraph">
      <style:paragraph-properties fo:text-align="justify" fo:text-indent="0.4916in"/>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16in"/>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P1725" style:parent-style-name="Normal" style:family="paragraph">
      <style:paragraph-properties fo:text-align="justify" fo:text-indent="0.4916in"/>
    </style:style>
    <style:style style:name="P1726" style:parent-style-name="Normal" style:family="paragraph">
      <style:paragraph-properties fo:text-align="justify" fo:text-indent="0.4916in"/>
    </style:style>
    <style:style style:name="P1727" style:parent-style-name="Normal" style:family="paragraph">
      <style:paragraph-properties fo:text-align="justify" fo:text-indent="0.4916in"/>
    </style:style>
    <style:style style:name="P1728" style:parent-style-name="Normal" style:family="paragraph">
      <style:paragraph-properties fo:text-align="justify" fo:text-indent="0.4916in"/>
    </style:style>
    <style:style style:name="T1729" style:parent-style-name="DefaultParagraphFont" style:family="text">
      <style:text-properties style:text-position="super 62.5%"/>
    </style:style>
    <style:style style:name="P1730" style:parent-style-name="Normal" style:family="paragraph">
      <style:paragraph-properties fo:text-align="justify" fo:text-indent="0.4916in"/>
    </style:style>
    <style:style style:name="T1731" style:parent-style-name="DefaultParagraphFont" style:family="text">
      <style:text-properties style:text-position="super 62.5%"/>
    </style:style>
    <style:style style:name="P1732" style:parent-style-name="Normal" style:family="paragraph">
      <style:paragraph-properties fo:text-align="justify" fo:margin-left="1.6736in" fo:text-indent="-1.1812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text-position="super 62.5%"/>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4916in"/>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style:text-position="super 62.5%"/>
    </style:style>
    <style:style style:name="T1743" style:parent-style-name="DefaultParagraphFont" style:family="text">
      <style:text-properties style:text-position="super 62.5%"/>
    </style:style>
    <style:style style:name="T1744" style:parent-style-name="DefaultParagraphFont" style:family="text">
      <style:text-properties style:text-position="super 62.5%"/>
    </style:style>
    <style:style style:name="T1745" style:parent-style-name="DefaultParagraphFont" style:family="text">
      <style:text-properties style:text-position="super 62.5%"/>
    </style:style>
    <style:style style:name="T1746" style:parent-style-name="DefaultParagraphFont" style:family="text">
      <style:text-properties style:text-position="super 62.5%"/>
    </style:style>
    <style:style style:name="T1747" style:parent-style-name="DefaultParagraphFont" style:family="text">
      <style:text-properties style:text-position="super 62.5%"/>
    </style:style>
    <style:style style:name="T1748" style:parent-style-name="DefaultParagraphFont" style:family="text">
      <style:text-properties style:text-position="super 62.5%"/>
    </style:style>
    <style:style style:name="T1749" style:parent-style-name="DefaultParagraphFont" style:family="text">
      <style:text-properties style:text-position="super 62.5%"/>
    </style:style>
    <style:style style:name="T1750" style:parent-style-name="DefaultParagraphFont" style:family="text">
      <style:text-properties style:text-position="super 62.5%"/>
    </style:style>
    <style:style style:name="P1751" style:parent-style-name="Normal" style:family="paragraph">
      <style:paragraph-properties fo:text-align="justify" fo:text-indent="0.4916in"/>
    </style:style>
    <style:style style:name="T1752" style:parent-style-name="DefaultParagraphFont" style:family="text">
      <style:text-properties style:text-position="super 62.5%"/>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P1755" style:parent-style-name="Normal" style:family="paragraph">
      <style:paragraph-properties fo:text-align="justify" fo:text-indent="0.4916in"/>
    </style:style>
    <style:style style:name="T1756" style:parent-style-name="DefaultParagraphFont" style:family="text">
      <style:text-properties style:text-position="super 62.5%"/>
    </style:style>
    <style:style style:name="P1757" style:parent-style-name="Normal" style:family="paragraph">
      <style:paragraph-properties fo:text-align="justify" fo:text-indent="0.4916in"/>
    </style:style>
    <style:style style:name="P1758" style:parent-style-name="Normal" style:family="paragraph">
      <style:paragraph-properties fo:text-align="justify" fo:text-indent="0.4916in"/>
    </style:style>
    <style:style style:name="P1759" style:parent-style-name="Normal" style:family="paragraph">
      <style:paragraph-properties fo:text-align="justify" fo:text-indent="0.4916in"/>
    </style:style>
    <style:style style:name="T1760" style:parent-style-name="DefaultParagraphFont" style:family="text">
      <style:text-properties style:text-position="super 62.5%"/>
    </style:style>
    <style:style style:name="P1761" style:parent-style-name="Normal" style:family="paragraph">
      <style:paragraph-properties fo:text-align="justify" fo:text-indent="0.4916in"/>
    </style:style>
    <style:style style:name="T1762" style:parent-style-name="DefaultParagraphFont" style:family="text">
      <style:text-properties style:text-position="super 62.5%"/>
    </style:style>
    <style:style style:name="P1763" style:parent-style-name="Normal" style:family="paragraph">
      <style:paragraph-properties fo:text-align="justify" fo:text-indent="0.4916in"/>
    </style:style>
    <style:style style:name="T1764" style:parent-style-name="DefaultParagraphFont" style:family="text">
      <style:text-properties style:text-position="super 62.5%"/>
    </style:style>
    <style:style style:name="P1765" style:parent-style-name="Normal" style:family="paragraph">
      <style:paragraph-properties fo:text-align="justify" fo:text-indent="0.4916in"/>
    </style:style>
    <style:style style:name="T1766" style:parent-style-name="DefaultParagraphFont" style:family="text">
      <style:text-properties style:text-position="super 62.5%"/>
    </style:style>
    <style:style style:name="T1767" style:parent-style-name="DefaultParagraphFont" style:family="text">
      <style:text-properties style:text-position="super 62.5%"/>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style:text-position="super 62.5%"/>
    </style:style>
    <style:style style:name="P1771" style:parent-style-name="Normal" style:family="paragraph">
      <style:paragraph-properties fo:text-align="justify" fo:text-indent="0.4916in"/>
    </style:style>
    <style:style style:name="T1772" style:parent-style-name="DefaultParagraphFont" style:family="text">
      <style:text-properties style:text-position="super 62.5%"/>
    </style:style>
    <style:style style:name="P1773" style:parent-style-name="Normal" style:family="paragraph">
      <style:paragraph-properties fo:text-align="justify" fo:text-indent="0.4916in"/>
    </style:style>
    <style:style style:name="T1774" style:parent-style-name="DefaultParagraphFont" style:family="text">
      <style:text-properties style:text-position="super 62.5%"/>
    </style:style>
    <style:style style:name="T1775" style:parent-style-name="DefaultParagraphFont" style:family="text">
      <style:text-properties style:text-position="super 62.5%"/>
    </style:style>
    <style:style style:name="T1776" style:parent-style-name="DefaultParagraphFont" style:family="text">
      <style:text-properties style:text-position="super 62.5%"/>
    </style:style>
    <style:style style:name="P1777" style:parent-style-name="Normal" style:family="paragraph">
      <style:paragraph-properties fo:text-align="justify" fo:text-indent="0.4916in"/>
    </style:style>
    <style:style style:name="T1778" style:parent-style-name="DefaultParagraphFont" style:family="text">
      <style:text-properties style:text-position="super 62.5%"/>
    </style:style>
    <style:style style:name="P1779" style:parent-style-name="Normal" style:family="paragraph">
      <style:paragraph-properties fo:text-align="justify" fo:text-indent="0.4916in"/>
    </style:style>
    <style:style style:name="T1780" style:parent-style-name="DefaultParagraphFont" style:family="text">
      <style:text-properties style:text-position="super 62.5%"/>
    </style:style>
    <style:style style:name="P1781" style:parent-style-name="Normal" style:family="paragraph">
      <style:paragraph-properties fo:text-align="justify" fo:text-indent="0.4916in"/>
    </style:style>
    <style:style style:name="P1782" style:parent-style-name="Normal" style:family="paragraph">
      <style:paragraph-properties fo:text-align="justify" fo:text-indent="0.4916in"/>
    </style:style>
    <style:style style:name="P1783" style:parent-style-name="Normal" style:family="paragraph">
      <style:paragraph-properties fo:text-align="justify" fo:text-indent="0.4916in"/>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style:text-position="super 62.5%"/>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style:text-position="super 62.5%"/>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style:text-position="super 62.5%"/>
    </style:style>
    <style:style style:name="T1796" style:parent-style-name="DefaultParagraphFont" style:family="text">
      <style:text-properties style:text-position="super 62.5%"/>
    </style:style>
    <style:style style:name="T1797" style:parent-style-name="DefaultParagraphFont" style:family="text">
      <style:text-properties style:text-position="super 62.5%"/>
    </style:style>
    <style:style style:name="P1798" style:parent-style-name="Normal" style:family="paragraph">
      <style:paragraph-properties fo:text-align="justify" fo:text-indent="0.4916in"/>
    </style:style>
    <style:style style:name="T1799" style:parent-style-name="DefaultParagraphFont" style:family="text">
      <style:text-properties style:text-position="super 62.5%"/>
    </style:style>
    <style:style style:name="T1800" style:parent-style-name="DefaultParagraphFont" style:family="text">
      <style:text-properties style:text-position="super 62.5%"/>
    </style:style>
    <style:style style:name="T1801" style:parent-style-name="DefaultParagraphFont" style:family="text">
      <style:text-properties style:text-position="super 62.5%"/>
    </style:style>
    <style:style style:name="T1802" style:parent-style-name="DefaultParagraphFont" style:family="text">
      <style:text-properties style:text-position="super 62.5%"/>
    </style:style>
    <style:style style:name="T1803" style:parent-style-name="DefaultParagraphFont" style:family="text">
      <style:text-properties style:text-position="super 62.5%"/>
    </style:style>
    <style:style style:name="T1804" style:parent-style-name="DefaultParagraphFont" style:family="text">
      <style:text-properties style:text-position="super 62.5%"/>
    </style:style>
    <style:style style:name="T1805" style:parent-style-name="DefaultParagraphFont" style:family="text">
      <style:text-properties style:text-position="super 62.5%"/>
    </style:style>
    <style:style style:name="T1806" style:parent-style-name="DefaultParagraphFont" style:family="text">
      <style:text-properties style:text-position="super 62.5%"/>
    </style:style>
    <style:style style:name="T1807" style:parent-style-name="DefaultParagraphFont" style:family="text">
      <style:text-properties style:text-position="super 62.5%"/>
    </style:style>
    <style:style style:name="T1808" style:parent-style-name="DefaultParagraphFont" style:family="text">
      <style:text-properties style:text-position="super 62.5%"/>
    </style:style>
    <style:style style:name="P1809" style:parent-style-name="Normal" style:family="paragraph">
      <style:paragraph-properties fo:text-align="justify" fo:text-indent="0.4916in"/>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style:text-position="super 62.5%"/>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style:text-position="super 62.5%"/>
    </style:style>
    <style:style style:name="P1819" style:parent-style-name="Normal" style:family="paragraph">
      <style:paragraph-properties fo:text-align="justify"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style:text-position="super 62.5%"/>
    </style:style>
    <style:style style:name="T1822" style:parent-style-name="DefaultParagraphFont" style:family="text">
      <style:text-properties style:text-position="super 62.5%"/>
    </style:style>
    <style:style style:name="T1823" style:parent-style-name="DefaultParagraphFont" style:family="text">
      <style:text-properties style:text-position="super 62.5%"/>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4916in"/>
    </style:style>
    <style:style style:name="P1826" style:parent-style-name="Normal" style:family="paragraph">
      <style:paragraph-properties fo:text-align="justify" fo:text-indent="0.4916in"/>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style:text-position="super 62.5%"/>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style:text-position="super 62.5%"/>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T1842" style:parent-style-name="DefaultParagraphFont" style:family="text">
      <style:text-properties style:text-position="super 62.5%"/>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4916in"/>
    </style:style>
    <style:style style:name="P1845" style:parent-style-name="Normal" style:family="paragraph">
      <style:paragraph-properties fo:text-align="justify" fo:text-indent="0.4916in"/>
    </style:style>
    <style:style style:name="P1846" style:parent-style-name="Normal" style:family="paragraph">
      <style:paragraph-properties fo:text-align="justify" fo:text-indent="0.4916in"/>
    </style:style>
    <style:style style:name="P1847" style:parent-style-name="Normal" style:family="paragraph">
      <style:paragraph-properties fo:text-align="justify" fo:text-indent="0.4916in"/>
    </style:style>
    <style:style style:name="P1848" style:parent-style-name="Normal" style:family="paragraph">
      <style:paragraph-properties fo:text-align="justify" fo:text-indent="0.4916in"/>
    </style:style>
    <style:style style:name="P1849" style:parent-style-name="Normal" style:family="paragraph">
      <style:paragraph-properties fo:text-align="justify" fo:text-indent="0.4916in"/>
    </style:style>
    <style:style style:name="P1850" style:parent-style-name="Normal" style:family="paragraph">
      <style:paragraph-properties fo:text-align="justify" fo:text-indent="0.4916in"/>
    </style:style>
    <style:style style:name="P1851" style:parent-style-name="Normal" style:family="paragraph">
      <style:paragraph-properties fo:text-align="justify" fo:text-indent="0.4916in"/>
    </style:style>
    <style:style style:name="P1852" style:parent-style-name="Normal" style:family="paragraph">
      <style:paragraph-properties fo:text-align="justify" fo:text-indent="0.4916in"/>
    </style:style>
    <style:style style:name="P1853" style:parent-style-name="Normal" style:family="paragraph">
      <style:paragraph-properties fo:text-align="justify" fo:text-indent="0.4916in"/>
    </style:style>
    <style:style style:name="P1854" style:parent-style-name="Normal" style:family="paragraph">
      <style:paragraph-properties fo:text-align="justify" fo:text-indent="0.4916in"/>
    </style:style>
    <style:style style:name="P1855" style:parent-style-name="Normal" style:family="paragraph">
      <style:paragraph-properties fo:text-align="justify" fo:text-indent="0.4916in"/>
    </style:style>
    <style:style style:name="P1856" style:parent-style-name="Normal" style:family="paragraph">
      <style:paragraph-properties fo:text-align="justify" fo:text-indent="0.4916in"/>
    </style:style>
    <style:style style:name="P1857" style:parent-style-name="Normal" style:family="paragraph">
      <style:paragraph-properties fo:text-align="justify" fo:text-indent="0.4916in"/>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P1865" style:parent-style-name="Normal" style:family="paragraph">
      <style:paragraph-properties fo:text-align="justify" fo:text-indent="0.4916in"/>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P1870" style:parent-style-name="Normal" style:family="paragraph">
      <style:paragraph-properties fo:text-align="justify" fo:text-indent="0.4916in"/>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style:text-position="super 62.5%"/>
    </style:style>
    <style:style style:name="P1874" style:parent-style-name="Normal" style:family="paragraph">
      <style:paragraph-properties fo:text-align="justify" fo:text-indent="0.4916in"/>
    </style:style>
    <style:style style:name="P1875" style:parent-style-name="Normal" style:family="paragraph">
      <style:paragraph-properties fo:text-align="justify" fo:margin-left="1.6736in" fo:text-indent="-1.1812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fo:text-indent="0.4916in"/>
    </style:style>
    <style:style style:name="P1883" style:parent-style-name="Normal" style:family="paragraph">
      <style:paragraph-properties fo:text-align="justify" fo:text-indent="0.4916in"/>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text-indent="0.4916in"/>
    </style:style>
    <style:style style:name="P1889" style:parent-style-name="Normal" style:family="paragraph">
      <style:paragraph-properties fo:text-align="justify" fo:text-indent="0.4916in"/>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P1907" style:parent-style-name="Normal" style:family="paragraph">
      <style:paragraph-properties fo:text-align="justify" fo:text-indent="0.4916in"/>
    </style:style>
    <style:style style:name="P1908" style:parent-style-name="Normal" style:family="paragraph">
      <style:paragraph-properties fo:text-align="justify" fo:text-indent="0.4916in"/>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align="justify" fo:text-indent="0.4916in"/>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P1918" style:parent-style-name="Normal" style:family="paragraph">
      <style:paragraph-properties fo:text-align="justify" fo:text-indent="0.4916in"/>
    </style:style>
    <style:style style:name="P1919" style:parent-style-name="Normal" style:family="paragraph">
      <style:paragraph-properties fo:text-align="justify" fo:text-indent="0.4916in"/>
    </style:style>
    <style:style style:name="P1920" style:parent-style-name="Normal" style:family="paragraph">
      <style:paragraph-properties fo:text-align="justify" fo:text-indent="0.4916in"/>
    </style:style>
    <style:style style:name="P1921" style:parent-style-name="Normal" style:family="paragraph">
      <style:paragraph-properties fo:text-align="justify" fo:text-indent="0.4916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16in"/>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4916in"/>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text-indent="0.4916in"/>
    </style:style>
    <style:style style:name="P1941" style:parent-style-name="Normal" style:family="paragraph">
      <style:paragraph-properties fo:text-align="justify" fo:text-indent="0.4916in"/>
    </style:style>
    <style:style style:name="P1942" style:parent-style-name="Normal" style:family="paragraph">
      <style:paragraph-properties fo:text-align="justify" fo:text-indent="0.4916in"/>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P1956" style:parent-style-name="Normal" style:family="paragraph">
      <style:paragraph-properties fo:text-align="justify" fo:margin-left="1.6736in" fo:text-indent="-1.1812in">
        <style:tab-stops/>
      </style:paragraph-properties>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16in"/>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margin-left="1.6736in" fo:text-indent="-1.1812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16in"/>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margin-left="1.6736in" fo:text-indent="-1.1812in">
        <style:tab-stops/>
      </style:paragraph-properties>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margin-left="1.6736in" fo:text-indent="-1.1812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4916in"/>
    </style:style>
    <style:style style:name="P1992" style:parent-style-name="Normal" style:family="paragraph">
      <style:paragraph-properties fo:text-align="justify" fo:text-indent="0.4916in"/>
    </style:style>
    <style:style style:name="P1993" style:parent-style-name="Normal" style:family="paragraph">
      <style:paragraph-properties fo:text-align="justify" fo:text-indent="0.4916in"/>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P2000" style:parent-style-name="Normal" style:family="paragraph">
      <style:paragraph-properties fo:text-align="justify" fo:text-indent="0.4916in"/>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text-indent="0.4916in"/>
    </style:style>
    <style:style style:name="P2003" style:parent-style-name="Normal" style:family="paragraph">
      <style:paragraph-properties fo:text-align="justify" fo:text-indent="0.4916in"/>
    </style:style>
    <style:style style:name="P2004" style:parent-style-name="Normal" style:family="paragraph">
      <style:paragraph-properties fo:text-align="justify" fo:text-indent="0.4916in"/>
    </style:style>
    <style:style style:name="P2005" style:parent-style-name="Normal" style:family="paragraph">
      <style:paragraph-properties fo:text-align="justify" fo:text-indent="0.4916in"/>
    </style:style>
    <style:style style:name="P2006" style:parent-style-name="Normal" style:family="paragraph">
      <style:paragraph-properties fo:text-align="justify" fo:text-indent="0.4916in"/>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text-indent="0.4916in"/>
    </style:style>
    <style:style style:name="T2009" style:parent-style-name="DefaultParagraphFont" style:family="text">
      <style:text-properties style:text-position="super 62.5%"/>
    </style:style>
    <style:style style:name="T2010" style:parent-style-name="DefaultParagraphFont" style:family="text">
      <style:text-properties style:text-position="super 62.5%"/>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text-indent="0.4916in"/>
    </style:style>
    <style:style style:name="T2013" style:parent-style-name="DefaultParagraphFont" style:family="text">
      <style:text-properties style:text-position="super 62.5%"/>
    </style:style>
    <style:style style:name="P2014" style:parent-style-name="Normal" style:family="paragraph">
      <style:paragraph-properties fo:text-align="justify" fo:text-indent="0.4916in"/>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style:text-position="super 62.5%"/>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P2024" style:parent-style-name="Normal" style:family="paragraph">
      <style:paragraph-properties fo:text-align="justify" fo:text-indent="0.4916in"/>
    </style:style>
    <style:style style:name="P2025" style:parent-style-name="Normal" style:family="paragraph">
      <style:paragraph-properties fo:text-align="justify" fo:text-indent="0.4916in"/>
    </style:style>
    <style:style style:name="P2026" style:parent-style-name="Normal" style:family="paragraph">
      <style:paragraph-properties fo:text-align="justify" fo:text-indent="0.4916in"/>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P2053" style:parent-style-name="Normal" style:family="paragraph">
      <style:paragraph-properties fo:text-align="justify" fo:text-indent="0.4916in"/>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text-indent="0.4916in"/>
    </style:style>
    <style:style style:name="P2056" style:parent-style-name="Normal" style:family="paragraph">
      <style:paragraph-properties fo:text-align="justify" fo:text-indent="0.4916in"/>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style:tab-stops>
          <style:tab-stop style:type="right" style:position="6.6937in"/>
        </style:tab-stops>
      </style:paragraph-properties>
    </style:style>
    <style:style style:name="P20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ADMINISTRACINIŲ TEISĖS PAŽEIDIMŲ KODEKSO PAKEITIMO IR PAPILDYMO</text:p>
      <text:p text:style-name="P14"/>
      <text:p text:style-name="P15">1992 m. gegužės 26 d. Nr. I-2589</text:p>
      <text:p text:style-name="P16">Vilnius</text:p>
      <text:p text:style-name="P17"/>
      <text:p text:style-name="P18">Lietuvos Respublikos Aukščiausioji Taryba<text:s/><text:span text:style-name="T19">nutari</text:span><text:span text:style-name="T20">a:</text:span></text:p>
      <text:p text:style-name="P21">Padaryti Lietuvos Respublikos administracinių teisės pažeidimų kodekse (Žin., 1985, Nr. 1-1, 7-62, 16-178, 33-370; 1986, Nr. 16-158, 18-184, 31-321; 1987, Nr. 13-134, 17-189, 21-261, 262; 1988, Nr. 4-29, 14-111, 29-301; 1989, Nr. 4-19, 20-228, 27-329; 1990, Nr. 1-8, 9-232, 267, 19-495, 23-565, 32-776, 36-862, 866; 1991, Nr. 2-37, 6-162, 17-453, 22-568, 23-600, 32-858; 1992, Nr. 2-17) šiuos pakeitimus ir papildymus:</text:p>
      <text:p text:style-name="P22">1. l straipsnį išdėstyti taip:</text:p>
      <text:p text:style-name="P23"><text:span text:style-name="T24">„</text:span><text:span text:style-name="T25">1</text:span><text:span text:style-name="T26"><text:s/>straipsnis.</text:span><text:span text:style-name="T27"><text:tab/></text:span><text:span text:style-name="T28">Lietuvos Respublikos įstatymų dėl admi</text:span><text:span text:style-name="T29">nistracinių teisės pažeidimų uždaviniai<text:s/></text:span></text:p>
      <text:p text:style-name="P30">Lietuvos Respublikos įstatymų dėl administracinių teisės pažeidimų uždavinys yra saugoti Lietuvos Respublikos visuomeninę santvarką, nuosavybę, socialines ekonomines, politines ir asmenines piliečių teises bei laisves, taip pat įmonių, įstaigų ir organizacijų teises bei teisėtus interesus, nustatytą valdymo tvarką, valstybinę ir viešąją tvarką, 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31">2. 2 straipsnį išdėstyti taip:</text:p>
      <text:p text:style-name="P32">„<text:span text:style-name="T33">2</text:span><text:span text:style-name="T34"><text:s/>straipsnis.<text:s/></text:span><text:span text:style-name="T35">Lietuvos Respubliko</text:span><text:span text:style-name="T36">s įstatymai dėl administracinių teisės pažeidimų</text:span></text:p>
      <text:p text:style-name="P37">Lietuvos Respublikos įstatymai dėl administracinių teisės pažeidimų yra šis kodeksas ir kiti Lietuvos Respublikos įstatymai dėl administracinių teisės pažeidimų.</text:p>
      <text:p text:style-name="P38">Lietuvos Respublikos įstatymai dėl administracinių teisės pažeidimų, kol jie nustatyta tvarka neįtraukti į šį kodeksą, Lietuvos Respublikos teritorijoje taikomi tiesiogiai.“</text:p>
      <text:p text:style-name="P39">3. 3 ir 4 straipsnius pripažinti netekusiais galios.</text:p>
      <text:p text:style-name="P40">4. 5 straipsnį išdėstyti taip:</text:p>
      <text:p text:style-name="P41"><text:span text:style-name="T42">„</text:span><text:span text:style-name="T43">5</text:span><text:span text:style-name="T44"><text:s/>straipsnis.</text:span><text:span text:style-name="T45"><text:tab/></text:span><text:span text:style-name="T46">Aukštesniosios</text:span><text:span text:style-name="T47"><text:s/>pakopos savivaldybių įgaliojimai priimti sprendimus, už kurių pažeidimą numatoma administracinė atsakomybė</text:span></text:p>
      <text:p text:style-name="P48">Rajonų ir Respublikos miestų tarybos ir valdybos, kaip nustatyta įstatymų, turi teisę priimti sprendimus kovos su gaivalinėmis nelaimėmis ir epidemijomis klausimais, numatančius administracinę atsakomybę už jų pažeidimą, taip pat sprendimus kovos su epizootijomis klausimais, už kurių pažeidimą atsakomybę nustato šio kodekso 109 straipsnis.</text:p>
      <text:p text:style-name="P49">Rajonų ir Respublikos miestų tarybos, kaip nustatyta įstatymų, gali nustatyti taisykles, už kurių pažeidimą atsiranda administracinė atsakomybė pagal šio kodekso 161, 162, 166, 167, 185 ir 185<text:span text:style-name="T50">1</text:span><text:s/>straipsnius.“</text:p>
      <text:p text:style-name="P51">5. 6 straipsnio:</text:p>
      <text:p text:style-name="P52">1) pirmojoje dalyje išbraukti žodį „tarybinių“;</text:p>
      <text:p text:style-name="P53">2) antrojoje dalyje<text:s/>žodžius „Liaudies deputatų tarybos, sutinkamai su TSRS Konstitucija ir Lietuvos Respublikos Konstitucija“ pakeisti žodžiais „Savivaldybių tarybos, pagal Lietuvos Respublikos Laikinąjį Pagrindinį Įstatymą“.</text:p>
      <text:p text:style-name="P54">6. Iš 7 straipsnio pavadinimo ir antrosios dalies išbraukti žodį „socialistinio“.</text:p>
      <text:p text:style-name="P55">7. Iš 9 straipsnio pirmosios dalies išbraukti žodį „socialistinę“.</text:p>
      <text:p text:style-name="P56">8. 13 straipsnio:</text:p>
      <text:p text:style-name="P57">1) pirmojoje dalyje išbraukti žodžius „Lietuvos Respublikos Aukščiausiosios Tarybos Prezidiumo patvirtintuose“;</text:p>
      <text:p text:style-name="P58">2) antrojoje dalyje po skaičiaus „134“ įrašyti skaičius „136–142“;</text:p>
      <text:p text:style-name="P59">3) trečiąją dalį pripažinti netekusia galios.</text:p>
      <text:p text:style-name="P60">9. 15 straipsnio:</text:p>
      <text:p text:style-name="P61">1) pavadinime žodžius „Kariškių ir kitokių asmenų“ pakeisti žodžiais „Karių ir kitų asmenų“;</text:p>
      <text:p text:style-name="P62">2) pirmąją dalį išdėstyti taip:</text:p>
      <text:p text:style-name="P63">„Tikrosios krašto apsaugos tarnybos ir į pratybas pašaukti atsargos kariai, taip pat policijos, vidaus reikalų tarnybų pareigūnai ir jiems prilyginti asmenys už administracinius teisės pažeidimus atsako pagal drausmės statutus. Už kelių eismo taisyklių, medžioklės, žvejybos, kitų aplinkos apsaugos, taip pat gyventojų sveikatos apsaugos normų, muitų taisyklių pažeidimus ir už kontrabandą šie asmenys administracinėn atsakomybėn traukiami bendraisiais pagrindais.“;</text:p>
      <text:p text:style-name="P64">3) ketvirtąją dalį pripažinti netekusia galios.</text:p>
      <text:p text:style-name="P65">10. 16 straipsnį išdėstyti taip:</text:p>
      <text:p text:style-name="P66"><text:span text:style-name="T67">„</text:span><text:span text:style-name="T68">16</text:span><text:span text:style-name="T69"><text:s/>straipsnis.<text:s/></text:span><text:span text:style-name="T70">Užsieniečių atsakomybė</text:span></text:p>
      <text:p text:style-name="P71">Lietuvos Respublikoje esantys užsieniečiai, padarę administracinės teisės pažeidimą, atsako pagal šį kodeksą, jeigu ko kito nenumato kiti įstatymai ir Lietuvos Respublikos tarptautinės sutartys.“</text:p>
      <text:p text:style-name="P72">11. Iš 17 straipsnio išbraukti žodį „socialistinei“, o iš 18 straipsnio – žodį „socialistinę“.</text:p>
      <text:p text:style-name="P73">12. 20 straipsnį išdėstyti taip:</text:p>
      <text:p text:style-name="P74">„<text:span text:style-name="T75">20</text:span><text:span text:style-name="T76"><text:s/>straipsnis.<text:s/></text:span><text:span text:style-name="T77">Administracinės nuobaudos tikslai</text:span></text:p>
      <text:p text:style-name="P78">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text:s/>nepadarytų naujų teisės pažeidimų.“</text:p>
      <text:p text:style-name="P79">13. 21 straipsnio:</text:p>
      <text:p text:style-name="P80">1) trečiąją dalį išdėstyti taip:</text:p>
      <text:p text:style-name="P81">„Lietuvos Respublikos įstatymai gali nustatyti ir kitokias, negu nurodytos šiame straipsnyje, administracinių nuobaudų rūšis.“;</text:p>
      <text:p text:style-name="P82">2) ketvirtąją dalį<text:s/>pripažinti netekusia galios.</text:p>
      <text:p text:style-name="P83">14. 24 straipsnį išdėstyti taip:</text:p>
      <text:p text:style-name="P84">„<text:span text:style-name="T85">24</text:span><text:span text:style-name="T86"><text:s/>straipsnis.<text:s/></text:span><text:span text:style-name="T87">Bauda</text:span></text:p>
      <text:p text:style-name="P88">Už administracinius teisės pažeidimus skiriama bauda paprastai negali būti mažesnė kaip penkiasdešimt rublių.“</text:p>
      <text:p text:style-name="P89">15. 25 straipsnio trečiąją dalį išdėstyti<text:s/>taip:</text:p>
      <text:p text:style-name="P90">„Atlygintinio paėmimo taikymo tvarką ir paimtinų daiktų rūšis nustato šis kodeksas ir kiti Lietuvos Respublikos įstatymai.“</text:p>
      <text:p text:style-name="P91">16. 26 straipsnio:</text:p>
      <text:p text:style-name="P92">1) pirmosios dalies antrąjį sakinį išdėstyti taip: „Konfiskuotas gali būti tik daiktas, kuris<text:s/>yra pažeidėjo nuosavybė.“;</text:p>
      <text:p text:style-name="P93">2) trečiąją dalį išdėstyti taip:</text:p>
      <text:p text:style-name="P94">„Konfiskavimo taikymo tvarką nustato šis kodeksas, o nekonfiskuotinų daiktų sąrašą – kiti Lietuvos Respublikos įstatymai.“.</text:p>
      <text:p text:style-name="P95">17. 27 straipsnio pirmojoje dalyje žodį „trejų“ pakeisti žodžiu „penkerių“, o žodžius „TSR Sąjungos ir“ išbraukti.</text:p>
      <text:p text:style-name="P96">18. 28 straipsnį išdėstyti taip:</text:p>
      <text:p text:style-name="P97">„<text:span text:style-name="T98">28</text:span><text:span text:style-name="T99"><text:s/>straipsnis.<text:s/></text:span><text:span text:style-name="T100">Pataisos darbai</text:span></text:p>
      <text:p text:style-name="P101">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102">19. 29 straipsnio pirmojoje dalyje žodžius „liaudies teismas (liaudies teisėjas)“ pakeisti žodžiais „apylinkės teismas (apylinkės teismo teisėjas)“.</text:p>
      <text:p text:style-name="P103">20. Iš 30 straipsnio pirmosios dalies<text:s/>išbraukti žodžius „TSR Sąjungos ir sąjunginių respublikų įstatymų dėl administracinių teisės pažeidimų pagrindų“, o žodį „normatyvinio“ pakeisti žodžiu „norminio“.</text:p>
      <text:p text:style-name="P104">21. 31 straipsnio:</text:p>
      <text:p text:style-name="P105">1) pirmosios dalies 5 punkte žodžius „kūdikį iki vienerių metų amžiaus“ pakeisti žodžiais „vaiką iki trejų metų“;</text:p>
      <text:p text:style-name="P106">2) antrojoje dalyje išbraukti žodžius „TSR Sąjungos ir“.</text:p>
      <text:p text:style-name="P107">22. 35 straipsnio trečiąją dalį išdėstyti taip:</text:p>
      <text:p text:style-name="P108">„Jeigu teisės pažeidėjas serga arba dėl kitų priežasčių negalima spręsti jo administracinės<text:s/>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109">23. 37 straipsnio pirmojoje dalyje žodžius „gyvenvietės, apylinkės Liaudies deputatų tarybos vykdomasis komitetas“, „liaudies teisėjas“, „penkiasdešimties“ ir „liaudies teismas“ pakeisti atitinkamai žodžiais „gyvenvietės, apylinkės viršaitis, rajono miesto meras“, „apylinkės teismo teisėjas“, „penkių šimtų“ ir „apylinkės teismas“.</text:p>
      <text:p text:style-name="P110">24. 39 straipsnį pripažinti netekusiu galios.</text:p>
      <text:p text:style-name="P111">25. 41 straipsnį išdėstyti taip:</text:p>
      <text:p text:style-name="P112">„<text:span text:style-name="T113">41</text:span><text:span text:style-name="T114"><text:s/>straipsnis.<text:s/></text:span><text:span text:style-name="T115">Norminių aktų darbų saug</text:span><text:span text:style-name="T116">os klausimais</text:span><text:s/><text:span text:style-name="T117">pažeidimas</text:span><text:s/></text:p>
      <text:p text:style-name="P118">Norminių aktų darbų saugos klausimais pažeidimas, taip pat Darbų saugos departamento prie Lietuvos Respublikos Vyriausybės inspektoriaus teisėtų nurodymų pašalinti nustatytus norminių aktų darbų saugos klausimais pažeidimus nevykdymas –</text:p>
      <text:p text:style-name="P119">užtraukia baudą piliečiams nuo vieno šimto iki penkių šimtų rublių ir pareigūnams – nuo penkių šimtų iki vieno tūkstančio rublių.“</text:p>
      <text:p text:style-name="P120">26. 42 straipsnį išdėstyti taip:</text:p>
      <text:p text:style-name="P121">„<text:span text:style-name="T122">42</text:span><text:span text:style-name="T123"><text:s/>straipsnis.<text:s/></text:span><text:span text:style-name="T124">Higienos norminių aktų pažeidimas</text:span></text:p>
      <text:p text:style-name="P125">Higienos norminių<text:s/>aktų pažeidimas –</text:p>
      <text:p text:style-name="P126">užtraukia įspėjimą arba baudą piliečiams nuo penkiasdešimties iki dviejų šimtų penkiasdešimties rublių ir baudą pareigūnams – nuo dviejų šimtų iki vieno tūkstančio rublių.</text:p>
      <text:p text:style-name="P127">Tokia pat veika, padaryta asmens, bausto administracine nuobauda už šiame straipsnyje numatytus pažeidimus, –</text:p>
      <text:p text:style-name="P128">užtraukia baudą piliečiams nuo dviejų šimtų penkiasdešimties iki penkių šimtų rublių ir pareigūnams – nuo vieno tūkstančio iki dviejų tūkstančių rublių.“</text:p>
      <text:p text:style-name="P129">27. 43 straipsnį išdėstyti taip:</text:p>
      <text:p text:style-name="P130"><text:span text:style-name="T131">„</text:span><text:span text:style-name="T132">43</text:span><text:span text:style-name="T133"><text:s/>straipsnis.</text:span><text:span text:style-name="T134"><text:tab/></text:span><text:span text:style-name="T135">Valstybinės higienos inspekcijos pareigūnų teisėtų reikalavimų nevykdymas ar kliudymas jiems vykdyti valstybinę higienos kontrolę</text:span></text:p>
      <text:p text:style-name="P136">Valstybinės higienos inspekcijos pareigūnų teisėtų reikalavimų nevykdymas ar kliudymas jiems vykdyti valstybinę<text:s/>higienos kontrolę –</text:p>
      <text:p text:style-name="P137">užtraukia baudą piliečiams nuo vieno šimto iki dviejų šimtų penkiasdešimties rublių ir pareigūnams – nuo penkių šimtų iki vieno tūkstančio rublių.</text:p>
      <text:p text:style-name="P138">Tokia pat veika, padaryta asmens, bausto administracine nuobauda už šiame straipsnyje numatytus pažeidimus, –</text:p>
      <text:p text:style-name="P139">užtraukia baudą piliečiams nuo dviejų šimtų penkiasdešimties iki penkių šimtų rublių ir pareigūnams – nuo vieno tūkstančio iki dviejų tūkstančių rublių.“</text:p>
      <text:p text:style-name="P140">28. 44 straipsnio:</text:p>
      <text:p text:style-name="P141">1) pirmosios dalies sankciją išdėstyti taip:</text:p>
      <text:p text:style-name="P142">„užtraukia baudą iki vieno šimto rublių su narkotinių priemonių konfiskavimu arba pataisos darbus iki dviejų mėnesių, išskaitant dvidešimt procentų darbo užmokesčio, su narkotinių priemonių konfiskavimu, o išimtiniais atvejais, jeigu pagal bylos aplinkybes ir atsižvelgiant į pažeidėjo asmenybę šios priemonės bus pripažintos nepakankamos, – administracinį areštą iki penkiolikos parų su narkotinių priemonių konfiskavimu.“;</text:p>
      <text:p text:style-name="P143">2) antrosios dalies sankciją išdėstyti taip:</text:p>
      <text:p text:style-name="P144">„užtraukia tėvams arba juos atstojantiems asmenims penkiasdešimties rublių baudą su narkotinių priemonių konfiskavimu.“.</text:p>
      <text:p text:style-name="P145">29. 44<text:span text:style-name="T146">1</text:span><text:s/>straipsnio sankciją išdėstyti taip:</text:p>
      <text:p text:style-name="P147">„užtraukia baudą piliečiams nuo penkių šimtų iki vieno tūkstančio rublių su vaistų ir vaistinių medžiagų<text:s/>konfiskavimu ir baudą pareigūnams – nuo vieno tūkstančio iki dviejų tūkstančių rublių su vaistų ir vaistinių medžiagų konfiskavimu.“</text:p>
      <text:p text:style-name="P148">30. Iš šeštojo skirsnio pavadinimo išbraukti žodį „socialistinę“.</text:p>
      <text:p text:style-name="P149">31. 45 straipsnį išdėstyti taip:</text:p>
      <text:p text:style-name="P150"><text:span text:style-name="T151">„</text:span><text:span text:style-name="T152">45</text:span><text:span text:style-name="T153"><text:s/>straip</text:span><text:span text:style-name="T154">snis.<text:s/></text:span><text:span text:style-name="T155">Savavališkas žemės, miško, vandens telkinių užėmimas</text:span></text:p>
      <text:p text:style-name="P156">Savavališkas žemės, miško, vandens telkinių užėmimas arba savavališkas vandens naudojimas pažeidžiant nuosavybės teisę –</text:p>
      <text:p text:style-name="P157">užtraukia baudą iki penkių šimtų rublių.“</text:p>
      <text:p text:style-name="P158">32. 46 straipsnyje žodžius „iki penkiasdešimties“ ir „iki vieno šimto“ pakeisti atitinkamai žodžiais „nuo penkių šimtų iki vieno tūkstančio“ ir „nuo vieno tūkstančio iki trijų tūkstančių“.</text:p>
      <text:p text:style-name="P159">33. 47 straipsnį išdėstyti taip:</text:p>
      <text:p text:style-name="P160">„<text:span text:style-name="T161">47</text:span><text:span text:style-name="T162"><text:s/>straipsnis.<text:s/></text:span><text:span text:style-name="T163">Riboženklių sunaikinimas</text:span></text:p>
      <text:p text:style-name="P164">Žemėnaudos riboženklių sunaikinimas arba gadinimas –</text:p>
      <text:p text:style-name="P165">užtraukia baudą iki trijų šimtų rublių.“</text:p>
      <text:p text:style-name="P166">34. 48 straipsnį išdėstyti taip:</text:p>
      <text:p text:style-name="P167">„<text:span text:style-name="T168">48</text:span><text:span text:style-name="T169"><text:s/>straipsnis.<text:s/></text:span><text:span text:style-name="T170">Geodezinio pagrindo punkto bei markšeiderystės ženklų sunaikinimas</text:span></text:p>
      <text:p text:style-name="P171">Geodezinio pagrindo punkto bei markšeiderystės ženklų sunaikinimas arba gadinimas –</text:p>
      <text:p text:style-name="P172">užtraukia baudą nuo trijų šimtų iki vieno tūkstančio rublių.“</text:p>
      <text:p text:style-name="P173">35. 49 straipsnio sankciją išdėstyti taip:</text:p>
      <text:p text:style-name="P174">„užtraukia piliečiams įspėjimą arba penkiasdešimties rublių baudą ir pareigūnams –<text:s/>įspėjimą arba baudą iki vieno šimto rublių.“</text:p>
      <text:p text:style-name="P175">36. 50 straipsnio:</text:p>
      <text:p text:style-name="P176">1) sankcijoje žodžius „nuo dvidešimties iki dviejų šimtų“ ir „uždarbio“ pakeisti atitinkamai žodžiais „nuo dviejų šimtų iki penkių šimtų“ ir „darbo užmokesčio“;</text:p>
      <text:p text:style-name="P177">2) pastaboje žodžius „penkiasdešimties“ ir „liaudies“ pakeisti atitinkamai žodžiais „dviejų šimtų penkiasdešimties“ ir „Respublikos“.</text:p>
      <text:p text:style-name="P178">37. 50<text:span text:style-name="T179">1</text:span><text:s/>straipsnio sankcijoje žodžius „baudą iki penkiasdešimties rublių“ ir „uždarbio“ pakeisti atitinkamai žodžiais „penkiasdešimties rublių baudą“ ir „darbo užmokesčio“.</text:p>
      <text:p text:style-name="P180">38. Papildyti kodeksą tokiu 50<text:span text:style-name="T181">3</text:span><text:s/>straipsniu:</text:p>
      <text:p text:style-name="P182"><text:span text:style-name="T183">„</text:span><text:span text:style-name="T184">50</text:span><text:span text:style-name="T185">3</text:span><text:span text:style-name="T186"><text:s/>straipsnis.<text:s/></text:span><text:span text:style-name="T187">Tyčinis turto sunaikini</text:span><text:span text:style-name="T188">mas ar sužalojimas</text:span></text:p>
      <text:p text:style-name="P189">Tyčinis turto sunaikinimas ar sužalojimas, nepadaręs nukentėjusiajam žymios žalos, –</text:p>
      <text:p text:style-name="P190">užtraukia baudą nuo trijų šimtų iki vieno tūkstančio rublių.“</text:p>
      <text:p text:style-name="P191">39. 51<text:span text:style-name="T192">9</text:span><text:s/>straipsnyje žodžius „dviejų šimtų“ ir „penkių šimtų“ pakeisti atitinkamai žodžiais „penkių šimtų“ ir „nuo penkių šimtų iki vieno tūkstančio“.</text:p>
      <text:p text:style-name="P193">40. 53 straipsnį išdėstyti taip:</text:p>
      <text:p text:style-name="P194"><text:span text:style-name="T195">„</text:span><text:span text:style-name="T196">53</text:span><text:span text:style-name="T197"><text:s/>straipsnis.</text:span><text:span text:style-name="T198"><text:tab/></text:span><text:span text:style-name="T199">Žemės gelmių, jų išteklių apsaugos ir eksploatavimo reikalavimų pažeidimas<text:s/></text:span></text:p>
      <text:p text:style-name="P200">Žemės gelmių apsaugos nuo užteršimo ir išsekinimo, racionalaus žemės gelmių išteklių naudojimo ir apskaitos reikalavimų pažeidimas, savavališkas naudingųjų iškasenų slūgsojimo plotų užstatymas, išnaudotų telkinių rekultivavimo reikalavimų nevykdymas, taip pat kasinių, gręžinių ar kitų įrenginių, paliktų<text:s/>užkonservuotuose telkiniuose arba skirtų žemės gelmių tyrimams, gadinimas arba sunaikinimas –<text:s/></text:p>
      <text:p text:style-name="P201">užtraukia baudą piliečiams nuo penkių šimtų iki vieno tūkstančio rublių ir pareigūnams – nuo vieno tūkstančio iki trijų tūkstančių rublių.“</text:p>
      <text:p text:style-name="P202">41.53<text:span text:style-name="T203">1</text:span><text:s/>straipsnį išdėstyti taip:</text:p>
      <text:p text:style-name="P204"><text:span text:style-name="T205">„</text:span><text:span text:style-name="T206">53</text:span><text:span text:style-name="T207">1</text:span><text:span text:style-name="T208"><text:s/>straipsnis.</text:span><text:span text:style-name="T209"><text:tab/></text:span><text:span text:style-name="T210">Valstybinės geologijos tarnybos pareigūnų teisėtų reikalavimų nevykdymas</text:span></text:p>
      <text:p text:style-name="P211">Valstybinės geologijos tarnybos pareigūnų teisėtų reikalavimų nevykdymas –</text:p>
      <text:p text:style-name="P212">užtraukia baudą piliečiams nuo vieno tūkstančio iki dviejų tūkstančių rublių ir pareigūnams – nuo dviejų tūkstančių iki trijų tūkstančių rublių.“</text:p>
      <text:p text:style-name="P213">42. 54 straipsnį išdėstyti taip:</text:p>
      <text:p text:style-name="P214"><text:span text:style-name="T215">„</text:span><text:span text:style-name="T216">54</text:span><text:span text:style-name="T217"><text:s/>straipsnis.</text:span><text:span text:style-name="T218"><text:tab/></text:span><text:span text:style-name="T219">Geologinio žemės gelmių tyrimo darbų vykdymo taisyklių ar reikalavimų pažeidimas</text:span></text:p>
      <text:p text:style-name="P220">Geologinio žemės gelmių tyrimo darbų vykdymo taisyklių pažeidimas, taip pat žemės gelmių tyrimo rezultatų nepateikimas nustatyta tvarka –</text:p>
      <text:p text:style-name="P221">užtraukia baudą piliečiams nuo penkių šimtų iki vieno tūkstančio rublių ir pareigūnams – nuo vieno tūkstančio iki trijų tūkstančių rublių.“</text:p>
      <text:p text:style-name="P222">43. 56<text:span text:style-name="T223">1</text:span><text:s/>straipsnyje žodžius „nuo trisdešimties“ pakeisti žodžiais „nuo penkiasdešimties“.</text:p>
      <text:p text:style-name="P224">44. 68 straipsnio pirmosios dalies sankciją išdėstyti taip:</text:p>
      <text:p text:style-name="P225">„užtraukia piliečiams penkiasdešimties rublių baudą ir baudą pareigūnams – iki vieno šimto rublių.“</text:p>
      <text:p text:style-name="P226">45. 69 straipsnio antrosios dalies sankciją išdėstyti taip:</text:p>
      <text:p text:style-name="P227">„užtraukia baudą piliečiams nuo penkių šimtų iki vieno tūkstančio rublių ir pareigūnams – nuo vieno tūkstančio iki trijų tūkstančių rublių.“</text:p>
      <text:p text:style-name="P228">46. 75 straipsnio pirmosios dalies<text:s/>sankciją išdėstyti taip:</text:p>
      <text:p text:style-name="P229">„užtraukia piliečiams penkiasdešimties rublių baudą ir baudą pareigūnams – iki vieno šimto rublių“.</text:p>
      <text:p text:style-name="P230">47. 82 straipsnio sankciją išdėstyti taip:</text:p>
      <text:p text:style-name="P231">„užtraukia piliečiams penkiasdešimties rublių baudą.“</text:p>
      <text:p text:style-name="P232">48. 83 straipsnyje žodžius „nuo trisdešimties“ pakeisti žodžiais „nuo penkiasdešimties“.</text:p>
      <text:p text:style-name="P233">49. 85 straipsnį išdėstyti taip:</text:p>
      <text:p text:style-name="P234"><text:span text:style-name="T235">„</text:span><text:span text:style-name="T236">85</text:span><text:span text:style-name="T237"><text:s/>straipsnis.<text:s/></text:span><text:span text:style-name="T238">Medžioklės taisyklių pažeidimas</text:span></text:p>
      <text:p text:style-name="P239">Medžioklės taisyklių pažeidimas –</text:p>
      <text:p text:style-name="P240">užtraukia baudą piliečiams nuo trijų šimtų iki vieno tūkstančio rublių su šautuvų ir kitų medžioklės įrankių konfiskavimu ar be konfiskavimo arba atėmimą teisės medžioti iki trejų metų su šautuvų ir kitų medžioklės įrankių konfiskavimu ar be konfiskavimo ir baudą pareigūnams – nuo penkių šimtų iki trijų tūkstančių<text:s/>rublių su šautuvų ir kitų medžioklės įrankių konfiskavimu ar be konfiskavimo arba atėmimą teisės medžioti iki trejų metų su šautuvų ir kitų medžioklės įrankių konfiskavimu ar be konfiskavimo.</text:p>
      <text:p text:style-name="P241">Medžiojimas be reikiamo leidimo arba uždraustu laiku, arba uždraustose vietose, arba uždraustų medžioti gyvūnų, arba uždraustais įrankiais ar būdais, arba medžioklės taisyklių pažeidimas, kuriuo padaryta žalos gyvūnijai, –</text:p>
      <text:p text:style-name="P242">užtraukia baudą piliečiams nuo vieno tūkstančio iki trijų tūkstančių rublių su šautuvų ir kitų medžioklės įrankių konfiskavimu arba atėmimą teisės medžioti iki trejų metų su šautuvų ir kitų medžioklės įrankių konfiskavimu ir baudą pareigūnams nuo trijų tūkstančių iki penkių tūkstančių rublių su šautuvų ir kitų medžioklės įrankių konfiskavimu arba<text:s/>atėmimą teisės medžioti iki trejų metų su šautuvų ir kitų medžioklės įrankių konfiskavimu.“</text:p>
      <text:p text:style-name="P243">50. 87 straipsnį išdėstyti taip:</text:p>
      <text:p text:style-name="P244"><text:span text:style-name="T245">„</text:span><text:span text:style-name="T246">87</text:span><text:span text:style-name="T247"><text:s/>straipsnis.<text:s/></text:span><text:span text:style-name="T248">Žvejybos ir žuvų atsargų apsaugos taisyklių pažeidimas</text:span></text:p>
      <text:p text:style-name="P249">Žvejybos ir žuvų atsargų apsaugos taisyklių pažeidimas –</text:p>
      <text:p text:style-name="P250">užtraukia įspėjimą arba baudą iki dviejų šimtų rublių su pažeidimo padarymo įrankių konfiskavimu ar be konfiskavimo.</text:p>
      <text:p text:style-name="P251">Žvejybos ir žuvų atsargų apsaugos taisyklių pažeidimas, padaręs žalos vandens gyvūnijai arba padarytas panaudojant draudžiamus žvejybos įrankius ir būdus, –</text:p>
      <text:p text:style-name="P252">užtraukia baudą nuo dviejų šimtų iki vieno tūkstančio rublių su pažeidimo padarymo įrankių konfiskavimu ar be konfiskavimo arba atėmimą teisės žvejoti iki trejų metų su pažeidimo padarymo įrankių konfiskavimu ar be konfiskavimo.</text:p>
      <text:p text:style-name="P253">Žvejybos ir žuvų atsargų apsaugos taisyklių pažeidimas, padarytas panaudojant elektros energiją, chemines medžiagas ar sprogmenis, –</text:p>
      <text:p text:style-name="P254">užtraukia baudą nuo vieno tūkstančio iki dviejų tūkstančių rublių su pažeidimo padarymo įrankių konfiskavimu arba atėmimą teisės žvejoti iki trejų metų su pažeidimo padarymo įrankių konfiskavimu.“</text:p>
      <text:p text:style-name="P255">51. 88 straipsnio trečiosios dalies sankciją išdėstyti taip:</text:p>
      <text:p text:style-name="P256">„užtraukia baudą nuo vieno šimto iki penkių šimtų rublių su pažeidimo padarymo įrankių konfiskavimu ar be konfiskavimo.“</text:p>
      <text:p text:style-name="P257">52. Papildyti kodeksą tokiu 91<text:span text:style-name="T258">1</text:span><text:s/>straipsniu:</text:p>
      <text:p text:style-name="P259"><text:span text:style-name="T260">„</text:span><text:span text:style-name="T261">91</text:span><text:span text:style-name="T262">1</text:span><text:span text:style-name="T263"><text:s/>straipsnis.<text:s/></text:span><text:span text:style-name="T264">Valstybinės kalbos nevartojimas</text:span></text:p>
      <text:p text:style-name="P265">Valstybinės kalbos nevartojimas antspauduose, spauduose, raštvedybos blankuose, iškabose, tarnybinių patalpų ir kituose viešuose<text:s/>užrašuose, Lietuvos Respublikos gaminių pavadinimuose bei jų aprašuose –</text:p>
      <text:p text:style-name="P266">užtraukia įspėjimą arba baudą įmonių, įstaigų, organizacijų vadovams iki penkių šimtų rublių.</text:p>
      <text:p text:style-name="P267">Tokia pat veika, padaryta asmens, bausto administracine nuobauda už šiame straipsnyje numatytą pažeidimą, –</text:p>
      <text:p text:style-name="P268">užtraukia baudą įmonių, įstaigų, organizacijų vadovams nuo penkių šimtų iki vieno tūkstančio rublių.“</text:p>
      <text:p text:style-name="P269">53. Papildyti kodeksą tokiu 91<text:span text:style-name="T270">2</text:span><text:s/>straipsniu:</text:p>
      <text:p text:style-name="P271"><text:span text:style-name="T272">„</text:span><text:span text:style-name="T273">91</text:span><text:span text:style-name="T274">2</text:span><text:span text:style-name="T275"><text:s/>straipsnis.<text:s/></text:span><text:span text:style-name="T276">Valstybinės lietuvių kalbos komisijos nutarimų<text:s/></text:span><text:span text:style-name="T277">nevykdymas</text:span></text:p>
      <text:p text:style-name="P278">Valstybinės lietuvių kalbos komisijos nutarimų kalbos klausimais nevykdymas –</text:p>
      <text:p text:style-name="P279">užtraukia įspėjimą arba baudą įmonių, įstaigų, organizacijų vadovams ir kitiems pareigūnams iki septynių šimtų penkiasdešimties rublių.</text:p>
      <text:p text:style-name="P280">Tokia pat veika, padaryta<text:s/>asmens, bausto administracine nuobauda už šiame straipsnyje numatytą pažeidimą, –</text:p>
      <text:p text:style-name="P281">užtraukia baudą įmonių, įstaigų, organizacijų vadovams ir kitiems pareigūnams nuo penkių šimtų iki dviejų tūkstančių rublių.“</text:p>
      <text:p text:style-name="P282">54. 92, 93 ir 95 straipsnius pripažinti netekusiais galios.</text:p>
      <text:p text:style-name="P283">55. 94 straipsnį išdėstyti taip:</text:p>
      <text:p text:style-name="P284"><text:span text:style-name="T285">„</text:span><text:span text:style-name="T286">94</text:span><text:span text:style-name="T287"><text:s/>straipsnis.</text:span><text:span text:style-name="T288"><text:tab/></text:span><text:span text:style-name="T289">Darbų saugos taisyklių, normų ir instrukcijų pažeidimas atominės energetikos objektuose</text:span></text:p>
      <text:p text:style-name="P290">Pareigūnų padarytas darbų saugos taisyklių, normų ir instrukcijų pažeidimas objektuose, kuriuos kontroliuoja Valstybinė atominės energetikos saugos inspekcija, –</text:p>
      <text:p text:style-name="P291">užtraukia baudą nuo penkių šimtų iki dviejų tūkstančių rublių.“</text:p>
      <text:p text:style-name="P292">56. 96 straipsnį išdėstyti taip:</text:p>
      <text:p text:style-name="P293"><text:span text:style-name="T294">„</text:span><text:span text:style-name="T295">96</text:span><text:span text:style-name="T296"><text:s/>straipsnis.</text:span><text:span text:style-name="T297"><text:tab/></text:span><text:span text:style-name="T298">Aukštesnės kaip 1000 voltų įtampos elektros tinklų ap</text:span><text:span text:style-name="T299">saugos taisyklių pažeidimas</text:span></text:p>
      <text:p text:style-name="P300">Aukštesnės kaip 1000 voltų įtampos elektros tinklų apsaugos taisyklių pažeidimas, sukėlęs arba galėjęs sukelti vartotojų aprūpinimo elektros energija pertrūkį, elektros tinklų sužalojimą ar padaręs kitokios žalos, –</text:p>
      <text:p text:style-name="P301">užtraukia įspėjimą arba baudą piliečiams nuo vieno šimto iki penkių šimtų rublių ir baudą pareigūnams – nuo penkių šimtų iki vieno tūkstančio rublių.“</text:p>
      <text:p text:style-name="P302">57. 97 straipsnį išdėstyti taip:</text:p>
      <text:p text:style-name="P303"><text:span text:style-name="T304">„</text:span><text:span text:style-name="T305">97</text:span><text:span text:style-name="T306"><text:s/>straipsnis.<text:s/></text:span><text:span text:style-name="T307">Iki 1000 voltų įtampos elektros tinklų gadinimas</text:span></text:p>
      <text:p text:style-name="P308">Iki 1000 voltų įtampos elektros tinklų gadinimas, sukėlęs vartotojų aprūpinimo elektros energija pertrūkį arba padaręs žalos, –</text:p>
      <text:p text:style-name="P309">užtraukia įspėjimą arba baudą piliečiams iki trijų šimtų rublių ir baudą pareigūnams – iki penkių šimtų rublių.“</text:p>
      <text:p text:style-name="P310">58.<text:s/>98 straipsnį išdėstyti taip:</text:p>
      <text:p text:style-name="P311"><text:span text:style-name="T312">„</text:span><text:span text:style-name="T313">98</text:span><text:span text:style-name="T314"><text:s/>straipsnis.<text:s/></text:span><text:span text:style-name="T315">Dujų naudojimo normų pažeidimas</text:span></text:p>
      <text:p text:style-name="P316">Paskirtų dujų fondų viršijimas arba nustatyto dujų naudojimo režimo nesilaikymas –</text:p>
      <text:p text:style-name="P317">užtraukia įspėjimą arba baudą įmonių, įstaigų ir organizacijų vadovams, vadovų<text:s/>pavaduotojams, vyriausiesiems energetikams (vyriausiesiems mechanikams), cechų ir tarnybų viršininkams nuo penkių šimtų iki vieno tūkstančio rublių.“</text:p>
      <text:p text:style-name="P318">59. 99 straipsnį išdėstyti taip:</text:p>
      <text:p text:style-name="P319"><text:span text:style-name="T320">„</text:span><text:span text:style-name="T321">99</text:span><text:span text:style-name="T322"><text:s/>straipsnis.<text:s/></text:span><text:span text:style-name="T323">Dujų vamzdynų ir jų įrengimų sugadinimas</text:span></text:p>
      <text:p text:style-name="P324">Dujų vamzdynų ir jų įrengimų sugadinimas arba savavališkas dujų prietaisų pastatymas, perkėlimas, įjungimas į tinklą, taip pat kitokie jų eksploatavimo taisyklių pažeidimai, kurie galėjo būti avarijų priežastis, –</text:p>
      <text:p text:style-name="P325">užtraukia įspėjimą arba baudą piliečiams iki trijų šimtų rublių ir baudą pareigūnams – nuo trijų šimtų iki vieno tūkstančio rublių.“</text:p>
      <text:p text:style-name="P326">60. 99<text:span text:style-name="T327">1</text:span><text:s/>straipsnį išdėstyti taip:</text:p>
      <text:p text:style-name="P328"><text:span text:style-name="T329">„</text:span><text:span text:style-name="T330">99</text:span><text:span text:style-name="T331">1</text:span><text:span text:style-name="T332"><text:s/>straipsnis.<text:s/></text:span><text:span text:style-name="T333">Energijos naudojimo taisyklių pažeidimas</text:span></text:p>
      <text:p text:style-name="P334">Savavališkas prisijungimas prie elektros ar šiluminės<text:s/>energijos tiekimo sistemų be energijos tiekimo organizacijos leidimo –</text:p>
      <text:p text:style-name="P335">užtraukia įspėjimą arba baudą piliečiams iki penkių šimtų rublių ir baudą pareigūnams – nuo penkių šimtų iki vieno tūkstančio rublių.“</text:p>
      <text:p text:style-name="P336">61. 100 ir 101 straipsnių sankcijas išdėstyti taip:</text:p>
      <text:p text:style-name="P337">„užtraukia pareigūnams penkiasdešimties rublių baudą.“</text:p>
      <text:p text:style-name="P338">62. 102 straipsnį pripažinti netekusiu galios.</text:p>
      <text:p text:style-name="P339">63. 103 straipsnio:</text:p>
      <text:p text:style-name="P340">1) pavadinime, pirmojoje ir antrojoje dalyse žodžius „kolūkių, tarybinių ūkių ir kitų valstybinių bei visuomeninių ūkių“ pakeisti žodžiais „žemės ūkio įmonių ir valstiečių ūkių“;</text:p>
      <text:p text:style-name="P341">2) pirmojoje dalyje žodžius „piliečiams iki dvidešimt penkių rublių ir pareigūnams – iki penkiasdešimties rublių“ pakeisti žodžiais „iki vieno šimto rublių“;</text:p>
      <text:p text:style-name="P342">3) antrojoje dalyje žodžius „piliečiams iki penkiasdešimties rublių ir pareigūnams – iki vieno šimto rublių“ pakeisti žodžiais „nuo dviejų šimtų iki penkių šimtų rublių“.</text:p>
      <text:p text:style-name="P343">64. 104 straipsnio:</text:p>
      <text:p text:style-name="P344">1) pavadinime ir pirmojoje dalyje žodžius „kolūkių, tarybinių ūkių ir kitų<text:s/>valstybinių bei visuomeninių ūkių“ pakeisti žodžiais „žemės ūkio įmonių ir valstiečių ūkių“;</text:p>
      <text:p text:style-name="P345">2) pirmosios dalies sankciją išdėstyti taip:</text:p>
      <text:p text:style-name="P346">„užtraukia penkiasdešimties rublių baudą.“;</text:p>
      <text:p text:style-name="P347">3) antrojoje dalyje žodį „dešimties“ pakeisti žodžiais „vieno<text:s/>šimto“.</text:p>
      <text:p text:style-name="P348">65. 105 straipsnio sankciją išdėstyti taip:</text:p>
      <text:p text:style-name="P349">„užtraukia piliečiams penkiasdešimties rublių baudą ir baudą pareigūnams – iki vieno šimto rublių.“</text:p>
      <text:p text:style-name="P350">66. 106 straipsnyje žodžius „dešimties“ir „penkiasdešimties“ pakeisti atitinkamai žodžiais „vieno šimto“ ir „penkių šimtų“.</text:p>
      <text:p text:style-name="P351">67. 107 straipsnio:</text:p>
      <text:p text:style-name="P352">1) antrojoje dalyje išbraukti žodžius „per metus“, o žodžius „nuo penkių iki dešimties“ ir „nuo dvidešimties iki trisdešimties“ pakeisti atitinkamai žodžiais „nuo penkiasdešimties iki vieno šimto“ ir „nuo penkiasdešimties iki dviejų šimtų“;</text:p>
      <text:p text:style-name="P353">2) trečiojoje dalyje žodžius „nuo dešimties iki dvidešimties“ ir „nuo keturiasdešimties iki šešiasdešimties“ pakeisti atitinkamai žodžiais „nuo vieno šimto iki dviejų šimtų“ ir „nuo dviejų šimtų iki penkių<text:s/>šimtų“.</text:p>
      <text:p text:style-name="P354">68. 107<text:span text:style-name="T355">2</text:span><text:s/>straipsnyje žodžius „nuo dvidešimties“ pakeisti žodžiais „nuo penkiasdešimties“.</text:p>
      <text:p text:style-name="P356">69. 109 straipsnį išdėstyti taip:</text:p>
      <text:p text:style-name="P357"><text:span text:style-name="T358">„</text:span><text:span text:style-name="T359">109</text:span><text:span text:style-name="T360"><text:s/>straipsnis.</text:span><text:span text:style-name="T361"><text:tab/></text:span><text:span text:style-name="T362">Gyvūnų karantino taisyklių bei kitų veterinarinių sanitarinių reikalavimų pažeidimas</text:span></text:p>
      <text:p text:style-name="P363">Gyvūnų karantino taisyklių bei kitų Veterinarijos įstatymo numatytų veterinarinių sanitarinių reikalavimų, rajonų ir Respublikos miestų tarybų bei valdybų sprendimų kovos su epizootijomis klausimais pažeidimas, taip pat neteisėta veterinarinė farmacinė veikla –</text:p>
      <text:p text:style-name="P364">užtraukia baudą piliečiams iki penkių šimtų rublių ir pareigūnams – nuo penkių šimtų iki vieno tūkstančio rublių.“</text:p>
      <text:p text:style-name="P365">70. Papildyti kodeksą tokiu 109<text:span text:style-name="T366">1</text:span><text:s/>straipsniu:</text:p>
      <text:p text:style-name="P367"><text:span text:style-name="T368">„</text:span><text:span text:style-name="T369">109</text:span><text:span text:style-name="T370">1</text:span><text:span text:style-name="T371"><text:s/>straipsnis.<text:s/></text:span><text:span text:style-name="T372">Gyvulių veislininkystės norminių aktų pažeidimas</text:span></text:p>
      <text:p text:style-name="P373">Gyvulių<text:s/>veislininkystės norminių aktų pažeidimas –</text:p>
      <text:p text:style-name="P374">užtraukia baudą piliečiams nuo vieno šimto iki dviejų šimtų penkiasdešimties rublių ir pareigūnams – nuo penkių šimtų iki vieno tūkstančio rublių.</text:p>
      <text:p text:style-name="P375">Tokia pat veika, padaryta asmens, bausto administracine nuobauda už šiame straipsnyje numatytus pažeidimus, –</text:p>
      <text:p text:style-name="P376">užtraukia baudą piliečiams nuo penkių šimtų iki aštuonių šimtų rublių ir pareigūnams – nuo vieno tūkstančio iki vieno tūkstančio penkių šimtų rublių.“</text:p>
      <text:p text:style-name="P377">71. 110 straipsnį išdėstyti taip:</text:p>
      <text:p text:style-name="P378"><text:span text:style-name="T379">„</text:span><text:span text:style-name="T380">110</text:span><text:span text:style-name="T381"><text:s/>stra</text:span><text:span text:style-name="T382">ipsnis.<text:s/></text:span><text:span text:style-name="T383">Šunų ir kačių laikymo taisyklių pažeidimas</text:span></text:p>
      <text:p text:style-name="P384">Šunų ir kačių laikymo taisyklių pažeidimas –</text:p>
      <text:p text:style-name="P385">užtraukia įspėjimą arba baudą iki vieno šimto rublių.</text:p>
      <text:p text:style-name="P386">Tokia pat veika, padaryta pakartotinai arba kai dėl jos piliečių sveikatai ar turtui padaroma žalos,<text:s/>–</text:p>
      <text:p text:style-name="P387">užtraukia baudą nuo vieno šimto iki penkių šimtų rublių.“</text:p>
      <text:p text:style-name="P388">72. 111 straipsnio:</text:p>
      <text:p text:style-name="P389">1) pirmojoje dalyje žodį „dešimties“ pakeisti žodžiais „vieno šimto“;</text:p>
      <text:p text:style-name="P390">2) antrosios dalies sankciją išdėstyti taip:</text:p>
      <text:p text:style-name="P391">„užtraukia piliečiams penkiasdešimties rublių baudą ir baudą pareigūnams nuo vieno šimto iki penkių šimtų rublių.“;</text:p>
      <text:p text:style-name="P392">3) trečiosios dalies sankciją išdėstyti taip:</text:p>
      <text:p text:style-name="P393">„užtraukia įspėjimą arba penkiasdešimties rublių baudą.“;</text:p>
      <text:p text:style-name="P394">4) ketvirtojoje dalyje žodžius „dešimties“ ir „nuo dvidešimties iki penkiasdešimties“ pakeisti atitinkamai žodžiais „vieno šimto“ ir „nuo vieno šimto iki trijų šimtų“;</text:p>
      <text:p text:style-name="P395">5) penktojoje dalyje žodžius „nuo dvidešimties iki penkiasdešimties“ pakeisti žodžiais „nuo vieno šimto iki trijų šimtų“.</text:p>
      <text:p text:style-name="P396">73. 112 straipsnio:</text:p>
      <text:p text:style-name="P397">1) pirmąją dalį pripažinti netekusia galios;</text:p>
      <text:p text:style-name="P398">2) antrosios dalies sankciją išdėstyti taip:</text:p>
      <text:p text:style-name="P399">„užtraukia įspėjimą arba penkiasdešimties rublių baudą.“.</text:p>
      <text:p text:style-name="P400">74. 113 straipsnio:</text:p>
      <text:p text:style-name="P401">1) pirmojoje ir antrojoje dalyse žodžius „trisdešimties“ ir „nuo dešimties iki penkiasdešimties“ pakeisti atitinkamai žodžiais „nuo penkių šimtų iki vieno tūkstančio“ ir „nuo vieno tūkstančio iki trijų tūkstančių“;</text:p>
      <text:p text:style-name="P402">2) trečiojoje dalyje žodžius „iki penkiasdešimties“ pakeisti žodžiais „nuo vieno tūkstančio iki trijų tūkstančių“;</text:p>
      <text:p text:style-name="P403">3) ketvirtojoje dalyje žodį „trisdešimties“ pakeisti žodžiais „vieno šimto“.</text:p>
      <text:p text:style-name="P404">75. 114 straipsnyje žodžius „nuo dešimties iki penkiasdešimties“ ir „nuo dvidešimties iki penkiasdešimties“ pakeisti atitinkamai žodžiais „nuo vieno šimto iki<text:s/>penkių šimtų“ ir „nuo trijų šimtų iki vieno tūkstančio“.</text:p>
      <text:p text:style-name="P405">76. 115 straipsnio:</text:p>
      <text:p text:style-name="P406">1) pirmojoje dalyje žodžius „patvarkymų“ ir „nuo dešimties iki penkiasdešimties“ pakeisti atitinkamai žodžiais „teisėtų nurodymų“ ir „nuo vieno šimto iki penkių šimtų“;</text:p>
      <text:p text:style-name="P407">2) antrąją dalį pripažinti netekusia galios.</text:p>
      <text:p text:style-name="P408">77. 116 straipsnį pripažinti netekusiu galios.</text:p>
      <text:p text:style-name="P409">78. 117 straipsnio:</text:p>
      <text:p text:style-name="P410">1) pirmosios dalies sankciją išdėstyti taip:</text:p>
      <text:p text:style-name="P411">„užtraukia piliečiams penkiasdešimties rublių baudą ir baudą pareigūnams – nuo<text:s/>penkiasdešimties iki vieno šimto rublių.“;</text:p>
      <text:p text:style-name="P412">2) antrosios dalies sankciją išdėstyti taip:</text:p>
      <text:p text:style-name="P413">„užtraukia pareigūnams penkiasdešimties rublių baudą.“;</text:p>
      <text:p text:style-name="P414">3) trečiosios dalies sankciją išdėstyti taip:</text:p>
      <text:p text:style-name="P415">„užtraukia piliečiams penkiasdešimties rublių baudą ir baudą pareigūnams – nuo penkiasdešimties iki penkių šimtų rublių.“.</text:p>
      <text:p text:style-name="P416">79. 118 straipsnio:</text:p>
      <text:p text:style-name="P417">1) pirmąją dalį pripažinti netekusia galios;</text:p>
      <text:p text:style-name="P418">2) antrosios dalies sankciją išdėstyti taip:</text:p>
      <text:p text:style-name="P419">„užtraukia įspėjimą arba penkiasdešimties rublių baudą.“.</text:p>
      <text:p text:style-name="P420">80. 119 straipsnio:</text:p>
      <text:p text:style-name="P421">1) pirmosios dalies sankciją išdėstyti taip:</text:p>
      <text:p text:style-name="P422">„užtraukia piliečiams įspėjimą arba penkiasdešimties rublių baudą ir pareigūnams – įspėjimą arba baudą nuo penkiasdešimties iki vieno šimto rublių.“;</text:p>
      <text:p text:style-name="P423">2) antrojoje dalyje<text:s/>žodžius „penkiasdešimties“ ir „iki vieno šimto“ pakeisti atitinkamai žodžiais „dviejų šimtų“ ir „nuo vieno šimto iki penkių šimtų“;</text:p>
      <text:p text:style-name="P424">3) trečiojoje dalyje žodį „penkiasdešimties“ pakeisti žodžiais „penkių šimtų“.</text:p>
      <text:p text:style-name="P425">81. 120 straipsnio:</text:p>
      <text:p text:style-name="P426">1) pirmąją dalį pripažinti netekusia galios;</text:p>
      <text:p text:style-name="P427">2) antrosios dalies sankciją išdėstyti taip:</text:p>
      <text:p text:style-name="P428">„užtraukia įspėjimą arba penkiasdešimties rublių baudą.“.</text:p>
      <text:p text:style-name="P429">82. 121 straipsnį išdėstyti taip:</text:p>
      <text:p text:style-name="P430"><text:span text:style-name="T431">„</text:span><text:span text:style-name="T432">121</text:span><text:span text:style-name="T433"><text:s/>straipsnis.</text:span><text:span text:style-name="T434"><text:tab/></text:span><text:span text:style-name="T435">Geležinkelio, jūrų, upių ir oro transporto priešgaisri</text:span><text:span text:style-name="T436">nės apsaugos taisyklių pažeidimas</text:span></text:p>
      <text:p text:style-name="P437">Geležinkelio, upių ir jūrų transporto priešgaisrinės apsaugos taisyklių pažeidimas –</text:p>
      <text:p text:style-name="P438">užtraukia baudą piliečiams nuo penkiasdešimties iki dviejų šimtų rublių ir pareigūnams – nuo penkiasdešimties iki penkių šimtų<text:s/>rublių.</text:p>
      <text:p text:style-name="P439">Oro transporto priešgaisrinės apsaugos taisyklių pažeidimas –</text:p>
      <text:p text:style-name="P440">užtraukia baudą piliečiams nuo penkiasdešimties iki penkių šimtų rublių ir pareigūnams – nuo penkių šimtų iki vieno tūkstančio rublių.“</text:p>
      <text:p text:style-name="P441">83. 122 straipsnio:</text:p>
      <text:p text:style-name="P442">1) pirmosios<text:s/>ir antrosios dalių sankcijas išdėstyti taip:</text:p>
      <text:p text:style-name="P443">„užtraukia piliečiams įspėjimą arba penkiasdešimties rublių baudą ir įspėjimą arba baudą pareigūnams – iki vieno šimto rublių.“;</text:p>
      <text:p text:style-name="P444">2) trečiojoje dalyje žodžius „nuo trisdešimties iki penkiasdešimties“ pakeisti žodžiais „iki vieno šimto“.</text:p>
      <text:p text:style-name="P445">84. 123 straipsnį išdėstyti taip:</text:p>
      <text:p text:style-name="P446"><text:span text:style-name="T447">„</text:span><text:span text:style-name="T448">123</text:span><text:span text:style-name="T449"><text:s/>straipsnis.<text:s/></text:span><text:span text:style-name="T450">Transporto priemonių eksploatavimo taisyklių pažeidimas</text:span></text:p>
      <text:p text:style-name="P451">Transporto priemonių, turinčių gedimų, su kuriais kelių eismo taisyklės draudžia važiuoti, vairavimas arba<text:s/>jų vairavimas su neatitinkančiu valstybinio standarto ir techninių reikalavimų valstybinės registracijos numeriu, taip pat neįregistruotų arba neperregistruotų nustatyta tvarka arba be valstybinės techninės apžiūros –<text:s/></text:p>
      <text:p text:style-name="P452">užtraukia vairuotojams baudą nuo penkiasdešimties iki dviejų šimtų rublių.</text:p>
      <text:p text:style-name="P453">Transporto priemonių su veidrodiniais arba daugiau nei leidžia standartai ir techniniai reikalavimai užtamsintais salono stiklais vairavimas –<text:s/></text:p>
      <text:p text:style-name="P454">užtraukia vieno šimto rublių baudą.</text:p>
      <text:p text:style-name="P455">Transporto priemonių su suklastotu valstybinės registracijos numeriu ar be valstybinės registracijos numerių (numerio) vairavimas, taip pat priekabų ir puspriekabių su suklastotu valstybinės registracijos numeriu ar be valstybinės registracijos numerio vilkimas –<text:s/></text:p>
      <text:p text:style-name="P456">užtraukia vairuotojams šešių šimtų rublių baudą arba atėmimą teisės vairuoti transporto priemones trejiems metams.</text:p>
      <text:p text:style-name="P457">Stambiagabaričių ar pavojingų krovinių vežimas be specialaus leidimo –<text:s/></text:p>
      <text:p text:style-name="P458">užtraukia vairuotojams penkiasdešimties rublių baudą.</text:p>
      <text:p text:style-name="P459">Pastaba. Šio kodekso 123–130, 132, 132<text:span text:style-name="T460">1</text:span>, 133, 135 straipsniuose minimomis transporto priemonėmis reikia laikyti visų rūšių automobilius, traktorius ir kitokias savaeiges mašinas, troleibusus, taip pat motociklus ir kitas mechanines transporto priemones, išskyrus mopedus ir motorinius dviračius.“</text:p>
      <text:p text:style-name="P461">85. 124 straipsnį išdėstyti taip:</text:p>
      <text:p text:style-name="P462"><text:span text:style-name="T463">„</text:span><text:span text:style-name="T464">124</text:span><text:span text:style-name="T465"><text:s/>straipsnis.<text:s/></text:span><text:span text:style-name="T466">Nustatyto greičio viršijimas</text:span></text:p>
      <text:p text:style-name="P467">Nustatyto greičio viršijimas ne daugiau kaip dvidešimt kilometrų per valandą –<text:s/></text:p>
      <text:p text:style-name="P468">užtraukia vairuotojams penkiasdešimties rublių baudą.</text:p>
      <text:p text:style-name="P469">Toks pat greičio viršijimas vežant pavojingus krovinius, kurių transportavimo tvarka nustatyta specialiose taisyklėse, taip pat vežant žmones autobusais arba krovininiais automobiliais –<text:s/></text:p>
      <text:p text:style-name="P470">užtraukia vairuotojams vieno šimto rublių baudą.</text:p>
      <text:p text:style-name="P471">Nustatyto greičio viršijimas daugiau kaip dvidešimt kilometrų per valandą –<text:s/></text:p>
      <text:p text:style-name="P472">užtraukia vairuotojams vieno šimto penkiasdešimties rublių baudą.</text:p>
      <text:p text:style-name="P473">Šio straipsnio trečiojoje dalyje numatyto greičio viršijimas vežant pavojingus krovinius, kurių transportavimo tvarka nustatyta specialiose taisyklėse, taip pat vežant žmones autobusais arba krovininiais automobiliais –<text:s/></text:p>
      <text:p text:style-name="P474">užtraukia vairuotojams trijų šimtų rublių baudą.</text:p>
      <text:p text:style-name="P475">Nustatyto greičio viršijimas daugiau kaip keturiasdešimt kilometrų per valandą –<text:s/></text:p>
      <text:p text:style-name="P476">užtraukia vairuotojams penkių<text:s/>šimtų rublių baudą arba atėmimą teisės vairuoti transporto priemones šešiems mėnesiams.</text:p>
      <text:p text:style-name="P477">Šio straipsnio penktojoje dalyje numatyto greičio viršijimas vežant pavojingus krovinius, kurių transportavimo tvarka nustatyta specialiose taisyklėse, taip pat vežant žmones autobusais arba krovininiais automobiliais –<text:s/></text:p>
      <text:p text:style-name="P478">užtraukia vairuotojams septynių šimtų rublių baudą arba atėmimą teisės vairuoti transporto priemones devyniems mėnesiams.“</text:p>
      <text:p text:style-name="P479">86. 124<text:span text:style-name="T480">1</text:span><text:s/>straipsnį išdėstyti taip:</text:p>
      <text:p text:style-name="P481"><text:span text:style-name="T482">„</text:span><text:span text:style-name="T483">124</text:span><text:span text:style-name="T484">1</text:span><text:span text:style-name="T485"><text:s/>straipsnis.</text:span><text:span text:style-name="T486"><text:tab/></text:span><text:span text:style-name="T487">Kelio ženkl</text:span><text:span text:style-name="T488">ų reikalavimų nesilaikymas, žmonių vežimo ir kitų kelių eismo taisyklių pažeidimas</text:span></text:p>
      <text:p text:style-name="P489">Važiavimas esant draudžiamam šviesoforo signalui arba reguliuotojo gestui, pirmumo, draudžiamųjų kelio ženklų (išskyrus draudžiančius sustoti ir stovėti) reikalavimų nesilaikymas, transporto priemonių važiavimo krypties pakeitimo bei lenkimo, pėsčiųjų perėjų pervažiavimo taisyklių pažeidimas –</text:p>
      <text:p text:style-name="P490">užtraukia vairuotojams vieno šimto penkiasdešimties rublių baudą.</text:p>
      <text:p text:style-name="P491">Kelio ženklų, išskyrus nurodytų šio straipsnio pirmojoje dalyje, kelių važiuojamosios dalies ženklinimo reikalavimų, žmonių vežimo, sustojimo ir stovėjimo, naudojimosi išoriniais šviesos prietaisais tamsiu paros metu arba nepakankamo matomumo sąlygomis, įspėjamųjų posūkių signalų rodymo persirikiuojant, sukant arba apsisukant, važiavimo automagistralėmis taisyklių pažeidimas–</text:p>
      <text:p text:style-name="P492">užtraukia vairuotojams penkiasdešimties rublių baudą.</text:p>
      <text:p text:style-name="P493">Transporto priemonių su mėlynos spalvos žybčiojančiais švyturėliais arba specialiais garso signalais nepraleidimas ar kliūčių jų eismui sudarymas –</text:p>
      <text:p text:style-name="P494">užtraukia vairuotojams penkių šimtų rublių baudą arba atėmimą teisės vairuoti transporto priemones nuo trijų iki šešių mėnesių.“<text:s/></text:p>
      <text:p text:style-name="P495">87. 124<text:span text:style-name="T496">2</text:span><text:s/>straipsnį išdėstyti taip:</text:p>
      <text:p text:style-name="P497"><text:span text:style-name="T498">„</text:span><text:span text:style-name="T499">124</text:span><text:span text:style-name="T500">2</text:span><text:span text:style-name="T501"><text:s/>straipsnis.<text:s/></text:span><text:span text:style-name="T502">Kelių eismo taisyklių pažeidimas, sukėlęs avarin</text:span><text:span text:style-name="T503">ę situaciją</text:span></text:p>
      <text:p text:style-name="P504">Kelių eismo taisyklių pažeidimas, sukėlęs avarinę situaciją, tai yra privertęs kitus eismo dalyvius staigiai pakeisti eismo greitį, kryptį arba imtis kitokių priemonių savo ar kitų žmonių saugumui užtikrinti, –</text:p>
      <text:p text:style-name="P505">užtraukia vairuotojams baudą<text:s/>nuo penkių šimtų iki vieno tūkstančio rublių arba atėmimą teisės vairuoti transporto priemones nuo šešių mėnesių iki vienerių metų.“<text:s/></text:p>
      <text:p text:style-name="P506">88. Papildyti kodeksą tokiu 124<text:span text:style-name="T507">4</text:span><text:s/>straipsniu:</text:p>
      <text:p text:style-name="P508"><text:span text:style-name="T509">„</text:span><text:span text:style-name="T510">124</text:span><text:span text:style-name="T511">4</text:span><text:span text:style-name="T512"><text:s/>straipsnis<text:s/></text:span><text:span text:style-name="T513"><text:tab/></text:span><text:span text:style-name="T514">Savavališkas transporto priemonių važiuoklės už</text:span><text:span text:style-name="T515">blokavimo įtaiso nuėmimas</text:span></text:p>
      <text:p text:style-name="P516">Savavališkas transporto priemonių važiuoklės užblokavimo įtaiso nuėmimas –</text:p>
      <text:p text:style-name="P517">užtraukia keturių šimtų rublių baudą.“</text:p>
      <text:p text:style-name="P518">89. 125 straipsnį išdėstyti taip:</text:p>
      <text:p text:style-name="P519"><text:span text:style-name="T520">„</text:span><text:span text:style-name="T521">125</text:span><text:span text:style-name="T522"><text:s/>straipsnis.<text:s/></text:span><text:span text:style-name="T523">Geležinkelio pervažų pervažiavimo taisyklių pažei</text:span><text:span text:style-name="T524">dimas</text:span><text:s/></text:p>
      <text:p text:style-name="P525">Geležinkelio pervažų pervažiavimo taisyklių pažeidimas (įvažiavimas į pervažą, kai uždaryta arba uždaroma užtvara, savavališkas užtvaros atidarymas arba jos apvažiavimas,</text:p>
      <text:p text:style-name="P526">geležinkelio pervažiavimas nenustatytose vietose ir kiti pervažų<text:s/>pervažiavimo taisyklių pažeidimai) –</text:p>
      <text:p text:style-name="P527">užtraukia vairuotojams penkių šimtų rublių baudą arba atėmimą teisės vairuoti transporto priemones nuo trijų iki šešių mėnesių.“</text:p>
      <text:p text:style-name="P528">90. 126 straipsnį išdėstyti taip:</text:p>
      <text:p text:style-name="P529"><text:span text:style-name="T530">„</text:span><text:span text:style-name="T531">126</text:span><text:span text:style-name="T532"><text:s/>straipsnis</text:span><text:span text:style-name="T533"><text:tab/></text:span><text:span text:style-name="T534">Transporto priemonių<text:s/></text:span><text:span text:style-name="T535">vairavimas, esant vairuotojams neblaiviems arba apsvaigusiems nuo narkotinių priemonių</text:span></text:p>
      <text:p text:style-name="P536">Transporto priemonių vairavimas, esant vairuotojams neblaiviems arba apsvaigusiems nuo narkotinių priemonių, arba patikrinimo neblaivumo ar apsvaigimo nuo narkotinių priemonių laipsniui nustatyti vengimas –</text:p>
      <text:p text:style-name="P537">užtraukia vairuotojams dviejų tūkstančių rublių baudą arba atėmimą teisės vairuoti visų rūšių transporto priemones dvejiems metams.</text:p>
      <text:p text:style-name="P538">Transporto priemonių vairavimas, esant vairuotojams neblaiviems arba apsvaigusiems nuo narkotinių priemonių, arba patikrinimo neblaivumo ar apsvaigimo nuo narkotinių priemonių laipsniui nustatyti vengimas, padarytas pakartotinai per vienerius metus, –</text:p>
      <text:p text:style-name="P539">užtraukia vairuotojams keturių tūkstančių rublių baudą arba atėmimą teisės vairuoti visų rūšių transporto priemones nuo trejų iki penkerių metų.</text:p>
      <text:p text:style-name="P540">Šio straipsnio antrojoje dalyje numatyta veika, padaryta vairuojant jam nuosavybės teise priklausančią transporto priemonę, –</text:p>
      <text:p text:style-name="P541">užtraukia vairuotojams keturių tūkstančių rublių baudą su atlygintiniu transporto priemonių paėmimu ar be paėmimo arba atėmimą teisės vairuoti visų rūšių transporto priemones nuo trejų iki penkerių metų su atlygintiniu transporto priemonės paėmimu ar be paėmimo.</text:p>
      <text:p text:style-name="P542">Perdavimas vairuoti transporto priemonę neblaiviam arba apsvaigusiam nuo narkotinių priemonių asmeniui –</text:p>
      <text:p text:style-name="P543">užtraukia penkių šimtų rublių baudą.“</text:p>
      <text:p text:style-name="P544">91. 127 straipsnį išdėstyti taip:</text:p>
      <text:p text:style-name="P545"><text:span text:style-name="T546">„</text:span><text:span text:style-name="T547">127</text:span><text:span text:style-name="T548"><text:s/>straipsnis</text:span><text:span text:style-name="T549"><text:tab/></text:span><text:span text:style-name="T550">Kelių eismo taisyklių pažeidimas, sukėlęs lengvą kūno sužalojimą arba transporto priemonių ar kitokio t</text:span><text:span text:style-name="T551">urto sužalojimą, taip pat kitokių kelių eismo taisyklių pažeidimas</text:span></text:p>
      <text:p text:style-name="P552">Kelių eismo taisyklių pažeidimas, sukėlęs lengvą kūno sužalojimą arba kitų transporto priemonių, krovinių, kelių, kelio ir kitų įrenginių arba kitokio turto sužalojimą, –</text:p>
      <text:p text:style-name="P553">užtraukia vairuotojams baudą nuo penkių šimtų iki vieno tūkstančio penkių šimtų rublių arba atėmimą teisės vairuoti transporto priemones nuo devynių mėnesių iki vienerių metų.</text:p>
      <text:p text:style-name="P554">Tokios pat veikos, padarytos asmens, neturinčio teisės vairuoti transporto priemones, –</text:p>
      <text:p text:style-name="P555">užtraukia baudą nuo vieno tūkstančio iki dviejų tūkstančių rublių.</text:p>
      <text:p text:style-name="P556">Kelių eismo taisyklių pažeidimai, išskyrus numatytuosius šiame kodekse, –</text:p>
      <text:p text:style-name="P557">užtraukia vairuotojams penkiasdešimties rublių baudą.“</text:p>
      <text:p text:style-name="P558">92. 128 straipsnį išdėstyti taip:</text:p>
      <text:p text:style-name="P559"><text:span text:style-name="T560">„</text:span><text:span text:style-name="T561">128</text:span><text:span text:style-name="T562"><text:s/>straips</text:span><text:span text:style-name="T563">nis.</text:span><text:span text:style-name="T564"><text:tab/></text:span><text:span text:style-name="T565">Asmenų, neturinčių teisės vairuoti transporto priemones, vairavimas tų priemonių</text:span></text:p>
      <text:p text:style-name="P566">Transporto priemonių vairavimas neturint teisės jas vairuoti ar neturint teisės vairuoti šios rūšies transporto priemonės –</text:p>
      <text:p text:style-name="P567">užtraukia baudą nuo vieno šimto iki trijų<text:s/>šimtų rublių.</text:p>
      <text:p text:style-name="P568">Transporto priemonių vairavimas, kai vairuojančiam asmeniui atimta teisė vairuoti transporto priemones, –</text:p>
      <text:p text:style-name="P569">užtraukia vieno tūkstančio penkių šimtų rublių baudą.</text:p>
      <text:p text:style-name="P570">Transporto priemonės perdavimas vairuoti asmeniui, neturinčiam teisės jos vairuoti, taip pat mokymas vairuoti transporto priemonę pažeidžiant nustatytas mokymo taisykles –</text:p>
      <text:p text:style-name="P571">užtraukia baudą nuo vieno šimto iki trijų šimtų rublių.“</text:p>
      <text:p text:style-name="P572">93. 129 straipsnį išdėstyti taip:</text:p>
      <text:p text:style-name="P573"><text:span text:style-name="T574">„</text:span><text:span text:style-name="T575">129</text:span><text:span text:style-name="T576"><text:s/>straipsnis.</text:span><text:span text:style-name="T577"><text:tab/></text:span><text:span text:style-name="T578">Transporto priemonių vairavimas<text:s/></text:span><text:span text:style-name="T579">neblaivių ar apsvaigusių nuo narkotinių priemonių asmenų, neturinčių teisės vairuoti</text:span></text:p>
      <text:p text:style-name="P580">Transporto priemonių vairavimas neblaivių ar apsvaigusių nuo narkotinių priemonių asmenų, neturinčių teisės vairuoti, arba jų vengimas patikrinimo neblaivumo ar apsvaigimo nuo narkotinių priemonių laipsniui nustatyti –</text:p>
      <text:p text:style-name="P581">užtraukia dviejų tūkstančių penkių šimtų rublių baudą.</text:p>
      <text:p text:style-name="P582">Šio straipsnio pirmojoje dalyje numatytos veikos, padarytos asmens, bausto administracine nuobauda už šio straipsnio pirmojoje dalyje numatytus pažeidimus, –</text:p>
      <text:p text:style-name="P583">užtraukia penkių tūkstančių rublių baudą.“</text:p>
      <text:p text:style-name="P584">94. 130 straipsnį išdėstyti taip:</text:p>
      <text:p text:style-name="P585"><text:span text:style-name="T586">„</text:span><text:span text:style-name="T587">130</text:span><text:span text:style-name="T588"><text:s/>straipsnis.</text:span><text:span text:style-name="T589"><text:tab/></text:span><text:span text:style-name="T590">Nepaklusimas reikalavimui sustabdyti transporto priemonę ar pasitraukimas iš kelių transporto įvykio vietos</text:span></text:p>
      <text:p text:style-name="P591">Nepaklusimas policijos darbuotojo reikalavimui sustabdyti transporto priemonę ar vairuotojų pasitraukimas iš kelių transporto įvykio, kurio dalyviais jie yra, vietos, pažeidžiant nustatytas taisykles,–</text:p>
      <text:p text:style-name="P592">užtraukia vairuotojams penkių tūkstančių rublių baudą arba atėmimą teisės vairuoti visų rūšių transporto priemones trejiems metams.<text:s/></text:p>
      <text:p text:style-name="P593">Pastaba. Uniformuoto policijos darbuotojo reikalavimas sustabdyti transporto priemonę išreiškiamas paduodant signalą rankos gestu arba lazdele, taip pat per garsiakalbį.“</text:p>
      <text:p text:style-name="P594">95. 131 straipsnį išdėstyti taip:</text:p>
      <text:p text:style-name="P595"><text:span text:style-name="T596">„</text:span><text:span text:style-name="T597">131</text:span><text:span text:style-name="T598"><text:s/>straipsnis.</text:span><text:span text:style-name="T599"><text:tab/></text:span><text:span text:style-name="T600">Pėsčiųjų ir kelių eismo kitų dalyvių padarytas eismo taisyklių pažeidimas</text:span></text:p>
      <text:p text:style-name="P601">Pėsčiųjų nepaklusimas kelių eismo reguliavimo signalams, važiuojamosios kelio dalies perėjimas ar ėjimas ja nenustatytose vietose, taip pat asmenų, vairuojančių mopedus ir dviračius, vežėjų ir kitų asmenų, kurie naudojasi keliais, nepaklusimas kelių eismo reguliavimo signalams, kelio ženklų, kelių važiuojamosios dalies ženklinimo, taip pat eismo tvarkos automagistralėse nesilaikymas –</text:p>
      <text:p text:style-name="P602">užtraukia penkiasdešimties rublių baudą.</text:p>
      <text:p text:style-name="P603">Šio straipsnio pirmojoje dalyje nurodytų asmenų padarytas kelių eismo taisyklių pažeidimas, sukėlęs avarinę situaciją, tai yra privertęs kitus eismo dalyvius staigiai pakeisti eismo greitį, kryptį arba imtis kitokių priemonių<text:s/>savo ar kitų piliečių saugumui užtikrinti, –</text:p>
      <text:p text:style-name="P604">užtraukia baudą nuo vieno šimto iki trijų šimtų rublių.</text:p>
      <text:p text:style-name="P605">Šio straipsnio pirmojoje dalyje nurodytų asmenų padarytas kelių eismo taisyklių pažeidimas, sukėlęs lengvą kūno sužalojimą arba transporto priemonių,<text:s/>krovinių, kelių ir kitų įrenginių arba kitokio turto sužalojimą, –</text:p>
      <text:p text:style-name="P606">užtraukia baudą nuo trijų šimtų iki vieno tūkstančio rublių.“</text:p>
      <text:p text:style-name="P607">96. 132 straipsnį išdėstyti taip:</text:p>
      <text:p text:style-name="P608"><text:span text:style-name="T609">„</text:span><text:span text:style-name="T610">132</text:span><text:span text:style-name="T611"><text:s/>straipsnis.</text:span><text:span text:style-name="T612"><text:tab/></text:span><text:span text:style-name="T613">Leidimas važiuoti transporto priemone, turinčia gedimų, ar paž</text:span><text:span text:style-name="T614">eidžiant kitokias transporto priemonių eksploatavimo taisykles</text:span></text:p>
      <text:p text:style-name="P615">Leidimas važiuoti transporto priemone, turinčia gedimų, su kuriais draudžiama ją eksploatuoti, arba pertaisyta be atitinkamo leidimo, arba neįregistruota nustatyta tvarka arba be valstybinės<text:s/>techninės apžiūros, arba neparuošta žmonėms ir kroviniams pervežti, –</text:p>
      <text:p text:style-name="P616">užtraukia baudą pareigūnams, atsakingiems už transporto priemonių techninę būklę ir eksploatavimą, nuo vieno šimto iki dviejų šimtų rublių.“</text:p>
      <text:p text:style-name="P617">97. Papildyti kodeksą tokiu 132<text:span text:style-name="T618">1</text:span><text:s/>straipsniu:</text:p>
      <text:p text:style-name="P619"><text:span text:style-name="T620">„</text:span><text:span text:style-name="T621">132</text:span><text:span text:style-name="T622">1</text:span><text:span text:style-name="T623"><text:s/>straipsnis.<text:s/></text:span><text:span text:style-name="T624">Transporto priemonių laikymas nenustatytose vietose</text:span></text:p>
      <text:p text:style-name="P625">Transporto priemonių, priklausančių valstybinėms įmonėms, įstaigoms ir organizacijoms, laikymas miestuose ir gyvenvietėse gyvenamųjų namų kiemuose ar prie gyvenamųjų namų<text:s/>–</text:p>
      <text:p text:style-name="P626">užtraukia vairuotojams vieno šimto rublių baudą.“</text:p>
      <text:p text:style-name="P627">98. 134 straipsnį išdėstyti taip:</text:p>
      <text:p text:style-name="P628"><text:span text:style-name="T629">„</text:span><text:span text:style-name="T630">134</text:span><text:span text:style-name="T631"><text:s/>straipsnis.</text:span><text:span text:style-name="T632"><text:tab/></text:span><text:span text:style-name="T633">Naudojimosi saugos diržais, taip pat motociklininko šalmais taisyklių pažeidimas</text:span></text:p>
      <text:p text:style-name="P634">Naudojimosi saugos diržais, taip pat motociklininko<text:s/>šalmais taisyklių pažeidimas –</text:p>
      <text:p text:style-name="P635">užtraukia penkiasdešimties rublių baudą.“</text:p>
      <text:p text:style-name="P636">99. 136 straipsnio:</text:p>
      <text:p text:style-name="P637">1) pirmojoje dalyje žodį „dešimties“ pakeisti žodžiais „vieno šimto“;</text:p>
      <text:p text:style-name="P638">2) antrojoje dalyje žodžius „dešimties“ ir „nuo dvidešimties iki penkiasdešimties“ pakeisti atitinkamai žodžiais „dviejų šimtų“ ir „nuo dviejų šimtų iki penkių šimtų“;</text:p>
      <text:p text:style-name="P639">3) trečiojoje dalyje žodį „trijų“ pakeisti žodžiu „penkiasdešimties“.</text:p>
      <text:p text:style-name="P640">100. 137 straipsnio:</text:p>
      <text:p text:style-name="P641">1) pirmosios, trečiosios ir ketvirtosios dalių sankcijas išdėstyti taip:</text:p>
      <text:p text:style-name="P642">„užtraukia įspėjimą arba penkiasdešimties rublių baudą.“;</text:p>
      <text:p text:style-name="P643">2) antrąją dalį pripažinti netekusia galios;</text:p>
      <text:p text:style-name="P644">3) trečiąją ir ketvirtąją dalis laikyti atitinkamai antrąja ir trečiąja dalimis.</text:p>
      <text:p text:style-name="P645">101. 138 straipsnio pirmosios, trečiosios, ketvirtosios ir penktosios dalių sankcijose žodžius „penkių“, „dviejų“, „trijų“, „penkių“ pakeisti žodžiais „penkiasdešimties“, o antrosios dalies sankcijoje žodį „dešimties“ pakeisti žodžiais „vieno šimto“.</text:p>
      <text:p text:style-name="P646">102. 139 straipsnyje žodį „dvidešimties“ pakeisti žodžiais „vieno šimto“.</text:p>
      <text:p text:style-name="P647">103. 140 straipsnio pirmosios, trečiosios, ketvirtosios ir penktosios dalių sankcijose žodžius „penkių“, „dviejų“, „trijų“, „penkių“ pakeisti žodžiais „penkiasdešimties“, o antrosios dalies sankcijoje žodį „dešimties“ pakeisti žodžiais „vieno šimto“.</text:p>
      <text:p text:style-name="P648">104. 141 straipsnio pirmosios, antrosios, ketvirtosios, penktosios, šeštosios ir septintosios dalių sankcijose žodžius „dviejų“, „penkių“, „vieno“, „dviejų“, „trijų“, „penkių“ pakeisti žodžiais „penkiasdešimties“, o trečiosios dalies sankcijoje žodį „dešimties“ pakeisti žodžiais „vieno šimto“.</text:p>
      <text:p text:style-name="P649">105. 142 straipsnio:</text:p>
      <text:p text:style-name="P650">1) pirmojoje dalyje žodį „trijų“ pakeisti žodžiu „penkiasdešimties“;</text:p>
      <text:p text:style-name="P651">2) antrojoje dalyje žodį „penkių“ pakeisti žodžiais „vieno šimto“;</text:p>
      <text:p text:style-name="P652">3)<text:s/>trečiojoje dalyje žodį „aštuonių“ pakeisti žodžiais „vieno šimto penkiasdešimties“;</text:p>
      <text:p text:style-name="P653">4) ketvirtąją dalį išdėstyti taip:</text:p>
      <text:p text:style-name="P654">„Atsisakymas sumokėti už važiavimą taksi ar už taksi iškvietimą –<text:s/></text:p>
      <text:p text:style-name="P655">užtraukia vieno šimto rublių baudą.“;</text:p>
      <text:p text:style-name="P656">5) penktojoje dalyje žodį „trijų“ pakeisti žodžiu „penkiasdešimties“;</text:p>
      <text:p text:style-name="P657">6) straipsnį papildyti tokia šeštąja dalimi:</text:p>
      <text:p text:style-name="P658">„Keleivių vežimas be bilieto arba nesilaikymas nustatyto tarifo priemiestinio ar tarpmiestinio susisiekimo autobusuose, taksobusuose arba maršrutiniuose taksi –<text:s/></text:p>
      <text:p text:style-name="P659">užtraukia baudą vairuotojams-konduktoriams ir konduktoriams nuo penkių šimtų iki vieno tūkstančio rublių.“</text:p>
      <text:p text:style-name="P660">106. 143 straipsnio:</text:p>
      <text:p text:style-name="P661">1) pirmojoje dalyje žodį „penkiasdešimties“ pakeisti žodžiais „vieno šimto“;</text:p>
      <text:p text:style-name="P662">2) antrosios dalies<text:s/>sankciją išdėstyti taip:</text:p>
      <text:p text:style-name="P663">„užtraukia penkiasdešimties rublių baudą.“.</text:p>
      <text:p text:style-name="P664">107. 144 straipsnio:</text:p>
      <text:p text:style-name="P665">1) pirmosios dalies sankciją išdėstyti taip:</text:p>
      <text:p text:style-name="P666">„užtraukia penkiasdešimties rublių baudą.“;</text:p>
      <text:p text:style-name="P667">2) antrojoje dalyje žodį „penkiasdešimties“ pakeisti žodžiais „vieno šimto“.</text:p>
      <text:p text:style-name="P668">108. 145 straipsnyje žodžius „nuo dvidešimties iki penkiasdešimties“ pakeisti žodžiais „nuo penkiasdešimties iki dviejų šimtų“.</text:p>
      <text:p text:style-name="P669">109. 146 straipsnį išdėstyti taip:<text:s/></text:p>
      <text:p text:style-name="P670">„<text:span text:style-name="T671">146</text:span><text:span text:style-name="T672"><text:s/>straipsnis.<text:s/></text:span><text:span text:style-name="T673">Automobilių kelių pakelės ruožo apsaugos ta</text:span><text:span text:style-name="T674">isyklių pažeidimas</text:span></text:p>
      <text:p text:style-name="P675">Rezervo žemės arimas, želdinių kirtimas, rovimas ir žalojimas, velėnos nuėmimas ir grunto kasimas, medžiagų ir krovinių sandėliavimas, topografinių ir kitų darbų vykdymas, sankryžų ir įvažiavimų įrengimas, įrenginių, požeminių ir antžeminių statinių arba komunikacijų statymas automobilių kelių pakelėse nesuderinus nustatyta tvarka, taip pat šiukšlių ir sniego vertimas jose, kanalizacinio, pramoninio, melioracinio ir nutekamojo vandens leidimas į kelių vandens nuleidimo sistemą –</text:p>
      <text:p text:style-name="P676">užtraukia baudą nuo vieno šimto iki dviejų šimtų rublių.“</text:p>
      <text:p text:style-name="P677">110. 147 straipsnį išdėstyti taip:</text:p>
      <text:p text:style-name="P678"><text:span text:style-name="T679">„</text:span><text:span text:style-name="T680">147</text:span><text:span text:style-name="T681"><text:s/>straipsnis.</text:span><text:span text:style-name="T682"><text:tab/></text:span><text:span text:style-name="T683">Žemės naudotojų padarytas automobilių kelių ir kelių įrenginių eksploatavimo ir apsaugos taisyklių pažeidimas</text:span></text:p>
      <text:p text:style-name="P684">Pareigų įrengti, remontuoti<text:s/>ir reguliariai valyti pėsčiųjų takelius bei perėjų tiltelius, kurie yra prie automobilių kelių pakelės esančių žemės naudotojams priskirtuose sklypuose, nevykdymas, taip pat pareigų laikyti techniškai tvarkingus ir švarius išvažiavimus iš šiems naudotojams priskirtų sklypų ar privažiavimus prie bendrojo naudojimo automobilių kelio, įskaitant pervažiavimo tiltelius, nevykdymas –</text:p>
      <text:p text:style-name="P685">užtraukia baudą nuo penkiasdešimties iki vieno šimto rublių.“</text:p>
      <text:p text:style-name="P686">111. 149 straipsnį išdėstyti taip:</text:p>
      <text:p text:style-name="P687"><text:span text:style-name="T688">„</text:span><text:span text:style-name="T689">149</text:span><text:span text:style-name="T690"><text:s/>straipsnis.</text:span><text:span text:style-name="T691"><text:tab/></text:span><text:span text:style-name="T692">Ke</text:span><text:span text:style-name="T693">lių, geležinkelio pervažų ir kitų kelio įrenginių priežiūros taisyklių pažeidimas</text:span></text:p>
      <text:p text:style-name="P694">Taisyklių, reikalaujančių prižiūrėti kelius, geležinkelio pervažas ir kitus kelio įrenginius taip, kad jie būtų saugūs eismui, pažeidimas arba nesiėmimas priemonių laiku uždrausti ar apriboti eismą atskiruose kelių ruožuose, kai naudojimasis jais kelia grėsmę eismo saugumui, –</text:p>
      <text:p text:style-name="P695">užtraukia baudą nuo penkiasdešimties iki dviejų šimtų rublių.“</text:p>
      <text:p text:style-name="P696">112. 150 straipsnį išdėstyti taip:</text:p>
      <text:p text:style-name="P697"><text:span text:style-name="T698">„</text:span><text:span text:style-name="T699">150</text:span><text:span text:style-name="T700"><text:s/>straipsnis.<text:s/></text:span><text:span text:style-name="T701">Magistralinių vamzdyn</text:span><text:span text:style-name="T702">ų apsaugos taisyklių pažeidimas</text:span></text:p>
      <text:p text:style-name="P703">Magistralinių vamzdynų apsaugos taisyklių pažeidimas –</text:p>
      <text:p text:style-name="P704">užtraukia įspėjimą arba baudą piliečiams iki penkių šimtų rublių ir baudą pareigūnams – nuo penkių šimtų iki vieno tūkstančio rublių.“</text:p>
      <text:p text:style-name="P705">113. 151 straipsnio:</text:p>
      <text:p text:style-name="P706">1) pirmojoje dalyje žodį „penkiasdešimties“ pakeisti žodžiais „dviejų šimtų penkiasdešimties“;</text:p>
      <text:p text:style-name="P707">2) antrosios dalies sankciją išdėstyti taip:</text:p>
      <text:p text:style-name="P708">„užtraukia penkiasdešimties rublių baudą.“.</text:p>
      <text:p text:style-name="P709">114. 152 straipsnį išdėstyti taip:</text:p>
      <text:p text:style-name="P710"><text:span text:style-name="T711">„</text:span><text:span text:style-name="T712">152</text:span><text:span text:style-name="T713"><text:s/>straipsnis.<text:s/></text:span><text:span text:style-name="T714">Radioelektroninės aparatūros gaminimas arba naudojimas be leidimo</text:span></text:p>
      <text:p text:style-name="P715">Radioelektroninės aparatūros, kurios darbas pagrįstas elektromagnetinių bangų spinduliavimu (radijo ir televizijos siųstuvai, radijo ryšio stotys, antiradarai), gaminimas arba naudojimas be leidimo –</text:p>
      <text:p text:style-name="P716">užtraukia baudą iki penkių šimtų rublių su radioelektroninės aparatūros konfiskavimu.“</text:p>
      <text:p text:style-name="P717">115. 153 straipsnį išdėstyti taip:</text:p>
      <text:p text:style-name="P718"><text:span text:style-name="T719">„</text:span><text:span text:style-name="T720">153</text:span><text:span text:style-name="T721"><text:s/>straipsnis.</text:span><text:span text:style-name="T722"><text:tab/></text:span><text:span text:style-name="T723">Radioelektroninės aparatūros ir kabelinės televizijos priemonių montavimo, statymo ir ekspl</text:span><text:span text:style-name="T724">oatavimo taisyklių ir radijo pramoninių trukdymų normų pažeidimas</text:span></text:p>
      <text:p text:style-name="P725">Radioelektroninės aparatūros ir kabelinės televizijos priemonių montavimo, statymo ir eksploatavimo taisyklių pažeidimas –</text:p>
      <text:p text:style-name="P726">užtraukia baudą nuo penkių šimtų iki vieno tūkstančio rublių.</text:p>
      <text:p text:style-name="P727">Leidžiamų pramoninių radijo trukdymų normų pažeidimas –</text:p>
      <text:p text:style-name="P728">užtraukia baudą iki penkių šimtų rublių.</text:p>
      <text:p text:style-name="P729">Radioelektroninės aparatūros spinduliavimo charakteristikų ar normų pažeidimas –<text:s/></text:p>
      <text:p text:style-name="P730">užtraukia baudą iki penkių šimtų rublių.</text:p>
      <text:p text:style-name="P731">Šio straipsnio pirmojoje dalyje numatytos veikos, padarytos asmens, bausto administracine nuobauda už šio straipsnio pirmojoje dalyje numatytus pažeidimus, –<text:s/></text:p>
      <text:p text:style-name="P732">užtraukia baudą nuo vieno tūkstančio iki dviejų tūkstančių rublių su radioelektroninės aparatūros ir kabelinės televizijos priemonių konfiskavimu.“</text:p>
      <text:p text:style-name="P733">116. 154 straipsnyje žodžius „dešimties“ ir „penkiasdešimties“ pakeisti atitinkamai žodžiais „vieno šimto“ ir „penkių šimtų“.</text:p>
      <text:p text:style-name="P734">117. 155 straipsnį išdėstyti taip:</text:p>
      <text:p text:style-name="P735">„<text:span text:style-name="T736">155</text:span><text:span text:style-name="T737"><text:s/>straipsnis.<text:s/></text:span><text:span text:style-name="T738">Tyčinis t</text:span><text:span text:style-name="T739">elefono automato ar jo kabinos gadinimas</text:span></text:p>
      <text:p text:style-name="P740">Tyčinis telefono automato ar jo kabinos gadinimas –<text:s/></text:p>
      <text:p text:style-name="P741">užtraukia baudą nuo vieno šimto iki vieno tūkstančio rublių.“</text:p>
      <text:p text:style-name="P742">118. 158 straipsnio sankciją išdėstyti taip:</text:p>
      <text:p text:style-name="P743">„užtraukia piliečiams įspėjimą arba penkiasdešimties rublių baudą ir pareigūnams – įspėjimą arba baudą iki vieno šimto rublių.“</text:p>
      <text:p text:style-name="P744">119. 159 straipsnį išdėstyti taip:</text:p>
      <text:p text:style-name="P745"><text:span text:style-name="T746">„</text:span><text:span text:style-name="T747">159</text:span><text:span text:style-name="T748"><text:s/>straipsnis.<text:s/></text:span><text:span text:style-name="T749">Savavališka gyvenamojo namo, kitokio pastato ar statinio statyba</text:span></text:p>
      <text:p text:style-name="P750">Savavališkas gyvenamojo namo, kitokio pastato ar statinio statymas, perstatymas, plėtimas arba rekonstravimas nustatyta tvarka neįregistravus arba šiurkščiai pažeidžiant patvirtintą projektą –<text:s/></text:p>
      <text:p text:style-name="P751">užtraukia įspėjimą arba baudą piliečiams nuo penkių šimtų iki vieno tūkstančio rublių ir baudą<text:s/>pareigūnams – nuo vieno tūkstančio iki dviejų tūkstančių rublių.</text:p>
      <text:p text:style-name="P752">Šiame straipsnyje numatytos veikos, padarytos asmens, bausto administracine nuobauda už šiame straipsnyje numatytus pažeidimus, –<text:s/></text:p>
      <text:p text:style-name="P753">užtraukia baudą piliečiams nuo vieno tūkstančio iki dviejų tūkstančių rublių ir pareigūnams – nuo dviejų tūkstančių iki keturių tūkstančių rublių.“</text:p>
      <text:p text:style-name="P754">120. 159<text:span text:style-name="T755">1</text:span><text:s/>straipsnį pripažinti netekusiu galios.</text:p>
      <text:p text:style-name="P756">121. 160 straipsnį išdėstyti taip:</text:p>
      <text:p text:style-name="P757"><text:span text:style-name="T758">„</text:span><text:span text:style-name="T759">160</text:span><text:span text:style-name="T760"><text:s/>straipsnis.</text:span><text:span text:style-name="T761"><text:tab/></text:span><text:span text:style-name="T762">Savavališkas kasinėjimas bendrojo naudojimo ter</text:span><text:span text:style-name="T763">itorijoje ir teritorijos nesutvarkymas baigus darbus</text:span></text:p>
      <text:p text:style-name="P764">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s/></text:p>
      <text:p text:style-name="P765">užtraukia baudą piliečiams nuo penkiasdešimties iki dviejų šimtų rublių ir baudą pareigūnams – nuo dviejų šimtų iki vieno tūkstančio rublių.“</text:p>
      <text:p text:style-name="P766">122. 161 ir 162 straipsniuose:</text:p>
      <text:p text:style-name="P767">1) žodžius „Rajonų ir miestų Liaudies deputatų tarybų“ pakeisti žodžiais „Rajonų ir Respublikos miestų tarybų“;</text:p>
      <text:p text:style-name="P768">2) žodžius „dešimties“ ir „penkiasdešimties“ pakeisti atitinkamai žodžiais „dviejų šimtų“ ir „trijų<text:s/>šimtų“.</text:p>
      <text:p text:style-name="P769">123. Papildyti kodeksą tokiu 162<text:span text:style-name="T770">1</text:span><text:s/>straipsniu:</text:p>
      <text:p text:style-name="P771">„<text:span text:style-name="T772">162</text:span><text:span text:style-name="T773">1</text:span><text:span text:style-name="T774"><text:s/>straipsnis.<text:s/></text:span><text:span text:style-name="T775">Kapinių tvarkymo taisyklių pažeidimas</text:span></text:p>
      <text:p text:style-name="P776">Kapinių tvarkymo taisyklių pažeidimas –<text:s/></text:p>
      <text:p text:style-name="P777">užtraukia įspėjimą arba baudą iki trijų šimtų rublių.“</text:p>
      <text:p text:style-name="P778">124. Dvyliktojo skirsnio pavadinimą išdėstyti taip:</text:p>
      <text:p text:style-name="P779">„Administraciniai teisės pažeidimai prekybos, finansų, apskaitos ir statistikos srityje“.</text:p>
      <text:p text:style-name="P780">125. 163 straipsnio:</text:p>
      <text:p text:style-name="P781">1) pirmojoje dalyje žodį „trisdešimties“ pakeisti žodžiais „trijų šimtų“;</text:p>
      <text:p text:style-name="P782">2) antrosios dalies sankciją išdėstyti taip:</text:p>
      <text:p text:style-name="P783">„užtraukia baudą piliečiams nuo penkių šimtų iki dviejų tūkstančių rublių ir pareigūnams – nuo vieno tūkstančio iki trijų tūkstančių rublių.“.</text:p>
      <text:p text:style-name="P784">126. 163<text:span text:style-name="T785">1</text:span><text:s/>straipsnyje išbraukti žodį „mažmenines“, o žodžius „vieno šimto“ ir „trijų šimtų“<text:s/>pakeisti atitinkamai žodžiais „penkių šimtų“ ir „vieno tūkstančio“.</text:p>
      <text:p text:style-name="P786">127. 164 straipsnį išdėstyti taip:</text:p>
      <text:p text:style-name="P787"><text:span text:style-name="T788">„</text:span><text:span text:style-name="T789">164</text:span><text:span text:style-name="T790"><text:s/>straipsnis.<text:s/></text:span><text:span text:style-name="T791">Prekybos alkoholiniais gėrimais nustatytos tvarkos pažeidimas</text:span></text:p>
      <text:p text:style-name="P792">Alkoholinių gėrimų pardavimas prekybos ir viešojo maitinimo įmonėse be specialaus leidimo arba nesilaikant leidime nurodytų apribojimų –<text:s/></text:p>
      <text:p text:style-name="P793">užtraukia baudą nuo vieno tūkstančio iki trijų tūkstančių rublių su alkoholinių gėrimų konfiskavimu ar be konfiskavimo.</text:p>
      <text:p text:style-name="P794">Prekybos ir viešojo maitinimo įmonių darbuotojų padarytas kitų prekybos alkoholiniais gėrimais taisyklių pažeidimas –<text:s/></text:p>
      <text:p text:style-name="P795">užtraukia baudą nuo penkių šimtų iki vieno tūkstančio rublių.“</text:p>
      <text:p text:style-name="P796">128. 165 straipsnio:</text:p>
      <text:p text:style-name="P797">1) pirmojoje dalyje žodžius „vidaus reikalų organų“ ir „nuo dešimties iki penkiasdešimties“<text:s/>pakeisti atitinkamai žodžiais „policijos įstaigos“ ir „nuo vieno šimto iki penkių šimtų“;</text:p>
      <text:p text:style-name="P798">2) antrojoje dalyje žodžius „nuo trisdešimties iki vieno šimto“ pakeisti žodžiais „nuo penkių šimtų iki vieno tūkstančio“.</text:p>
      <text:p text:style-name="P799">129. 166 straipsnį išdėstyti taip:</text:p>
      <text:p text:style-name="P800">„<text:span text:style-name="T801">166</text:span><text:span text:style-name="T802"><text:s/>straipsnis.<text:s/></text:span><text:span text:style-name="T803">Prekybos turgavietėse taisyklių pažeidimas</text:span></text:p>
      <text:p text:style-name="P804">Rajonų ir Respublikos miestų tarybų patvirtintų prekybos turgavietėse taisyklių pažeidimas–<text:s/></text:p>
      <text:p text:style-name="P805">užtraukia baudą nuo dviejų šimtų iki penkių šimtų rublių su prekiaujamų daiktų konfiskavimu ar<text:s/>be konfiskavimo.“</text:p>
      <text:p text:style-name="P806">130. 167 straipsnį išdėstyti taip:</text:p>
      <text:p text:style-name="P807">„<text:span text:style-name="T808">167</text:span><text:span text:style-name="T809"><text:s/>straipsnis.<text:s/></text:span><text:span text:style-name="T810">Prekybos viešosiose vietose taisyklių pažeidimas</text:span></text:p>
      <text:p text:style-name="P811">Rajonų ir Respublikos miestų tarybų patvirtintų prekybos viešosiose vietose taisyklių pažeidimas –<text:s/></text:p>
      <text:p text:style-name="P812">užtraukia baudą nuo dviejų šimtų iki penkių šimtų rublių su prekiaujamų daiktų konfiskavimu ar be konfiskavimo.“</text:p>
      <text:p text:style-name="P813">131. 167<text:span text:style-name="T814">1</text:span><text:s/>ir 169 straipsnius pripažinti netekusiais galios.</text:p>
      <text:p text:style-name="P815">132. 168 straipsnį išdėstyti taip:</text:p>
      <text:p text:style-name="P816">„<text:span text:style-name="T817">168</text:span><text:span text:style-name="T818"><text:s/>straipsnis.<text:s/></text:span><text:span text:style-name="T819">Smulkioji spekuliacija</text:span></text:p>
      <text:p text:style-name="P820">Smulkioji spekuliacija, tai yra degtinės ir kitų alkoholinių gėrimų, taip pat prekių ir žemės ūkio produktų, taros ir prekių čekių bei talonų, bilietų į pramogines bei kitas įstaigas, važiavimo bilietų, knygų, natų, plokštelių, magnetofono bei videofono kasečių ir kitokių vertybių supirkimas nedideliais kiekiais pažeidžiant nustatytą tvarką ir turint tikslą pasipelnyti –<text:s/></text:p>
      <text:p text:style-name="P821">užtraukia baudą nuo dviejų šimtų iki vieno tūkstančio rublių su spekuliacijos daiktų konfiskavimu.</text:p>
      <text:p text:style-name="P822">Tokie patys veiksmai, padaryti asmens, bausto<text:s/>administracine nuobauda už šiame straipsnyje numatytus pažeidimus, –<text:s/></text:p>
      <text:p text:style-name="P823">užtraukia baudą nuo vieno tūkstančio iki trijų tūkstančių rublių.“</text:p>
      <text:p text:style-name="P824">133. 171 straipsnyje žodį „dvidešimties“ pakeisti žodžiu „penkiasdešimties“.</text:p>
      <text:p text:style-name="P825">134. 172 straipsnį išdėstyti taip:</text:p>
      <text:p text:style-name="P826"><text:span text:style-name="T827">„</text:span><text:span text:style-name="T828">172</text:span><text:span text:style-name="T829"><text:s/>straipsnis.<text:s/></text:span><text:span text:style-name="T830">Komercinės ar ūkinės veiklos tvarkos pažeidimas</text:span></text:p>
      <text:p text:style-name="P831">Komercinės ar ūkinės veiklos tvarkos pažeidimas –<text:s/></text:p>
      <text:p text:style-name="P832">užtraukia baudą nuo vieno šimto iki vieno tūkstančio rublių.“</text:p>
      <text:p text:style-name="P833">135. 172<text:span text:style-name="T834">1</text:span><text:s/>straipsnį išdėstyti taip:</text:p>
      <text:p text:style-name="P835"><text:span text:style-name="T836">„</text:span><text:span text:style-name="T837">172</text:span><text:span text:style-name="T838">1</text:span><text:span text:style-name="T839"><text:s/>straipsn</text:span><text:span text:style-name="T840">is.<text:s/></text:span><text:span text:style-name="T841">Dokumentų apie pajamas ir mokesčius pateikimo tvarkos pažeidimas</text:span></text:p>
      <text:p text:style-name="P842">Dokumentų apie pajamas ir mokesčius nepateikimas arba pavėluotas pateikimas Valstybinei mokesčių inspekcijai –<text:s/></text:p>
      <text:p text:style-name="P843">užtraukia baudą nuo vieno šimto iki penkių šimtų rublių.“<text:s/></text:p>
      <text:p text:style-name="P844">136. 172<text:span text:style-name="T845">2</text:span><text:s/>straipsnyje žodžius „penkių šimtų“ pakeisti žodžiais „vieno tūkstančio“.</text:p>
      <text:p text:style-name="P846">137. 172<text:span text:style-name="T847">3</text:span><text:s/>straipsnyje žodžius „ nuo penkiasdešimties iki trijų šimtų“ pakeisti žodžiais „nuo penkių šimtų iki vieno tūkstančio“.</text:p>
      <text:p text:style-name="P848">138. 173 straipsnį išdėstyti taip:</text:p>
      <text:p text:style-name="P849"><text:span text:style-name="T850">„</text:span><text:span text:style-name="T851">17</text:span><text:span text:style-name="T852">3</text:span><text:span text:style-name="T853"><text:s/>straipsnis.<text:s/></text:span><text:span text:style-name="T854">Vertimasis uždrausta komercine ar ūkine veikla</text:span></text:p>
      <text:p text:style-name="P855">Vertimasis uždrausta komercine ar ūkine veikla –<text:s/></text:p>
      <text:p text:style-name="P856">užtraukia baudą nuo penkių šimtų iki vieno tūkstančio rublių.“</text:p>
      <text:p text:style-name="P857">139. Papildyti kodeksą tokiu 173<text:span text:style-name="T858">1</text:span><text:s/>straipsniu:</text:p>
      <text:p text:style-name="P859">„<text:span text:style-name="T860">173</text:span><text:span text:style-name="T861">1</text:span><text:span text:style-name="T862"><text:s/>straipsnis.<text:s/></text:span><text:span text:style-name="T863">Apskaitos taisyklių pažeidimas</text:span></text:p>
      <text:p text:style-name="P864">Buhalterinės ūkinių operacijų, piniginių lėšų ir materialinių vertybių apskaitos taisyklių pažeidimas –<text:s/></text:p>
      <text:p text:style-name="P865">užtraukia baudą nuo trijų šimtų iki penkių šimtų rublių.“</text:p>
      <text:p text:style-name="P866">140. Papildyti kodeksą tokiu 173<text:span text:style-name="T867">2</text:span><text:s/>straipsniu:</text:p>
      <text:p text:style-name="P868"><text:span text:style-name="T869">„</text:span><text:span text:style-name="T870">1</text:span><text:span text:style-name="T871">73</text:span><text:span text:style-name="T872">2</text:span><text:span text:style-name="T873"><text:s/>straipsnis.<text:s/></text:span><text:span text:style-name="T874">Statistinių duomenų pateikimo tvarkos pažeidimas</text:span></text:p>
      <text:p text:style-name="P875">Statistinių duomenų nepateikimas nustatyta tvarka valstybės statistikos organams arba melagingų statistinių duomenų jiems pateikimas –<text:s/></text:p>
      <text:p text:style-name="P876">užtraukia baudą nuo penkių šimtų iki vieno tūkstančio rublių.“</text:p>
      <text:p text:style-name="P877">141. 174 straipsnyje žodžius „trijų šimtų“ ir „uždarbio“ pakeisti atitinkamai žodžiais „penkių šimtų“ ir „darbo užmokesčio“.</text:p>
      <text:p text:style-name="P878">142. 175 straipsnyje žodžius „nuo dešimties iki trisdešimties“ pakeisti žodžiais „nuo penkiasdešimties<text:s/>iki vieno šimto“.</text:p>
      <text:p text:style-name="P879">143. 175<text:span text:style-name="T880">1</text:span><text:s/>straipsnį pripažinti netekusiu galios.</text:p>
      <text:p text:style-name="P881">144. 176 straipsnyje žodžius „nuo dvidešimties iki penkiasdešimties“ pakeisti žodžiais „nuo dviejų šimtų iki vieno tūkstančio“.</text:p>
      <text:p text:style-name="P882">145. 177 straipsnyje žodžius „nuo trisdešimties<text:s/>iki vieno šimto“ pakeisti žodžiais „nuo vieno šimto iki trijų šimtų“.</text:p>
      <text:p text:style-name="P883">146. 177<text:span text:style-name="T884">1</text:span><text:s/>straipsnyje žodžius „nuo trisdešimties iki vieno šimto“ pakeisti žodžiais „nuo vieno šimto iki trijų šimtų“.</text:p>
      <text:p text:style-name="P885">147. 178 straipsnio:</text:p>
      <text:p text:style-name="P886">1) pirmojoje dalyje po žodžių „alkoholinių gėrimų“ įrašyti žodžius „ir kitų svaigalų, pagamintų naudojant spiritą,“, o žodžius „vietinės Liaudies deputatų tarybos vykdomojo komiteto“, „nuo dvidešimties iki trisdešimties“ pakeisti atitinkamai žodžiais „savivaldybių tarybų ar valdybų“, „nuo penkiasdešimties iki vieno šimto“;</text:p>
      <text:p text:style-name="P887">2) antrojoje dalyje žodžius „nuo trisdešimties iki penkiasdešimties“ pakeisti žodžiais „nuo vieno šimto iki dviejų šimtų“;</text:p>
      <text:p text:style-name="P888">3) trečiojoje dalyje žodžius „nuo penkiasdešimties iki vieno šimto“ ir „uždarbio“ pakeisti atitinkamai žodžiais „nuo dviejų šimtų iki penkių šimtų“ ir „darbo užmokesčio“;</text:p>
      <text:p text:style-name="P889">4) ketvirtojoje dalyje žodžius „nuo trisdešimties iki penkiasdešimties“ pakeisti žodžiais „nuo penkiasdešimties iki vieno šimto“.</text:p>
      <text:p text:style-name="P890">148. 179 straipsnio pirmosios dalies<text:s/>sankciją išdėstyti taip:</text:p>
      <text:p text:style-name="P891">„užtraukia penkiasdešimties rublių baudą.“</text:p>
      <text:p text:style-name="P892">149. 180 straipsnyje žodžius „nuo penkiasdešimties iki vieno šimto“ pakeisti žodžiais „nuo vieno šimto iki trijų šimtų“.</text:p>
      <text:p text:style-name="P893">150. 181 straipsnyje žodį „trisdešimties“ pakeisti<text:s/>žodžiais „vieno šimto“.</text:p>
      <text:p text:style-name="P894">151. 182 straipsnyje žodžius „iki penkiasdešimties“ pakeisti žodžiais „nuo vieno šimto iki penkių šimtų“.</text:p>
      <text:p text:style-name="P895">152. 182<text:span text:style-name="T896">1</text:span><text:s/>straipsnio:</text:p>
      <text:p text:style-name="P897">1) pirmojoje dalyje žodžius „įspėjimą arba baudą iki vieno šimto rublių“ pakeisti žodžiais „baudą nuo penkių šimtų iki vieno tūkstančio rublių“;</text:p>
      <text:p text:style-name="P898">2) antrojoje dalyje žodžius „iki dviejų šimtų“ pakeisti žodžiais „nuo vieno tūkstančio iki trijų tūkstančių“.</text:p>
      <text:p text:style-name="P899">153. 183 straipsnio:</text:p>
      <text:p text:style-name="P900">1) pirmosios dalies sankciją išdėstyti taip:</text:p>
      <text:p text:style-name="P901">„užtraukia piliečiams įspėjimą arba penkiasdešimties rublių baudą.“;</text:p>
      <text:p text:style-name="P902">2) antrojoje dalyje žodžius „iki trisdešimties“ pakeisti žodžiais „nuo penkiasdešimties iki vieno šimto“;</text:p>
      <text:p text:style-name="P903">3) trečiosios dalies sankciją išdėstyti taip:</text:p>
      <text:p text:style-name="P904">„užtraukia tėvams arba juos atstojantiems asmenims įspėjimą arba penkiasdešimties rublių baudą.“.<text:s/></text:p>
      <text:p text:style-name="P905">154. 184 straipsnyje žodžius „įspėjimą arba baudą iki penkiasdešimties“ pakeisti žodžiais „baudą nuo penkiasdešimties iki penkių šimtų“.</text:p>
      <text:p text:style-name="P906">155. 185 straipsnio pirmosios dalies sankciją<text:s/>išdėstyti taip:</text:p>
      <text:p text:style-name="P907">„užtraukia įspėjimą arba penkiasdešimties rublių baudą.“.</text:p>
      <text:p text:style-name="P908">156. Papildyti kodeksą tokiu 185<text:span text:style-name="T909">1</text:span><text:s/>straipsniu:</text:p>
      <text:p text:style-name="P910">„<text:span text:style-name="T911">185</text:span><text:span text:style-name="T912">1</text:span><text:span text:style-name="T913"><text:s/>straipsnis.<text:s/></text:span><text:span text:style-name="T914">Rūkymas vietose, kuriose draudžiama tai daryti</text:span></text:p>
      <text:p text:style-name="P915">Rūkymas vietose, kuriose pagal rajonų ir Respublikos miestų<text:s/>tarybų sprendimus draudžiama tai daryti, –<text:s/></text:p>
      <text:p text:style-name="P916">užtraukia įspėjimą arba penkiasdešimties rublių baudą.“</text:p>
      <text:p text:style-name="P917">157. 186 straipsnyje žodžius „milicijos“ ir „penkiasdešimties“ pakeisti atitinkamai žodžiais „policijos“ ir „vieno šimto“.</text:p>
      <text:p text:style-name="P918">158. 187 straipsnį išdėstyti taip:</text:p>
      <text:p text:style-name="P919"><text:span text:style-name="T920">„</text:span><text:span text:style-name="T921">187</text:span><text:span text:style-name="T922"><text:s/>straipsnis.</text:span><text:span text:style-name="T923"><text:tab/></text:span><text:span text:style-name="T924">Policijos pareigūno teisėto nurodymo ar reikalavimo nevykdymas, taip pat jo garbės ir orumo įžeidimas</text:span></text:p>
      <text:p text:style-name="P925">Policijos pareigūno teisėto nurodymo ar reikalavimo nevykdymas, taip pat jo garbės ir orumo įžeidimas, reiškiamas<text:s/>necenzūriniais keiksmais ar kūno gestais, įžeidžiančiu elgesiu, kibimu ar kitokiu elgesiu, –<text:s/></text:p>
      <text:p text:style-name="P926">užtraukia baudą nuo penkių šimtų iki vieno tūkstančio rublių, o jeigu pagal bylos aplinkybes šios priemonės pripažįstamos nepakankamomis, – administracinį areštą iki penkiolikos parų.“</text:p>
      <text:p text:style-name="P927">159. Papildyti kodeksą tokiu 187<text:span text:style-name="T928">2</text:span><text:s/>straipsniu:</text:p>
      <text:p text:style-name="P929"><text:span text:style-name="T930">„</text:span><text:span text:style-name="T931">187</text:span><text:span text:style-name="T932">2</text:span><text:span text:style-name="T933"><text:s/>straipsnis.</text:span><text:span text:style-name="T934"><text:tab/></text:span><text:span text:style-name="T935">Melagingų parodymų teikimas administracinio teisės pažeidimo byloje</text:span></text:p>
      <text:p text:style-name="P936">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s/></text:p>
      <text:p text:style-name="P937">užtraukia baudą nuo penkių šimtų iki vieno tūkstančio rublių.“</text:p>
      <text:p text:style-name="P938">160. 188 straipsnyje žodžius „trisdešimties“ ir „penkiasdešimties“ pakeisti atitinkamai žodžiais „vieno šimto“ ir „trijų šimtų“.</text:p>
      <text:p text:style-name="P939">161. 188<text:span text:style-name="T940">3</text:span><text:s/>straipsnio pavadinimą ir pirmąją dalį išdėstyti taip:</text:p>
      <text:p text:style-name="P941"><text:span text:style-name="T942">„</text:span><text:span text:style-name="T943">188</text:span><text:span text:style-name="T944">3</text:span><text:span text:style-name="T945"><text:s/>straipsnis.</text:span><text:span text:style-name="T946"><text:tab/></text:span><text:span text:style-name="T947">Kliudymas Valstybės kontrolės departamento ar savivaldybės tarybos kontrolės tarnybos pareigūnams ir jų įgaliotiems asmenims atlikti jiems pavestas pareigas arba jų sprendimų nevykd</text:span><text:span text:style-name="T948">ymas</text:span></text:p>
      <text:p text:style-name="P949">Neįleidimas Valstybės kontrolės departamento ar savivaldybės tarybos kontrolės tarnybos pareigūnų ir jų įgaliotų asmenų tikrinti įmonių, įstaigų ir organizacijų, nepateikimas jiems dokumentų arba jų nuslėpimas, klaidingų žinių suteikimas, taip pat Valstybės kontrolės departamento ar savivaldybės tarybos kontrolės tarnybos pareigūnų teisėtų reikalavimų ir sprendimų nevykdymas –<text:s/></text:p>
      <text:p text:style-name="P950">užtraukia baudą pareigūnams nuo penkių šimtų iki vieno tūkstančio rublių.“</text:p>
      <text:p text:style-name="P951">162. Papildyti kodeksą tokiu 188<text:span text:style-name="T952">4</text:span><text:s/>straipsniu:</text:p>
      <text:p text:style-name="P953"><text:span text:style-name="T954">„</text:span><text:span text:style-name="T955">188</text:span><text:span text:style-name="T956">4</text:span><text:span text:style-name="T957"><text:s/>straipsnis.</text:span><text:span text:style-name="T958"><text:tab/></text:span><text:span text:style-name="T959">Kliudymas Kultūros paveldo inspekcijos pareigūnams atlikti jiems pavestas pareigas arba jų sprendimų nevykdymas</text:span></text:p>
      <text:p text:style-name="P960">Neįleidimas Kultūros paveldo inspekcijos pareigūnų kontroliuoti kultūros paveldo objektų, valstybinių muziejų, bibliotekų ir archyvų fondų būklę, tikrinti antikvarinių, bukinistinių, komiso parduotuvių, dailės salonų, kultūros vertybių aukcionų veiklą, nepateikimas jiems dokumentų arba dokumentų nuslėpimas, klaidingų žinių suteikimas, taip pat Kultūros paveldo inspekcijos pareigūnų teisėtų reikalavimų ir sprendimų nevykdymas –<text:s/></text:p>
      <text:p text:style-name="P961">užtraukia baudą piliečiams iki penkių šimtų rublių ir pareigūnams – nuo penkių šimtų iki vieno tūkstančio rublių.</text:p>
      <text:p text:style-name="P962">Tokia pat veika, padaryta asmens, bausto administracine nuobauda už šiame straipsnyje numatytus pažeidimus, –<text:s/></text:p>
      <text:p text:style-name="P963">užtraukia baudą nuo penkių šimtų iki dviejų tūkstančių rublių.“</text:p>
      <text:p text:style-name="P964">163. Papildyti kodeksą tokiu 188<text:span text:style-name="T965">5</text:span><text:s/>straipsniu:</text:p>
      <text:p text:style-name="P966"><text:span text:style-name="T967">„</text:span><text:span text:style-name="T968">188</text:span><text:span text:style-name="T969">5</text:span><text:span text:style-name="T970"><text:s/>straipsnis.<text:s/></text:span><text:span text:style-name="T971">Neteisėtas Lietuvos Respublikos valstybinio apdovanojimo nešiojimas</text:span></text:p>
      <text:p text:style-name="P972">Lietuvos Respublikos ordino, medalio ar kitokio valstybinio apdovanojimo ženklo ar jų simbolio nešiojimas neturint tam teisės –<text:s/></text:p>
      <text:p text:style-name="P973">užtraukia įspėjimą arba baudą iki dviejų šimtų rublių.“</text:p>
      <text:p text:style-name="P974">164. Papildyti kodeksą tokiu 188<text:span text:style-name="T975">6</text:span><text:s/>straipsniu:</text:p>
      <text:p text:style-name="P976"><text:span text:style-name="T977">„</text:span><text:span text:style-name="T978">188</text:span><text:span text:style-name="T979">6</text:span><text:span text:style-name="T980"><text:s/>straipsni</text:span><text:span text:style-name="T981">s.</text:span><text:span text:style-name="T982"><text:tab/></text:span><text:span text:style-name="T983">Valstybinio socialinio draudimo įmokų apskaičiavimo ir jų mokėjimo tvarkos pažeidimas</text:span></text:p>
      <text:p text:style-name="P984">Valstybinio socialinio draudimo įmokų apskaičiavimo ir jų mokėjimo nustatytos tvarkos pažeidimas ar kliudymas valstybinio socialinio draudimo pareigūnams atlikti jiems pavestas pareigas arba jų teisėtų nurodymų nevykdymas –<text:s/></text:p>
      <text:p text:style-name="P985">užtraukia baudą nuo penkiasdešimties iki trijų šimtų rublių.“</text:p>
      <text:p text:style-name="P986">165. 189 straipsnį išdėstyti taip:</text:p>
      <text:p text:style-name="P987"><text:span text:style-name="T988">„</text:span><text:span text:style-name="T989">189</text:span><text:span text:style-name="T990"><text:s/>straipsnis.</text:span><text:span text:style-name="T991"><text:tab/></text:span><text:span text:style-name="T992">Produkcijos ir žaliavų standartizavimo ir kokybės reikalavimų, matav</text:span><text:span text:style-name="T993">imo priemonių išleidimo į apyvartą, jų priežiūros ir naudojimo taisyklių pažeidimas</text:span></text:p>
      <text:p text:style-name="P994">Produkcijos, žaliavų, kurios pagal savo kokybę ir kiekį, komplektiškumą bei įpakavimą neatitinka standartų, techninių sąlygų, technologinių normų ir receptūrų reikalavimų<text:s/>bei etalonų, taip pat produkcijos gaminimas, tiekimas ir realizavimas be būtinos dokumentacijos –<text:s/></text:p>
      <text:p text:style-name="P995">užtraukia įspėjimą arba baudą nuo penkių šimtų iki vieno tūkstančio penkių šimtų rublių.</text:p>
      <text:p text:style-name="P996">Standartų ir techninių sąlygų nesilaikymas transportuojant, laikant ir naudojant produkciją ir žaliavas –<text:s/></text:p>
      <text:p text:style-name="P997">užtraukia įspėjimą arba baudą nuo penkių šimtų iki vieno tūkstančio penkių šimtų rublių.</text:p>
      <text:p text:style-name="P998">Neteisingas produkcijos ir žaliavų kokybės bei kiekio nustatymas, taip pat tokios produkcijos realizavimas –<text:s/></text:p>
      <text:p text:style-name="P999">užtraukia baudą nuo penkių šimtų iki trijų tūkstančių rublių.</text:p>
      <text:p text:style-name="P1000">Tyčinis produkcijos ir žaliavų kokybės rodiklių pabloginimas –<text:s/></text:p>
      <text:p text:style-name="P1001">užtraukia baudą nuo vieno tūkstančio penkių šimtų iki trijų tūkstančių rublių.</text:p>
      <text:p text:style-name="P1002">Matavimo priemonių be valstybinių bandymų ar metrologinės atestacijos arba nepatikrintų išleidimas į apyvartą, jų gaminimas, taisymas bei tikrinimas įmonėse bei organizacijose, neturinčiose leidimo šiai veiklai, taip pat matavimo priemonių tikrinimo metodų<text:s/>bei taisyklių arba naudojimo taisyklių pažeidimas –<text:s/></text:p>
      <text:p text:style-name="P1003">užtraukia baudą nuo penkių šimtų iki vieno tūkstančio penkių šimtų rublių.</text:p>
      <text:p text:style-name="P1004">Tokios pat veikos, padarytos asmens, bausto administracine nuobauda už šiame straipsnyje numatytus pažeidimus, –<text:s/></text:p>
      <text:p text:style-name="P1005">užtraukia baudą nuo vieno tūkstančio penkių šimtų iki penkių tūkstančių rublių.</text:p>
      <text:p text:style-name="P1006">Pastaba. Už šiame straipsnyje numatytus teisės pažeidimus traukiami atsakomybėn asmenys, atsakingi už produkcijos ir žaliavų standartizavimą bei kokybę, matavimo priemonių išleidimą<text:s/>į apyvartą, jų priežiūrą ir naudojimą.“</text:p>
      <text:p text:style-name="P1007">166. 189<text:span text:style-name="T1008">1</text:span><text:s/>straipsnį išdėstyti taip:</text:p>
      <text:p text:style-name="P1009"><text:span text:style-name="T1010">„</text:span><text:span text:style-name="T1011">189</text:span><text:span text:style-name="T1012">1</text:span><text:span text:style-name="T1013"><text:s/>straipsnis.<text:s/></text:span><text:span text:style-name="T1014">Statybos projektų, normų ir taisyklių nesilaikymas</text:span></text:p>
      <text:p text:style-name="P1015">Nukrypimai nuo patvirtintų statybos projektų, normų ir taisyklių, dėl ko kyla avarijų arba deformacijų grėsmė, žymiai didėja energetinių išteklių sąnaudos arba keičiama fasadų išvaizda prieštaraujant projektų autoriams, –<text:s/></text:p>
      <text:p text:style-name="P1016">užtraukia baudą piliečiams iki penkių šimtų rublių ir pareigūnams – nuo penkių šimtų iki vieno tūkstančio rublių.“</text:p>
      <text:p text:style-name="P1017">167. Papildyti kodeksą tokiu 189<text:span text:style-name="T1018">2</text:span><text:s/>straipsniu:</text:p>
      <text:p text:style-name="P1019"><text:span text:style-name="T1020">„</text:span><text:span text:style-name="T1021">189</text:span><text:span text:style-name="T1022">2</text:span><text:span text:style-name="T1023"><text:s/>straipsnis.<text:s/></text:span><text:span text:style-name="T1024">Savavališkas pastatų eksploatavimas</text:span></text:p>
      <text:p text:style-name="P1025">Savavališkas gyvenamojo namo, kitokio pastato ar kitokio statinio eksploatavimas nustatyta tvarka nepriėmus jų naudoti –<text:s/></text:p>
      <text:p text:style-name="P1026">užtraukia įspėjimą arba baudą<text:s/>piliečiams iki penkių šimtų rublių ir įspėjimą arba baudą pareigūnams – nuo penkių šimtų iki vieno tūkstančio rublių.</text:p>
      <text:p text:style-name="P1027">Tokie patys veiksmai, padaryti pasibaigus nustatytam savavališko eksploatavimo nutraukimo terminui, –<text:s/></text:p>
      <text:p text:style-name="P1028">užtraukia baudą piliečiams nuo<text:s/>penkių šimtų iki vieno tūkstančio rublių ir pareigūnams – nuo vieno tūkstančio iki dviejų tūkstančių rublių.“</text:p>
      <text:p text:style-name="P1029">168. Papildyti kodeksą tokiu 189<text:span text:style-name="T1030">3</text:span><text:s/>straipsniu:</text:p>
      <text:p text:style-name="P1031"><text:span text:style-name="T1032">„</text:span><text:span text:style-name="T1033">189</text:span><text:span text:style-name="T1034">3</text:span><text:span text:style-name="T1035"><text:s/>straipsnis.<text:s/></text:span><text:span text:style-name="T1036">Pastatų ir įrenginių eksploatavimo taisyklių nesilaikymas</text:span></text:p>
      <text:p text:style-name="P1037">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s/></text:p>
      <text:p text:style-name="P1038">užtraukia baudą piliečiams iki vieno šimto rublių ir pareigūnams – nuo vieno šimto iki trijų šimtų rublių.</text:p>
      <text:p text:style-name="P1039">Tokios pat veikos, padarytos asmens, bausto administracine nuobauda už šiame straipsnyje numatytus pažeidimus, –<text:s/></text:p>
      <text:p text:style-name="P1040">užtraukia baudą piliečiams nuo vieno šimto iki trijų šimtų rublių ir pareigūnams – nuo trijų šimtų iki vieno tūkstančio rublių.“</text:p>
      <text:p text:style-name="P1041">169. Papildyti kodeksą tokiu 189<text:span text:style-name="T1042">4</text:span><text:s/>straipsniu:</text:p>
      <text:p text:style-name="P1043"><text:span text:style-name="T1044">„</text:span><text:span text:style-name="T1045">189</text:span><text:span text:style-name="T1046">4</text:span><text:span text:style-name="T1047"><text:s/>straipsnis.</text:span><text:span text:style-name="T1048"><text:tab/></text:span><text:span text:style-name="T1049">Statybos valstybinės priežiūros pareigūn</text:span><text:span text:style-name="T1050">ų teisėtų nurodymų nevykdymas</text:span></text:p>
      <text:p text:style-name="P1051">Statybos valstybinės priežiūros pareigūnų teisėtų nurodymų nevykdymas arba trukdymas jiems vykdyti savo pareigas –<text:s/></text:p>
      <text:p text:style-name="P1052">užtraukia baudą piliečiams iki penkių šimtų rublių ir pareigūnams – nuo penkių šimtų iki vieno tūkstančio<text:s/>rublių.“</text:p>
      <text:p text:style-name="P1053">170. Papildyti kodeksą tokiu 189<text:span text:style-name="T1054">5</text:span><text:s/>straipsniu:</text:p>
      <text:p text:style-name="P1055"><text:span text:style-name="T1056">„</text:span><text:span text:style-name="T1057">189</text:span><text:span text:style-name="T1058">5</text:span><text:span text:style-name="T1059"><text:s/>straipsnis.<text:s/></text:span><text:span text:style-name="T1060">Vieningų medienos apskaitos taisyklių pažeidimas</text:span></text:p>
      <text:p text:style-name="P1061">Vieningų medienos apskaitos taisyklių pažeidimas –<text:s/></text:p>
      <text:p text:style-name="P1062">užtraukia baudą nuo penkių šimtų iki trijų tūkstančių rublių su<text:s/>medienos konfiskavimu ar be konfiskavimo.</text:p>
      <text:p text:style-name="P1063">Vieningą medienos apskaitos taisyklių kontrolę vykdančių pareigūnų teisėtų nurodymų nevykdymas –<text:s/></text:p>
      <text:p text:style-name="P1064">užtraukia baudą nuo vieno šimto iki vieno tūkstančio rublių.“</text:p>
      <text:p text:style-name="P1065">171. 190 straipsnyje žodžius „nuo dešimties iki penkiasdešimties“ pakeisti žodžiais „nuo penkiasdešimties iki vieno šimto“.</text:p>
      <text:p text:style-name="P1066">172. 191 straipsnyje žodžius „gydymo–darbo, gydymo–auklėjimo arba auklėjimo–darbo profilaktoriumuose“, „uždarbio“, „nuo trisdešimties iki penkiasdešimties“ pakeisti atitinkamai žodžiais „socialinės bei psichologinės reabilitacijos įstaigose“, „darbo užmokesčio“, „nuo trijų šimtų iki penkių šimtų“.</text:p>
      <text:p text:style-name="P1067">173. 192 straipsnį išdėstyti taip:</text:p>
      <text:p text:style-name="P1068"><text:span text:style-name="T1069">„</text:span><text:span text:style-name="T1070">192</text:span><text:span text:style-name="T1071"><text:s/>straipsnis.<text:s/></text:span><text:span text:style-name="T1072">Priešgaisrinės apsaugos taisyklių pažeidimas</text:span></text:p>
      <text:p text:style-name="P1073">Priešgaisrinės apsaugos taisyklių pažeidimas įmonėse, įstaigose, organizacijose, garažuose, sandėliuose, bendrabučiuose ir gyvenamuosiuose namuose arba priešgaisrinės technikos, inventoriaus, įrengimų, automatinių priemonių gaisrams aptikti bei gesinti naudojimo ar laikymo taisyklių pažeidimas –<text:s/></text:p>
      <text:p text:style-name="P1074">užtraukia baudą piliečiams nuo penkiasdešimties iki penkių šimtų rublių ir pareigūnams – nuo vieno šimto iki vieno tūkstančio rublių.</text:p>
      <text:p text:style-name="P1075">Priešgaisrinės apsaugos durpynuose taisyklių pažeidimas –<text:s/></text:p>
      <text:p text:style-name="P1076">užtraukia baudą piliečiams nuo penkiasdešimties iki dviejų šimtų rublių ir pareigūnams – nuo penkiasdešimties iki penkių šimtų rublių.“</text:p>
      <text:p text:style-name="P1077">174. 193 straipsnio antrosios dalies sankciją išdėstyti taip:</text:p>
      <text:p text:style-name="P1078">„užtraukia penkiasdešimties rublių baudą.“</text:p>
      <text:p text:style-name="P1079">175. 193<text:span text:style-name="T1080">1</text:span><text:s/>straipsnyje:</text:p>
      <text:p text:style-name="P1081">1) po žodžių „gavimo“ įrašyti žodžius „supirkimo“, o žodžius „ir saugojimo“ pakeisti žodžiais „saugojimo ir transportavimo“;</text:p>
      <text:p text:style-name="P1082">2) sankciją išdėstyti taip:</text:p>
      <text:p text:style-name="P1083">„užtraukia baudą nuo vieno tūkstančio iki trijų tūkstančių rublių.“.</text:p>
      <text:p text:style-name="P1084">176. 194 straipsnio:</text:p>
      <text:p text:style-name="P1085">1)<text:s/>pirmojoje dalyje žodžius „vidaus reikalų organų“ ir „nuo dešimties iki trisdešimties“ pakeisti atitinkamai žodžiais „policijos“ ir „nuo vieno šimto iki penkių šimtų“;</text:p>
      <text:p text:style-name="P1086">2) antrojoje dalyje žodžius „nuo dvidešimties iki penkiasdešimties“ pakeisti žodžiais<text:s/>„nuo penkių šimtų iki vieno tūkstančio“.</text:p>
      <text:p text:style-name="P1087">177. 195 straipsnyje žodžius „vidaus reikalų organuose“ ir „nuo penkių iki dvidešimties“ pakeisti atitinkamai žodžiais „policijos įstaigose“ ir „nuo penkiasdešimties iki dviejų šimtų“.</text:p>
      <text:p text:style-name="P1088">178. 196 straipsnio:</text:p>
      <text:p text:style-name="P1089">1) pirmojoje dalyje žodžius „vidaus reikalų organų“ ir „nuo penkių iki dvidešimties“ pakeisti atitinkamai žodžiais „policijos įstaigų“ ir „nuo penkiasdešimties iki dviejų šimtų“;</text:p>
      <text:p text:style-name="P1090">2) antrojoje dalyje žodžius „nuo dešimties iki trisdešimties“ pakeisti žodžiais „nuo vieno šimto iki penkių šimtų“;</text:p>
      <text:p text:style-name="P1091">3) trečiojoje dalyje žodžius „nuo dešimties iki penkiasdešimties“ pakeisti žodžiais „nuo vieno šimto iki penkių šimtų“;</text:p>
      <text:p text:style-name="P1092">4) ketvirtojoje dalyje žodžius „nuo trisdešimties iki vieno šimto“ pakeisti<text:s/>žodžiais „nuo penkių šimtų iki vieno tūkstančio“.</text:p>
      <text:p text:style-name="P1093">179. 197 straipsnyje žodžius „vidaus reikalų organai“, „nuo penkių iki dvidešimties“ pakeisti atitinkamai žodžiais „policijos įstaigos“ ir „nuo trijų šimtų iki penkių šimtų“.</text:p>
      <text:p text:style-name="P1094">180. 198 ir 199 straipsnius pripažinti netekusiais galios.</text:p>
      <text:p text:style-name="P1095">181. 200 straipsnį išdėstyti taip:</text:p>
      <text:p text:style-name="P1096"><text:span text:style-name="T1097">„</text:span><text:span text:style-name="T1098">200</text:span><text:span text:style-name="T1099"><text:s/>straipsnis.<text:s/></text:span><text:span text:style-name="T1100">Gyvenimas be paso</text:span></text:p>
      <text:p text:style-name="P1101">Piliečio, kuris privalo turėti pasą, gyvenimas be paso arba su negaliojančiu pasu –<text:s/></text:p>
      <text:p text:style-name="P1102">užtraukia įspėjimą arba baudą nuo penkiasdešimties iki vieno šimto rublių.</text:p>
      <text:p text:style-name="P1103">Tokios pat veikos, padarytos asmens, bausto administracine nuobauda už šiame straipsnyje numatytus pažeidimus, –<text:s/></text:p>
      <text:p text:style-name="P1104">užtraukia baudą nuo vieno šimto iki trijų šimtų rublių.</text:p>
      <text:p text:style-name="P1105">Šio straipsnio pirmojoje dalyje numatytos veikos, padarytos piliečio, kuriam du kartus per vienerius metus buvo paskirta administracinė nuobauda už gyvenimą be paso arba su negaliojančiu pasu, –<text:s/></text:p>
      <text:p text:style-name="P1106">užtraukia baudą nuo trijų šimtų iki vieno tūkstančio rublių.“</text:p>
      <text:p text:style-name="P1107">182. 201 straipsnį išdėstyti taip:</text:p>
      <text:p text:style-name="P1108"><text:span text:style-name="T1109">„</text:span><text:span text:style-name="T1110">201</text:span><text:span text:style-name="T1111"><text:s/>st</text:span><text:span text:style-name="T1112">raipsnis.</text:span><text:span text:style-name="T1113"><text:tab/></text:span><text:span text:style-name="T1114">Duomenų apie asmens nuolatinę gyvenamąją vietą įrašymo Lietuvos Respublikos piliečio pase tvarkos pažeidimas</text:span></text:p>
      <text:p text:style-name="P1115">Duomenų apie asmens nuolatinę gyvenamąją vietą įrašymo Lietuvos Respublikos piliečio pase tvarkos pažeidimas –<text:s/></text:p>
      <text:p text:style-name="P1116">užtraukia įspėjimą arba baudą nuo penkiasdešimties iki vieno šimto rublių.</text:p>
      <text:p text:style-name="P1117">Tokios pat veikos, padarytos asmens, bausto administracine nuobauda už šiame straipsnyje numatytus pažeidimus, –<text:s/></text:p>
      <text:p text:style-name="P1118">užtraukia baudą nuo vieno šimto iki trijų šimtų rublių.“</text:p>
      <text:p text:style-name="P1119">183. 202<text:s/>straipsnį pripažinti netekusiu galios.</text:p>
      <text:p text:style-name="P1120">184. 203 straipsnį išdėstyti taip:</text:p>
      <text:p text:style-name="P1121"><text:span text:style-name="T1122">„</text:span><text:span text:style-name="T1123">203</text:span><text:span text:style-name="T1124"><text:s/>straipsnis.<text:s/></text:span><text:span text:style-name="T1125">Paso praradimas ar tyčinis jo sugadinimas</text:span></text:p>
      <text:p text:style-name="P1126">Paso praradimas ar tyčinis jo sugadinimas –<text:s/></text:p>
      <text:p text:style-name="P1127">užtraukia baudą nuo penkiasdešimties iki dviejų šimtų rublių.</text:p>
      <text:p text:style-name="P1128">Tokia pat veika, padaryta asmens, bausto administracine nuobauda už šiame straipsnyje numatytus pažeidimus, –<text:s/></text:p>
      <text:p text:style-name="P1129">užtraukia baudą nuo dviejų šimtų iki penkių šimtų rublių.“</text:p>
      <text:p text:style-name="P1130">185. 204 straipsnį išdėstyti taip:</text:p>
      <text:p text:style-name="P1131">„<text:span text:style-name="T1132">204</text:span><text:span text:style-name="T1133"><text:s/>straipsnis.<text:s/></text:span><text:span text:style-name="T1134">Neteisėtas paso paėmimas</text:span><text:span text:style-name="T1135"><text:s/>ar jo davimas kaip užstato</text:span></text:p>
      <text:p text:style-name="P1136">Neteisėtas paso paėmimas ar jo davimas kaip užstato –<text:s/></text:p>
      <text:p text:style-name="P1137">užtraukia baudą nuo penkiasdešimties iki trijų šimtų rublių.“</text:p>
      <text:p text:style-name="P1138">186. 205 straipsnį išdėstyti taip:</text:p>
      <text:p text:style-name="P1139"><text:span text:style-name="T1140">„</text:span><text:span text:style-name="T1141">205</text:span><text:span text:style-name="T1142"><text:s/>straipsnis.<text:s/></text:span><text:span text:style-name="T1143">Pasienio ruožo režimo taisyklių pažeidimas</text:span></text:p>
      <text:p text:style-name="P1144">Pasienio ruožo režimo taisyklių pažeidimas –<text:s/></text:p>
      <text:p text:style-name="P1145">užtraukia įspėjimą arba baudą iki penkių šimtų rublių.</text:p>
      <text:p text:style-name="P1146">Tokios pat veikos, padarytos asmens, bausto administracine nuobauda už šiame straipsnyje numatytus pažeidimus, –<text:s/></text:p>
      <text:p text:style-name="P1147">užtraukia baudą nuo penkių šimtų<text:s/>iki vieno tūkstančio rublių.“</text:p>
      <text:p text:style-name="P1148">187. 206 straipsnį išdėstyti taip:</text:p>
      <text:p text:style-name="P1149"><text:span text:style-name="T1150">„</text:span><text:span text:style-name="T1151">206</text:span><text:span text:style-name="T1152"><text:s/>straipsnis.</text:span><text:span text:style-name="T1153"><text:tab/></text:span><text:span text:style-name="T1154">Užsieniečių tranzitinio važiavimo per Lietuvos Respublikos teritoriją taisyklių pažeidimas</text:span></text:p>
      <text:p text:style-name="P1155">Užsieniečių tranzitinio važiavimo per Lietuvos Respublikos teritoriją<text:s/>taisyklių pažeidimas –<text:s/></text:p>
      <text:p text:style-name="P1156">užtraukia įspėjimą arba baudą iki vieno šimto rublių.“</text:p>
      <text:p text:style-name="P1157">188. 207 straipsnį išdėstyti taip:</text:p>
      <text:p text:style-name="P1158"><text:span text:style-name="T1159">„</text:span><text:span text:style-name="T1160">207</text:span><text:span text:style-name="T1161"><text:s/>straipsnis.<text:s/></text:span><text:span text:style-name="T1162">Sistemingas raginimas arba kurstymas emigruoti</text:span></text:p>
      <text:p text:style-name="P1163">Sistemingas raginimas arba kurstymas žodžiu, raštu arba kitokiu būdu Lietuvos Respublikos piliečiams emigruoti į užsienį –<text:s/></text:p>
      <text:p text:style-name="P1164">užtraukia baudą nuo penkių šimtų iki vieno tūkstančio rublių arba pataisos darbus iki dviejų mėnesių, išskaitant dvidešimt procentų darbo užmokesčio.“</text:p>
      <text:p text:style-name="P1165">189. 208 straipsnį išdėstyti<text:s/>taip:</text:p>
      <text:p text:style-name="P1166"><text:span text:style-name="T1167">„</text:span><text:span text:style-name="T1168">208</text:span><text:span text:style-name="T1169"><text:s/>straipsnis.<text:s/></text:span><text:span text:style-name="T1170">Muitinės pareigūno teisėtų reikalavimų nevykdymas</text:span></text:p>
      <text:p text:style-name="P1171">Muitinės pareigūno teisėtų reikalavimų nevykdymas arba kliudymas jam atlikti savo pareigas –<text:s/></text:p>
      <text:p text:style-name="P1172">užtraukia baudą nuo penkių šimtų iki vieno tūkstančio rublių.“</text:p>
      <text:p text:style-name="P1173">190. 209 straipsnį išdėstyti taip:</text:p>
      <text:p text:style-name="P1174"><text:span text:style-name="T1175">„</text:span><text:span text:style-name="T1176">209</text:span><text:span text:style-name="T1177"><text:s/>straipsnis.<text:s/></text:span><text:span text:style-name="T1178">Muitų taisyklių pažeidimas</text:span></text:p>
      <text:p text:style-name="P1179">Muitų taisyklių pažeidimas, tai yra:</text:p>
      <text:p text:style-name="P1180">1) atvykusių į Lietuvos Respubliką arba išvykstančių iš Lietuvos Respublikos transporto priemonių nesustojimas muitinėje arba muitinės poste muitinės kontrolei atlikti,</text:p>
      <text:p text:style-name="P1181">2) transporto priemonės, esančios muitinės arba muitinės posto zonoje, išvykimas be muitinės arba muitinės posto pareigūno leidimo,</text:p>
      <text:p text:style-name="P1182">3) laivų ir plaukiojančių priemonių priplaukimas prie muitinės kontroliuojamo laivo be muitinės arba muitinės posto pareigūno leidimo,</text:p>
      <text:p text:style-name="P1183">4) nepateikimas muitinės kontrolei vykdyti reikalingų dokumentų,</text:p>
      <text:p text:style-name="P1184">5) muitinės arba muitinės posto pareigūno uždėtų plombų, antspaudų ir kitų atžymų padirbimas, sugadinimas arba praradimas,</text:p>
      <text:p text:style-name="P1185">6) muitinės<text:s/>arba muitinės posto zonoje esančių daiktų ir kitų vertybių krovimas ir kitos operacijos be muitinės arba muitinės posto pareigūno leidimo,</text:p>
      <text:p text:style-name="P1186">7) įvežtų iš užsienio krovinių išdavimas ar atidarymas be muitinės arba muitinės posto pareigūno leidimo iš transporto organizacijų sandėlių, –<text:s/></text:p>
      <text:p text:style-name="P1187">užtraukia baudą nuo vieno tūkstančio iki penkių tūkstančių rublių.</text:p>
      <text:p text:style-name="P1188">Įsipareigojimo atgal išvežti arba atgal įvežti daiktus nesilaikymas, neparodymas draudžiamų išvežti iš Lietuvos Respublikos prekių arba prekių nedeklaravimas arba jų dek- laravimas ne savo pavadinimu –<text:s/></text:p>
      <text:p text:style-name="P1189">užtraukia baudą piliečiams nuo vieno tūkstančio iki trijų tūkstančių rublių su prekių ir daiktų konfiskavimu ar be konfiskavimo ir baudą pareigūnams – nuo trijų tūkstančių iki penkių tūkstančių rublių su prekių ir daiktų konfiskavimu ar be konfiskavimo.</text:p>
      <text:p text:style-name="P1190">Siuntimas tarptautinėmis pašto siuntomis uždraustų įvežti į Lietuvos Respubliką arba išvežti iš jos daiktų, deklaracijose nurodytų ne savo pavadinimu arba visiškai nenurodytų, –<text:s/></text:p>
      <text:p text:style-name="P1191">užtraukia šių daiktų<text:s/>konfiskavimą.“</text:p>
      <text:p text:style-name="P1192">191. 210 straipsnį išdėstyti taip:</text:p>
      <text:p text:style-name="P1193"><text:span text:style-name="T1194">„</text:span><text:span text:style-name="T1195">210</text:span><text:span text:style-name="T1196"><text:s/>straipsnis.<text:s/></text:span><text:span text:style-name="T1197">Kontrabanda</text:span></text:p>
      <text:p text:style-name="P1198">Kontrabanda, tai yra:</text:p>
      <text:p text:style-name="P1199">1) neteisėtas krovinių (prekių, vertybių ir kitokių daiktų) gabenimas per Lietuvos Respublikos valstybinę sieną, tai yra krovinių gabenimas<text:s/>ne per muitines ar muitinių postus, pažeidžiant Lietuvos Respublikos muitų kodekso reikalavimus arba nuslepiant nuo muitinės kontrolės, taip pat tokių krovinių Lietuvos Respublikos teritorijoje laikymas, pergabenimas, pardavimas ir pirkimas,</text:p>
      <text:p text:style-name="P1200">2)<text:s/>krovinių iš užsienio laikymas daugiau negu paprastai reikalinga sau naudoti, jeigu šių krovinių laikytojai arba savininkai neįrodo, kad jie tuos krovinius gavo teisėtai,</text:p>
      <text:p text:style-name="P1201">3) krovinių įvežimas arba gavimas iš užsienio, nors ir turint nustatytą leidimą ir<text:s/>sumokėjus muitą, jeigu šių krovinių įvežimas arba gavimas susijęs su tuo, kad neteisėtai išvežama, pervedama arba siunčiama į užsienį Lietuvos Respublikoje cirkuliuojanti valiuta, valiutinės vertybės, rubliais arba kitais piniginiais vienetais išreikšti mokamieji dokumentai, įsigijami už užsienio valiutą be teisės paversti juos tokia valiuta, juvelyriniai ir kiti buitiniai dirbiniai iš brangiųjų metalų bei brangakmenių ir tokių dirbinių lūženos,</text:p>
      <text:p text:style-name="P1202">4) Lietuvos Respublikoje cirkuliuojančios valiutos, valiutinių vertybių, rubliais arba kitais piniginiais vienetais išreikštų mokamųjų dokumentų, įsigyjamų už užsienio valiutą be teisės paversti juos tokia valiuta, juvelyrinių ir kitų buitinių dirbinių iš brangiųjų metalų bei brangakmenių ir tokių dirbinių lūženų neteisėtas išvežimas, įvežimas, siuntimas arba pervedimas į užsienį arba iš užsienio,</text:p>
      <text:p text:style-name="P1203">5) bet kokie paruošiamieji veiksmai šiame straipsnyje išvardintiems pažeidimams, –<text:s/></text:p>
      <text:p text:style-name="P1204">užtraukia baudą nuo trijų tūkstančių iki penkių tūkstančių rublių su kontrabandos daiktų, taip pat gabenimo ir kitų priemonių, skirtų kontrabandos daiktams per Lietuvos Respublikos valstybinę sieną gabenti arba jiems slėpti, konfiskavimu nepriklausomai nuo jų suradimo laiko.</text:p>
      <text:p text:style-name="P1205">Bauda neskiriama tais kontrabandos atvejais, kai ją padaro per Lietuvos Respublikos valstybinę sieną vykstantis keleivis ir ji išaiškinama muitinės kontrolės metu, išskyrus tuos atvejus, kai padaroma Lietuvos Respublikoje cirkuliuojančios valiutos, valiutinių vertybių, rubliais arba kitais piniginiais vienetais išreikštų mokamųjų dokumentų, įsigyjamų už užsienio valiutą be teisės paversti juos tokia valiuta, juvelyrinių ir kitų buitinių dirbinių iš brangiųjų metalų bei brangakmenių ir tokių dirbinių lūženų kontrabanda.“</text:p>
      <text:p text:style-name="P1206">192. 211 straipsnyje žodį „trisdešimties“ pakeisti žodžiais „vieno šimto“.</text:p>
      <text:p text:style-name="P1207">193. 212 straipsnio pirmosios dalies sankciją išdėstyti taip:</text:p>
      <text:p text:style-name="P1208">„užtraukia penkiasdešimties rublių baudą.“</text:p>
      <text:p text:style-name="P1209">194. 213 straipsnio pavadinime ir pirmojoje dalyje žodžius „Krašto apsaugos departamento skyriams“ pakeisti žodžiais „Krašto apsaugos ministerijos teritorinėms įstaigoms“.</text:p>
      <text:p text:style-name="P1210">195. Papildyti kodeksą tokiu 213<text:span text:style-name="T1211">1</text:span><text:s/>straipsniu:</text:p>
      <text:p text:style-name="P1212"><text:span text:style-name="T1213">„</text:span><text:span text:style-name="T1214">213</text:span><text:span text:style-name="T1215">1</text:span><text:span text:style-name="T1216"><text:s/>straipsnis.</text:span><text:span text:style-name="T1217"><text:tab/></text:span><text:span text:style-name="T1218">Krašto apsaugos prievolininkų ir šaukiamųjų įskaitos taisyklių pažeidimas</text:span></text:p>
      <text:p text:style-name="P1219">Krašto apsaugos prievolininkų ir<text:s/>šaukiamųjų įskaitos taisyklių pažeidimas, taip pat neatvykimas pagal Krašto apsaugos ministerijos teritorinės įstaigos šaukimą be svarbių priežasčių arba nepranešimas laiku įskaitą tvarkančiam organui, kurio yra įskaitoje, apie gyvenamosios vietos adreso<text:s/>pakeitimą –<text:s/></text:p>
      <text:p text:style-name="P1220">užtraukia įspėjimą arba penkiasdešimties rublių baudą.“</text:p>
      <text:p text:style-name="P1221">196. Papildyti kodeksą tokiu 213<text:span text:style-name="T1222">2</text:span><text:s/>straipsniu:</text:p>
      <text:p text:style-name="P1223"><text:span text:style-name="T1224">„</text:span><text:span text:style-name="T1225">213</text:span><text:span text:style-name="T1226">2</text:span><text:span text:style-name="T1227"><text:s/>straipsnis.</text:span><text:span text:style-name="T1228"><text:tab/></text:span><text:span text:style-name="T1229">Tyčinis karinio liudijimo sugadinimas arb jo praradimas dėl nerūpestingumo</text:span></text:p>
      <text:p text:style-name="P1230">Krašto apsaugos prievolininkų ir šaukiamųjų tyčinis karinių liudijimų (specialiųjų liudijimų) sugadinimas ar nerūpestingas laikymas, sukėlęs jų praradimą, –<text:s/></text:p>
      <text:p text:style-name="P1231">užtraukia baudą nuo penkiasdešimties iki dviejų šimtų rublių.“</text:p>
      <text:p text:style-name="P1232">197. 214 straipsnį išdėstyti taip:</text:p>
      <text:p text:style-name="P1233"><text:span text:style-name="T1234">„</text:span><text:span text:style-name="T1235">214</text:span><text:span text:style-name="T1236"><text:s/>straipsnis.</text:span><text:span text:style-name="T1237"><text:tab/></text:span><text:span text:style-name="T1238">Erotinio pobūdžio spaudinių platinimo ir kino filmų bei videoprogramų viešo rodymo tvarkos pažeidimas</text:span></text:p>
      <text:p text:style-name="P1239">Erotinio pobūdžio spaudinių platinimo tvarkos pažeidimas –<text:s/></text:p>
      <text:p text:style-name="P1240">užtraukia baudą nuo penkių šimtų iki vieno tūkstančio<text:s/>rublių su spaudinių konfiskavimu ar be konfiskavimo.</text:p>
      <text:p text:style-name="P1241">Erotinio pobūdžio kino filmų ir video programų, kitų žiūrovinių renginių viešo rodymo tvarkos pažeidimas –<text:s/></text:p>
      <text:p text:style-name="P1242">užtraukia baudą nuo vieno tūkstančio iki trijų tūkstančių rublių su kino filmų ir video programų konfiskavimu ar be konfiskavimo.“</text:p>
      <text:p text:style-name="P1243">198. Papildyti kodeksą tokiu 214<text:span text:style-name="T1244">1</text:span><text:s/>straipsniu:</text:p>
      <text:p text:style-name="P1245"><text:span text:style-name="T1246">„</text:span><text:span text:style-name="T1247">214</text:span><text:span text:style-name="T1248">1</text:span><text:span text:style-name="T1249"><text:s/>straipsnis.<text:s/></text:span><text:span text:style-name="T1250">Uždraustų spaudos leidinių platinimas</text:span></text:p>
      <text:p text:style-name="P1251">Uždraustų spaudos leidinių platinimas –<text:s/></text:p>
      <text:p text:style-name="P1252">užtraukia baudą nuo penkių šimtų iki vieno tūkstančio rublių su uždraustų spaudos leidinių konfiskavimu.“</text:p>
      <text:p text:style-name="P1253">199. 215 straipsnį išdėstyti taip:</text:p>
      <text:p text:style-name="P1254"><text:span text:style-name="T1255">„</text:span><text:span text:style-name="T1256">215</text:span><text:span text:style-name="T1257"><text:s/>straipsnis.<text:s/></text:span><text:span text:style-name="T1258">Kliudymas jaunimui mokytis</text:span></text:p>
      <text:p text:style-name="P1259">Tėvų arba juos atstojančių asmenų vengimas arba kliudymas leisti į mokyklą jaunimą iki 16 metų, taip pat pareigūnų<text:s/>ar kitų asmenų kliudymas lankyti mokyklą tokiam jaunimui –<text:s/></text:p>
      <text:p text:style-name="P1260">užtraukia įspėjimą arba baudą iki vieno šimto rublių.</text:p>
      <text:p text:style-name="P1261">Tokia pat veika, padaryta asmens, bausto administracine nuobauda už šiame straipsnyje numatytą pažeidimą, –<text:s/></text:p>
      <text:p text:style-name="P1262">užtraukia baudą nuo vieno<text:s/>šimto iki penkių šimtų rublių.“</text:p>
      <text:p text:style-name="P1263">200. Papildyti kodeksą tokiu 215<text:span text:style-name="T1264">9</text:span><text:s/>straipsniu:</text:p>
      <text:p text:style-name="P1265"><text:span text:style-name="T1266">„</text:span><text:span text:style-name="T1267">215</text:span><text:span text:style-name="T1268">9</text:span><text:span text:style-name="T1269"><text:s/>straipsnis.<text:s/></text:span><text:span text:style-name="T1270">Privataus kapitalo kaupimo valstybinėse įmonėse tvarkos pažeidimas</text:span></text:p>
      <text:p text:style-name="P1271">Privataus kapitalo kaupimo valstybinėse įmonėse tvarkos pažeidimas –<text:s/></text:p>
      <text:p text:style-name="P1272">užtraukia baudą pareigūnams nuo penkių šimtų iki vieno tūkstančio rublių.“</text:p>
      <text:p text:style-name="P1273">201. 216 straipsnį išdėstyti taip:</text:p>
      <text:p text:style-name="P1274"><text:span text:style-name="T1275">„</text:span><text:span text:style-name="T1276">216</text:span><text:span text:style-name="T1277"><text:s/>straipsnis.</text:span><text:span text:style-name="T1278"><text:tab/></text:span><text:span text:style-name="T1279">Organai (pareigūnai), įgalioti nagrinėti administracinių teisės pažeidimų bylas</text:span></text:p>
      <text:p text:style-name="P1280">Administracinių teisės pažeidimų bylas nagrinėja:</text:p>
      <text:p text:style-name="P1281">1) administracinės komisijos prie rajonų, Respublikos miestų valdybų;</text:p>
      <text:p text:style-name="P1282">2) gyvenviečių ir apylinkių viršaičiai, rajono miestų merai;</text:p>
      <text:p text:style-name="P1283">3) rajonų, Respublikos miestų nepilnamečių reikalų komisijos;</text:p>
      <text:p text:style-name="P1284">4) rajonų (miestų) apylinkių teismai<text:s/>(apylinkių teismų teisėjai);</text:p>
      <text:p text:style-name="P1285">5) policija, valstybinės inspekcijos ir kiti Lietuvos Respublikos įstatymų tam įgalioti organai (pareigūnai).“</text:p>
      <text:p text:style-name="P1286">202. 217 straipsnį išdėstyti taip:</text:p>
      <text:p text:style-name="P1287"><text:span text:style-name="T1288">„</text:span><text:span text:style-name="T1289">217</text:span><text:span text:style-name="T1290"><text:s/>straipsnis.</text:span><text:span text:style-name="T1291"><text:tab/></text:span><text:span text:style-name="T1292">Organų, įgaliotų nagrinėti administracinių tei</text:span><text:span text:style-name="T1293">sės pažeidimų bylas, kompetencija</text:span></text:p>
      <text:p text:style-name="P1294">Administracinės komisijos prie rajonų, Respublikos miestų valdybų, gyvenviečių, apylinkių viršaičiai, rajonų, Respublikos miestų nepilnamečių reikalų komisijos,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1295">203. 218 straipsnį<text:s/>išdėstyti taip:</text:p>
      <text:p text:style-name="P1296"><text:span text:style-name="T1297">„</text:span><text:span text:style-name="T1298">218</text:span><text:span text:style-name="T1299"><text:s/>straipsnis.</text:span><text:span text:style-name="T1300"><text:tab/></text:span><text:span text:style-name="T1301">Kolegialių organų, įgaliotų nagrinėti administracinių teisės pažeidimų bylas, sudarymo tvarka</text:span></text:p>
      <text:p text:style-name="P1302">Administracines komisijas sudaro rajonų, Respublikos miestų tarybos šios sudėties: komisijos pirmininkas, pirmininko pavaduotojas, etatinis atsakingasis sekretorius ir nariai.</text:p>
      <text:p text:style-name="P1303">Rajonų, Respublikos miestų nepilnamečių reikalų komisijas sudaro rajonų, Respublikos miestų tarybos šios sudėties: komisijos pirmininkas, pirmininko pavaduotojas, etatinis atsakingasis sekretorius ir nariai. Prireikus į komisijos sudėtį gali būti taip pat įtrauktos inspektoriaus darbui su vaikais pareigos.</text:p>
      <text:p text:style-name="P1304">Kitų kolegialių organų, įgaliotų nagrinėti administracinių teisės pažeidimų bylas, sudarymo tvarką nustato Lietuvos Respublikos įstatymai.“</text:p>
      <text:p text:style-name="P1305">204. 219 straipsnį išdėstyti taip:</text:p>
      <text:p text:style-name="P1306"><text:span text:style-name="T1307">„</text:span><text:span text:style-name="T1308">219</text:span><text:span text:style-name="T1309"><text:s/>straipsnis.<text:s/></text:span><text:span text:style-name="T1310">Kolegialių organų posėdžių teisėtumas</text:span></text:p>
      <text:p text:style-name="P1311">Administracinės komisijos, nepilnamečių reikalų komisijos turi teisę nagrinėti administracinių teisės pažeidimų bylas, kai posėdyje dalyvauja ne mažiau kaip pusė jų narių.</text:p>
      <text:p text:style-name="P1312">Kitų kolegialių organų posėdžių teisėtumą nustato Lietuvos Respublikos įstatymai.“</text:p>
      <text:p text:style-name="P1313">205. 220 straipsnio pirmąją dalį išdėstyti taip:</text:p>
      <text:p text:style-name="P1314">„Pareigūnų, kurie šio kodekso 216 straipsnio 5 punkte nurodytų organų vardu nagrinėja administracinių teisės pažeidimų bylas, sąrašą nustato šis kodeksas ir kiti Lietuvos Respublikos įstatymai.“</text:p>
      <text:p text:style-name="P1315">206. 221 straipsnį išdėstyti taip:</text:p>
      <text:p text:style-name="P1316"><text:span text:style-name="T1317">„</text:span><text:span text:style-name="T1318">221</text:span><text:span text:style-name="T1319"><text:s/>straipsnis.<text:s/></text:span><text:span text:style-name="T1320">Administracinės komisijos</text:span></text:p>
      <text:p text:style-name="P1321">Administracinės komisijos prie rajonų, Respublikos miestų valdybų nagrinėja šio kodekso 47, 49, 59, 78, 96–101, 103–107<text:span text:style-name="T1322">2</text:span>,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3 straipsnyje (dėl automobilių transporte padarytų pažeidimų), 146, 147, 149–151, 154–159, 160–163, 164–167 straipsniuose, 170 straipsnio trečiojoje dalyje, 176, 179 straipsniuose, 180 straipsnyje (išskyrus bylas nepilnamečių tėvams ar juos atstojantiems asmenims), 182, 182<text:span text:style-name="T1323">1</text:span>, 185, 185<text:span text:style-name="T1324">1</text:span>, 186, 188 straipsniuose, 191 straipsnio antrojoje dalyje, 192 straipsnio antrojoje dalyje, 193, 194–197, 211, 215 straipsniuose numatytų administracinių teisės pažeidimų bylas.</text:p>
      <text:p text:style-name="P1325">Administracinės komisijos prie rajonų, Respublikos miestų valdybų nagrinėja taip pat administracinių teisės pažeidimų, už kuriuos atsakomybė nustatoma pagal šio kodekso 5 straipsnį, bylas.“</text:p>
      <text:p text:style-name="P1326">207. 222 straipsnį išdėstyti taip:</text:p>
      <text:p text:style-name="P1327"><text:span text:style-name="T1328">„</text:span><text:span text:style-name="T1329">222</text:span><text:span text:style-name="T1330"><text:s/>straipsnis.<text:s/></text:span><text:span text:style-name="T1331">Gyvenviečių, apylinkių viršaičiai, rajono miestų merai</text:span></text:p>
      <text:p text:style-name="P1332">Gyvenviečių, apylinkių viršaičiai, rajono miestų merai nagrinėja šio kodekso 49, 59, 78 straipsniuose, 96 straipsnyje (kai teisės pažeidimą padaro pilietis), 103, 104, 107, 110 straipsniuose, 135 straipsnyje (išskyrus bylas dėl vairuotojų panaudojimo transporto priemonių), 146, 147, 155, 158, 159, 160–163, 164, 165, 176, 179 straipsniuose, 180 straipsnyje (išskyrus bylas nepilnamečių tėvams ar juos atstojantiems<text:s/>asmenims), 185, 185<text:span text:style-name="T1333">1</text:span>, 186, 194–197, 215 straipsniuose numatytų administracinių teisės pažeidimų bylas.“</text:p>
      <text:p text:style-name="P1334">208. 223 straipsnyje žodžius „Rajonų (miestų), miestų rajonų nepilnamečių reikalų komisijos“ pakeisti žodžiais „Rajonų, Respublikos miestų<text:s/>nepilnamečių reikalų komisijos“.</text:p>
      <text:p text:style-name="P1335">209. 223<text:span text:style-name="T1336">1</text:span><text:s/>straipsnį pripažinti netekusiu galios.</text:p>
      <text:p text:style-name="P1337">210. 224 straipsnį išdėstyti taip:</text:p>
      <text:p text:style-name="P1338"><text:span text:style-name="T1339">„</text:span><text:span text:style-name="T1340">224</text:span><text:span text:style-name="T1341"><text:s/>straipsnis.<text:s/></text:span><text:span text:style-name="T1342">Rajonų (miestų) apylinkių teismai (apylinkių teismų teisėjai)</text:span></text:p>
      <text:p text:style-name="P1343">Rajonų (miestų) apylinkių teismai (apylinkių<text:s/>teismų teisėjai) nagrinėja šio kodekso 41 (dėl pareigūno teisėtų nurodymų nevykdymo), 43 straipsniuose, 44 straipsnio pirmojoje dalyje, 44<text:span text:style-name="T1344">1</text:span>, 45, 50, 50<text:span text:style-name="T1345">1</text:span>, 50<text:span text:style-name="T1346">2</text:span>, 50<text:span text:style-name="T1347">3</text:span>, 51<text:span text:style-name="T1348">8</text:span>, 51<text:span text:style-name="T1349">9</text:span>, 53<text:span text:style-name="T1350">1</text:span>, 163<text:span text:style-name="T1351">1</text:span>, 168, 172<text:span text:style-name="T1352">3</text:span>, 174 straipsniuose, 178 straipsnio trečiojoje dalyje, 184, 187, 187<text:span text:style-name="T1353">1</text:span>, 187<text:span text:style-name="T1354">2</text:span>, 188<text:span text:style-name="T1355">1</text:span>, 188<text:span text:style-name="T1356">2</text:span>, 188<text:span text:style-name="T1357">3</text:span>, 188<text:span text:style-name="T1358">4</text:span>, 188<text:span text:style-name="T1359">5</text:span>, 188<text:span text:style-name="T1360">6</text:span>, 189<text:span text:style-name="T1361">4</text:span><text:s/>straipsniuose, 189<text:span text:style-name="T1362">5</text:span><text:s/>straipsnio antrojoje dalyje, 190 straipsnyje, 191 straipsnio pirmojoje dalyje, 207, 208, 212, 213, 214, 214<text:span text:style-name="T1363">1</text:span>, 215<text:span text:style-name="T1364">1</text:span>–215<text:span text:style-name="T1365">9</text:span><text:s/>straipsniuose numatytų administracinių teisės pažeidimų bylas.“</text:p>
      <text:p text:style-name="P1366">211. 225 straipsnį išdėstyti taip:</text:p>
      <text:p text:style-name="P1367"><text:span text:style-name="T1368">„</text:span><text:span text:style-name="T1369">225</text:span><text:span text:style-name="T1370"><text:s/>straipsnis.<text:s/></text:span><text:span text:style-name="T1371">Policija</text:span></text:p>
      <text:p text:style-name="P1372">Policija nagrinėja šių administracinės teisės pažeidimų bylas: dėl viešosios tvarkos pažeidimo, kelių eismo taisyklių, transporto eismo saugumą užtikrinančių taisyklių, transporto priemonių naudojimo taisyklių, krovinių išsaugojimo transporte užtikrinimo taisyklių pažeidimo, taip pat dėl benzino ir kitų degalų bei tepalų neteisėto panaudojimo ir neteisėto įsigijimo (šio kodekso 81 ir 82 straipsniai (dėl pažeidimų auto-mototransporte), 111 straipsnio pirmoji, antroji, trečioji ir ketvirtoji dalys, 112–114 straipsniai, 117 straipsnio trečioji dalis, 118 straipsnio pirmoji dalis, 119 straipsnis, 120 straipsnio pirmoji dalis, 123–134 straipsniai, 135 straipsnis (dėl vairuotojų panaudojimo transporto priemonių), 136 straipsnio pirmoji ir antroji dalys, 139 straipsnis, 143 straipsnis (išskyrus automobilių transporte padarytus pažeidimus), 144, 145–147, 149, 152 (dėl antiradarų gaminimo arba naudojimo), 160 straipsniai, 170 straipsnio pirmoji ir antroji dalys, 171, 174, 175, 177, 177<text:span text:style-name="T1373">1</text:span>, 177<text:span text:style-name="T1374">2</text:span><text:s/>straipsniai, 178 straipsnio pirmoji, antroji ir trečioji dalys, 183 straipsnio pirmoji ir antroji dalys, 200, 201, 203, 204, 206 straipsniai).</text:p>
      <text:p text:style-name="P1375">Policijos vardu nagrinėti administracinių teisės pažeidimų bylas ir skirti administracines nuobaudas turi teisę:</text:p>
      <text:p text:style-name="P1376">1) už šio kodekso 111 straipsnio pirmojoje, antrojoje, trečiojoje ir ketvirtojoje dalyse, 112–114 straipsniuose, 117 straipsnio trečiojoje dalyje, 118 straipsnio pirmojoje dalyje, 119 straipsnyje, 120 straipsnio pirmojoje dalyje, 136 straipsnio pirmojoje ir antrojoje dalyse, 139 straipsnyje, 143 straipsnyje (išskyrus automobilių transporte padarytus pažeidimus), 144 straipsnyje, 170 straipsnio pirmojoje ir antrojoje dalyse, 171, 174, 175 straipsniuose numatytus administracinius teisės pažeidimus – policijos įstaigų vadovai ir jų pavaduotojai, o už šio kodekso 177 ir 177<text:span text:style-name="T1377">2</text:span><text:s/>straipsniuose, 178 straipsnio pirmojoje, antrojoje ir trečiojoje dalyse numatytus administracinius teisės pažeidimus – rajonų, Respublikos miestų policijos komisariatų (vyriausiųjų komisariatų), nuovadų vadovai – įspėjimą arba baudą;</text:p>
      <text:p text:style-name="P1378">už šio kodekso 111 straipsnio pirmojoje, antrojoje, trečiojoje ir ketvirtojoje dalyse, 112–114 straipsniuose, 117 straipsnio trečiojoje dalyje, 118 straipsnio pirmojoje dalyje, 119 straipsnyje, 120 straipsnio pirmojoje dalyje, 136 straipsnio pirmojoje ir antrojoje dalyse,<text:s/>139 straipsnyje numatytus administracinius teisės pažeidimus – be to, ir transporto policijos punktų vadovai, o už šio kodekso 111 straipsnio trečiojoje dalyje ir 112 straipsnyje numatytus pažeidimus – taip pat ir kiti policijos pareigūnai, kuriems pavesta<text:s/>atitinkamų taisyklių laikymosi priežiūra;</text:p>
      <text:p text:style-name="P1379">už šio kodekso 177, 177<text:span text:style-name="T1380">1</text:span>, 177<text:span text:style-name="T1381">2</text:span><text:s/>straipsniuose ir 178 straipsnio pirmojoje, antrojoje ir trečiojoje dalyse, 183 straipsnio pirmojoje ir antrojoje dalyse, 200, 201, 203, 204, 206 straipsniuose numatytus administracinius teisės pažeidimus – be to, ir policijos komisariatų (nuovadų) vadovai, taip pat policijos komisariatų (nuovadų) sistemoje esančių policijos teritorinių padalinių vadovai;</text:p>
      <text:p text:style-name="P1382">2) už šio kodekso 81 ir 82 (dėl pažeidimų auto-mototransporte), 123–134 straipsniuose, 135 straipsnyje (dėl vairuotojų panaudojimo transporto priemonių), 145–147, 149, 152 (dėl antiradarų gaminimo arba naudojimo) ir 160 straipsniuose numatytus teisės pažeidimus – kelių policijos pareigūnai: vyresnysis komisaras, komisarai, komisarai inspektoriai, vyresnieji inspektoriai – teisės vairuoti transporto priemones atėmimą ir baudą;</text:p>
      <text:p text:style-name="P1383">kelių policijos inspektoriai ir jaunesnieji inspektoriai – baudą iki penkių šimtų rublių;</text:p>
      <text:p text:style-name="P1384">kelių policijos viršilos, vyresnieji policininkai, policininkai<text:s/>– baudą piliečiams iki vieno šimto penkiasdešimties rublių.“</text:p>
      <text:p text:style-name="P1385">212. 226 straipsnį išdėstyti taip:</text:p>
      <text:p text:style-name="P1386"><text:span text:style-name="T1387">„</text:span><text:span text:style-name="T1388">226</text:span><text:span text:style-name="T1389"><text:s/>straipsnis.<text:s/></text:span><text:span text:style-name="T1390">Valstybinės priešgaisrinės priežiūros organai</text:span></text:p>
      <text:p text:style-name="P1391">Valstybinės priešgaisrinės priežiūros organai nagrinėja administracinių teisės pažeidimų, susijusių su priešgaisrinės apsaugos taisyklių pažeidimu, bylas (šio kodekso 77, 121 straipsniai, 192 straipsnio pirmoji dalis).</text:p>
      <text:p text:style-name="P1392">Valstybinės priešgaisrinės priežiūros organų vardu nagrinėti administracinių teisės pažeidimų bylas ir skirti administracines nuobaudas turi teisę:</text:p>
      <text:p text:style-name="P1393">1) Priešgaisrinės apsaugos departamento prie Lietuvos Respublikos vidaus reikalų ministerijos direktorius ir jo pavaduotojai, departamento skyrių viršininkai ir jų pavaduotojai, priešgaisrinės apsaugos dalinių viršininkai ir jų pavaduotojai – baudą piliečiams iki vieno tūkstančio rublių ir pareigūnams – iki dviejų tūkstančių rublių;</text:p>
      <text:p text:style-name="P1394">2) miestų, rajonų priešgaisrinės apsaugos tarnybų viršininkai ir jų pavaduotojai, miestų, gyvenviečių, objektų priešgaisrinių dalių viršininkai ir jų pavaduotojai – baudą piliečiams iki aštuonių šimtų rublių ir pareigūnams – iki vieno tūkstančio rublių;</text:p>
      <text:p text:style-name="P1395">3) Priešgaisrinės apsaugos departamento prie Lietuvos Respublikos vidaus reikalų ministerijos, priešgaisrinės apsaugos dalinių, priešgaisrinės apsaugos tarnybų, priešgaisrinių dalių vyresnieji inžinieriai, inžinieriai, vyresnieji inspektoriai, inspektoriai, vyresnieji instruktoriai, instruktoriai – baudą piliečiams iki penkių šimtų rublių ir pareigūnams – iki vieno tūkstančio rublių.“</text:p>
      <text:p text:style-name="P1396">213. 227 straipsnio:</text:p>
      <text:p text:style-name="P1397">1) pirmojoje dalyje išbraukti žodžius „sanitarinių higieninių ir sanitarinių priešepideminių“ ir „43 straipsnio pirmoji dalis“;</text:p>
      <text:p text:style-name="P1398">2) antrosios dalies 3 punkte žodžius „TSRS susisiekimo ministerijos sukarintos apsaugos valdybos skyriaus“ ir „sukarintosios“ pakeisti atitinkamai žodžiais „Lietuvos Respublikos susisiekimo ministerijos geležinkelio objektų apsaugos ruožo“ ir „objektų“;</text:p>
      <text:p text:style-name="P1399">3) antrosios dalies 4 punktą pripažinti netekusiu galios;</text:p>
      <text:p text:style-name="P1400">4) trečiąją dalį išdėstyti taip:</text:p>
      <text:p text:style-name="P1401">„Keleivinių traukinių viršininkų (keleivinių traukinių mechanikų-brigadininkų), kelių meistrų, geležinkelio objektų apsaugos komandų poskyrių (sargybų), priešgaisrinių traukinių viršininkų skiriama bauda negali būti didesnė kaip vienas šimtas rublių.“</text:p>
      <text:p text:style-name="P1402">214. 228 straipsnio:</text:p>
      <text:p text:style-name="P1403">1) pirmojoje dalyje išbraukti žodžius „sanitarinių higieninių ir sanitarinių priešepideminių taisyklių“ ir „43 straipsnio pirmoji dalis“;</text:p>
      <text:p text:style-name="P1404">2) antrosios dalies 2 punkte išbraukti žodžius „TSRS“ ir „ministerijos“;</text:p>
      <text:p text:style-name="P1405">3)<text:s/>trečiojoje dalyje žodį „dvidešimt“ pakeisti žodžiais „vieno šimto“.</text:p>
      <text:p text:style-name="P1406">215. 229 straipsnio:</text:p>
      <text:p text:style-name="P1407">1) pirmojoje dalyje išbraukti žodžius „sanitarinių higieninių ir sanitarinių priešepideminių taisyklių“ ir „43 straipsnio pirmoji dalis“, o žodžius „121 straipsnio trečioji dalis“ pakeisti žodžiais „121 straipsnio pirmoji dalis“;</text:p>
      <text:p text:style-name="P1408">2) antrosios dalies:</text:p>
      <text:p text:style-name="P1409">a) 1 punktą išdėstyti taip:</text:p>
      <text:p text:style-name="P1410">„1) Lietuvos Respublikos susisiekimo ministerijos Vandens transporto departamento direktorius ir jo pavaduotojas – įspėjimą arba<text:s/>baudą iki penkių šimtų rublių arba atėmimą iš vairuotojų teisės vairuoti upių laivus;“;</text:p>
      <text:p text:style-name="P1411">b) 2 punkte žodžius „įspėjimą arba baudą piliečiams iki trisdešimties rublių ir įspėjimą arba baudą pareigūnams – iki penkiasdešimties rublių“ pakeisti žodžiais<text:s/>„įspėjimą arba baudą iki dviejų šimtų penkiasdešimties rublių.“.</text:p>
      <text:p text:style-name="P1412">216. 230 straipsnio antrosios dalies:</text:p>
      <text:p text:style-name="P1413">1) 1 punktą išdėstyti taip:</text:p>
      <text:p text:style-name="P1414">„1) Lietuvos Respublikos valstybinės mažųjų laivų inspekcijos viršininkas ir jo pavaduotojas – įspėjimą arba baudą<text:s/>iki penkių šimtų rublių arba atėmimą iš vairuotojo teisės vairuoti šios inspekcijos priežiūroje esančius laivus;“;</text:p>
      <text:p text:style-name="P1415">2) 2 punkte žodį „trisdešimties“ pakeisti žodžiais „vieno šimto“.</text:p>
      <text:p text:style-name="P1416">217. 231 straipsnį išdėstyti taip:</text:p>
      <text:p text:style-name="P1417"><text:span text:style-name="T1418">„</text:span><text:span text:style-name="T1419">231</text:span><text:span text:style-name="T1420"><text:s/>straipsnis.<text:s/></text:span><text:span text:style-name="T1421">Oro tra</text:span><text:span text:style-name="T1422">nsporto organai</text:span></text:p>
      <text:p text:style-name="P1423">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straipsniai, 121 straipsnio<text:s/>antroji dalis, 139 ir 144 straipsniai).</text:p>
      <text:p text:style-name="P1424">Oro transporto organų vardu nagrinėti administracinių teisės pažeidimų bylas ir skirti administracines nuobaudas turi teisę Lietuvos Respublikos susisiekimo ministerijos Aviacijos departamento direktorius ir jo pavaduotojai, aerouostų direktoriai ir jų pavaduotojai, valstybinių aviakompanijų generaliniai direktoriai (direktoriai) ir jų pavaduotojai, Lietuvos Respublikos valstybinės skrydžių valdymo tarnybos generalinis direktorius ir jo pavaduotojai, orlaivių vadai, aviacijos objektų apsaugos būrių ir atskirųjų komandų viršininkai.</text:p>
      <text:p text:style-name="P1425">Orlaivių vadų, aviacijos objektų apsaugos būrių ir atskirųjų komandų viršininkų skiriama bauda negali būti didesnė kaip vienas šimtas rublių.“</text:p>
      <text:p text:style-name="P1426">218. 232 straipsnį išdėstyti taip:</text:p>
      <text:p text:style-name="P1427"><text:span text:style-name="T1428">„</text:span><text:span text:style-name="T1429">232</text:span><text:span text:style-name="T1430"><text:s/>straipsnis.<text:s/></text:span><text:span text:style-name="T1431">Keleivinio automobilių ir elektros transporto organai</text:span></text:p>
      <text:p text:style-name="P1432">Keleivinio automobilių ir elektros transporto organai nagrinėja administracinių teisės pažeidimų, susijusių su naudojimosi automobilių ir elektros transportu taisyklių pažeidimu,<text:s/>bylas (šio kodekso 136 straipsnio trečioji dalis, 137 ir 142 straipsniai).</text:p>
      <text:p text:style-name="P1433">Šio straipsnio pirmojoje dalyje išvardintų organų vardu nagrinėti administracinių teisės pažeidimų bylas ir skirti administracines nuobaudas turi teisę valstybinių autotransporto<text:s/>įmonių, troleibusų valdybų vadovai, jų pavaduotojai, kontrolės tarnybų vadovai bei transporto kontrolieriai ir kiti darbuotojai, kuriems suteikta transporto kontrolės teisė.</text:p>
      <text:p text:style-name="P1434">Šio straipsnio antrojoje dalyje išvardinti asmenys baudas iki vieno šimto rublių gali imti pažeidimo padarymo vietoje.“</text:p>
      <text:p text:style-name="P1435">219. 233 straipsnį išdėstyti taip:</text:p>
      <text:p text:style-name="P1436"><text:span text:style-name="T1437">„</text:span><text:span text:style-name="T1438">233</text:span><text:span text:style-name="T1439"><text:s/>straipsnis.<text:s/></text:span><text:span text:style-name="T1440">Darbų saugos organai</text:span></text:p>
      <text:p text:style-name="P1441">Darbų saugos organai nagrinėja administracinių teisės pažeidimų, susijusių su darbų saugos įstatymų ir kitų norminių aktų darbų<text:s/>saugos klausimais pažeidimu, bylas (šio kodekso 41 straipsnis (išskyrus pareigūno teisėto nurodymo nevykdymą).</text:p>
      <text:p text:style-name="P1442">Darbų saugos organų vardu nagrinėti administracinių teisės pažeidimų bylas ir skirti administracines nuobaudas turi teisę:</text:p>
      <text:p text:style-name="P1443">1) Darbų saugos<text:s/>departamento prie Lietuvos Respublikos Vyriausybės generalinis direktorius ir jo pavaduotojai – baudą piliečiams iki penkių šimtų rublių ir pareigūnams – iki vieno tūkstančio rublių;</text:p>
      <text:p text:style-name="P1444">2) Darbų saugos departamento prie Lietuvos Respublikos Vyriausybės skyrių ir teritorinių inspekcijų viršininkai, jų pavaduotojai, specialistai ir inspektoriai – baudą piliečiams iki trijų šimtų rublių ir pareigūnams – iki septynių šimtų rublių.“</text:p>
      <text:p text:style-name="P1445">220. 234 straipsnį išdėstyti taip:</text:p>
      <text:p text:style-name="P1446"><text:span text:style-name="T1447">„</text:span><text:span text:style-name="T1448">234</text:span><text:span text:style-name="T1449"><text:s/>straipsnis.<text:s/></text:span><text:span text:style-name="T1450">Valstybinė<text:s/></text:span><text:span text:style-name="T1451">geologijos tarnyba</text:span></text:p>
      <text:p text:style-name="P1452">Valstybinė geologijos tarnyba nagrinėja šio kodekso 46, 53 ir 54 straipsniuose numatytų administracinių teisės pažeidimų bylas.</text:p>
      <text:p text:style-name="P1453">Valstybinės geologijos tarnybos vardu nagrinėti administracinių teisės pažeidimų bylas ir skirti administracines nuobaudas turi teisę šios tarnybos direktorius ir jo pavaduotojas.“</text:p>
      <text:p text:style-name="P1454">221. 235 straipsnį išdėstyti taip:</text:p>
      <text:p text:style-name="P1455"><text:span text:style-name="T1456">„</text:span><text:span text:style-name="T1457">235</text:span><text:span text:style-name="T1458"><text:s/>straipsnis.<text:s/></text:span><text:span text:style-name="T1459">Valstybinė atominės energetikos saugos inspekcija</text:span></text:p>
      <text:p text:style-name="P1460">Valstybinė atominės energetikos saugos inspekcija nagrinėja administracinių teisės pažeidimų, susijusių su darbų saugos taisyklių, normų ir instrukcijų pažeidimu objektuose, kuriuos ji kontroliuoja, bylas (šio kodekso 94 straipsnis).</text:p>
      <text:p text:style-name="P1461">Valstybinės atominės energetikos saugos inspekcijos vardu nagrinėti administracinių<text:s/>teisės pažeidimų bylas ir skirti administracines nuobaudas turi teisę:</text:p>
      <text:p text:style-name="P1462">1) Valstybinės atominės energetikos saugos inspekcijos viršininkas ir jo pavaduotojai – baudą iki dviejų tūkstančių rublių;</text:p>
      <text:p text:style-name="P1463">2) Valstybinės atominės energetikos saugos inspekcijos<text:s/>vyresnieji inspektoriai ir inspektoriai – baudą iki vieno tūkstančio rublių.“</text:p>
      <text:p text:style-name="P1464">222. 236 straipsnį išdėstyti taip:</text:p>
      <text:p text:style-name="P1465"><text:span text:style-name="T1466">„</text:span><text:span text:style-name="T1467">236</text:span><text:span text:style-name="T1468"><text:s/>straipsnis.<text:s/></text:span><text:span text:style-name="T1469">Valstybiniai statistikos organai</text:span></text:p>
      <text:p text:style-name="P1470">Valstybiniai statistikos organai nagrinėja administracinių teisės pažeidimų,<text:s/>susijusių su statistinių duomenų pateikimo nustatytos tvarkos pažeidimu, bylas (šio kodekso 173<text:span text:style-name="T1471">2</text:span><text:s/>straipsnis).</text:p>
      <text:p text:style-name="P1472">Valstybinių statistikos organų vardu nagrinėti administracinių teisės pažeidimų bylas ir skirti administracines nuobaudas turi teisę Statistikos<text:s/>departamento prie Lietuvos Respublikos Vyriausybės generalinis direktorius ir jo pavaduotojai.“</text:p>
      <text:p text:style-name="P1473">223. 237 straipsnį išdėstyti taip:</text:p>
      <text:p text:style-name="P1474"><text:span text:style-name="T1475">„</text:span><text:span text:style-name="T1476">237</text:span><text:span text:style-name="T1477"><text:s/>straipsnis.<text:s/></text:span><text:span text:style-name="T1478">Lietuvos Respublikos muitinė</text:span></text:p>
      <text:p text:style-name="P1479">Lietuvos Respublikos muitinė nagrinėja administracinių teisės pažeidimų, susijusių su muitų taisyklių pažeidimu ir kontrabanda, bylas (šio kodekso 209 ir 210 straipsniai).</text:p>
      <text:p text:style-name="P1480">Lietuvos Respublikos muitinės vardu nagrinėti administracinių teisės pažeidimų bylas ir skirti administracines nuobaudas turi teisę Lietuvos Respublikos vyriausiasis muitininkas ir jo pavaduotojai, muitinių viršininkai ir jų pavaduotojai.“</text:p>
      <text:p text:style-name="P1481">224. 238 straipsnį išdėstyti taip:</text:p>
      <text:p text:style-name="P1482"><text:span text:style-name="T1483">„</text:span><text:span text:style-name="T1484">238</text:span><text:span text:style-name="T1485"><text:s/>straipsnis.<text:s/></text:span><text:span text:style-name="T1486">Krašto apsaugos ministerijos organai</text:span></text:p>
      <text:p text:style-name="P1487">Krašto apsaugos ministerijos organai nagrinėja šių<text:s/>administracinių teisės pažeidimų bylas: dėl pasienio ruožo režimo, krašto apsaugos prievolininkų ir šaukiamųjų įskaitos taisyklių pažeidimo, dėl tyčinio karinių liudijimų (specialiųjų liudijimų) sugadinimo ar nerūpestingo laikymo, sukėlusių jų praradimą, dėl nepranešimo laiku įskaitą tvarkančiam organui apie gyvenamosios vietos adreso pakeitimą (šio kodekso 205, 213<text:span text:style-name="T1488">1</text:span><text:s/>ir 213<text:span text:style-name="T1489">2</text:span><text:s/>straipsniai).</text:p>
      <text:p text:style-name="P1490">Krašto apsaugos ministerijos organų vardu nagrinėti administracinių teisės pažeidimų bylas ir skirti administracines nuobaudas turi teisę:</text:p>
      <text:p text:style-name="P1491">1) už šio kodekso 205 straipsnyje numatytus administracinius teisės pažeidimus – Pasienio apsaugos tarnybos užkardos viršininkas;</text:p>
      <text:p text:style-name="P1492">2) už šio kodekso 213<text:span text:style-name="T1493">1</text:span><text:s/>ir 213<text:span text:style-name="T1494">2</text:span><text:s/>straipsniuose numatytus administracinius teisės pažeidimus – Krašto<text:s/>apsaugos ministerijos teritorinių įstaigų viršininkai.“<text:s/></text:p>
      <text:p text:style-name="P1495">225. 239 straipsnį išdėstyti taip:</text:p>
      <text:p text:style-name="P1496"><text:span text:style-name="T1497">„</text:span><text:span text:style-name="T1498">239</text:span><text:span text:style-name="T1499"><text:s/>straipsnis.<text:s/></text:span><text:span text:style-name="T1500">Valstybinės higienos inspekcija</text:span></text:p>
      <text:p text:style-name="P1501">Valstybinės higienos inspekcija nagrinėja administracinių teisės pažeidimų, susijusių su higienos norminių aktų pažeidimu, bylas (šio kodekso 42 straipsnis, 79–84 straipsniai (kai pažeidžiamos atmosferos oro apsaugos sanitarinės higieninės taisyklės), 189 straipsnis (dėl higienos norminių aktų pažeidimo).</text:p>
      <text:p text:style-name="P1502">Valstybinės higienos inspekcijos vardu nagrinėti administracinių teisės pažeidimų bylas ir skirti administracines nuobaudas turi teisę:</text:p>
      <text:p text:style-name="P1503">1) Lietuvos Respublikos vyriausiasis valstybinis gydytojas higienistas ir jo pavaduotojai – įspėjimą arba baudą piliečiams iki vieno tūkstančio rublių ir įspėjimą arba baudą pareigūnams – iki dviejų tūkstančių rublių;</text:p>
      <text:p text:style-name="P1504">2) miestų, rajonų bei kiti vyriausieji valstybiniai gydytojai higienistai ir jų pavaduotojai – įspėjimą arba baudą piliečiams iki dviejų šimtų penkiasdešimties rublių ir įspėjimą arba baudą<text:s/>pareigūnams – iki vieno tūkstančio rublių;</text:p>
      <text:p text:style-name="P1505">3) valstybiniai gydytojai higienistai ir jų padėjėjai – įspėjimą arba baudą piliečiams iki vieno šimto rublių ir įspėjimą arba baudą pareigūnams – iki penkių šimtų rublių.</text:p>
      <text:p text:style-name="P1506">Šio straipsnio antrojoje dalyje išvardinti pareigūnai baudą iki vieno šimto rublių iš piliečių ir pareigūnų gali imti pažeidimo padarymo vietoje.“</text:p>
      <text:p text:style-name="P1507">226. 240 straipsnį išdėstyti taip:</text:p>
      <text:p text:style-name="P1508"><text:span text:style-name="T1509">„</text:span><text:span text:style-name="T1510">240</text:span><text:span text:style-name="T1511"><text:s/>straipsnis.<text:s/></text:span><text:span text:style-name="T1512">Valstybinės gyvulių veislininkystės priežiūros organai</text:span></text:p>
      <text:p text:style-name="P1513">Valstybinės gyvulių veislininkystės priežiūros organai nagrinėja administracinių teisės pažeidimų, susijusių su gyvulių veislininkystės norminių aktų pažeidimu, bylas (šio kodekso 109<text:span text:style-name="T1514">1</text:span><text:s/>straipsnis).</text:p>
      <text:p text:style-name="P1515">Valstybinės gyvulių veislininkystės priežiūros organų vardu nagrinėti administracinių teisės pažeidimų bylas ir skirti administracines nuobaudas turi teisę:</text:p>
      <text:p text:style-name="P1516">1) Lietuvos Respublikos vyriausiasis valstybinis gyvulių veislininkystės inspektorius ir jo pavaduotojai – baudą piliečiams iki aštuonių šimtų rublių ir pareigūnams – iki vieno tūkstančio penkių šimtų rublių;</text:p>
      <text:p text:style-name="P1517">2) zoninis vyriausiasis valstybinis gyvulių veislininkystės inspektorius – baudą piliečiams iki šešių šimtų rublių ir pareigūnams – iki vieno tūkstančio rublių;</text:p>
      <text:p text:style-name="P1518">3) rajono vyriausiasis valstybinis gyvulių veislininkystės inspektorius – baudą piliečiams iki trijų šimtų rublių ir pareigūnams – iki aštuonių šimtų rublių.“</text:p>
      <text:p text:style-name="P1519">227. 241 straipsnį išdėstyti taip:</text:p>
      <text:p text:style-name="P1520"><text:span text:style-name="T1521">„</text:span><text:span text:style-name="T1522">241</text:span><text:span text:style-name="T1523"><text:s/>straipsnis.<text:s/></text:span><text:span text:style-name="T1524">Valstybinės veterinarijos priežiūros organai</text:span></text:p>
      <text:p text:style-name="P1525">Valstybinės veterinarijos priežiūros<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1526">Valstybinės veterinarijos priežiūros organų vardu nagrinėti administracinių teisės pažeidimų bylas ir skirti administracines nuobaudas turi teisę:</text:p>
      <text:p text:style-name="P1527">1) Lietuvos Respublikos vyriausiasis valstybinis veterinarijos inspektorius ir jo pavaduotojai – baudą piliečiams iki penkių šimtų rublių ir pareigūnams – iki vieno tūkstančio rublių;</text:p>
      <text:p text:style-name="P1528">2) Lietuvos Respublikos valstybiniai veterinarijos inspektoriai, pasienio ir transporto valstybiniai veterinarijos inspektoriai – baudą piliečiams iki keturių šimtų rublių ir pareigūnams – iki aštuonių šimtų rublių;</text:p>
      <text:p text:style-name="P1529">3) miestų, rajonų valstybiniai veterinarijos inspektoriai, pasienio ir transporto kontrolinių veterinarijos punktų viršininkai – baudą piliečiams iki trijų šimtų rublių ir pareigūnams – iki šešių šimtų rublių;</text:p>
      <text:p text:style-name="P1530">4) apylinkių veterinarijos ligoninių, veterinarinių apylinkių vedėjai, transporto veterinarinių sanitarinių apylinkių viršininkai, veterinarinės ir sanitarinės ekspertizės laboratorijų vedėjai – baudą piliečiams iki dviejų šimtų rublių ir pareigūnams – iki šešių šimtų rublių.</text:p>
      <text:p text:style-name="P1531">Valstybinės veterinarijos priežiūros organų pareigūnai pažeidimo padarymo vietoje gali imti baudą iš piliečių ir pareigūnų iki vieno šimto rublių:</text:p>
      <text:p text:style-name="P1532">1) turgavietėse – už prekybos gyvūnais (tarp<text:s/>jų paukščiais ir žuvimis), gyvulinės kilmės produktais ir žaliava bei kitais maisto produktais veterinarinių sanitarijos taisyklių pažeidimą;</text:p>
      <text:p text:style-name="P1533">2) geležinkelio, vandens ir oro transporte, sausumos keliuose gyvulių varymo takuose – už gyvūnų (tarp jų paukščių, žuvų ir bičių), gyvulinės kilmės produktų ir žaliavų pervežimo,</text:p>
      <text:p text:style-name="P1534">taip pat gyvulių varymo veterinarinių sanitarijos taisyklių pažeidimą;</text:p>
      <text:p text:style-name="P1535">3) prie valstybinės sienos – už veterinarinių sanitarijos taisyklių, susijusių su Lietuvos Respublikos teritorijos apsauga nuo gyvūnų (tarp jų paukščių, žuvų ir bičių) užkrečiamųjų ligų pernešimo iš užsienio valstybių pažeidimą.“</text:p>
      <text:p text:style-name="P1536">228. 241<text:span text:style-name="T1537">1</text:span><text:s/>straipsnį išdėstyti taip:</text:p>
      <text:p text:style-name="P1538"><text:span text:style-name="T1539">„</text:span><text:span text:style-name="T1540">241</text:span><text:span text:style-name="T1541">1</text:span><text:span text:style-name="T1542"><text:s/>straipsnis.</text:span><text:span text:style-name="T1543"><text:tab/></text:span><text:span text:style-name="T1544">Lietuvos valstybinė kokybės inspekcija prie Lietuvos valstybinės s</text:span><text:span text:style-name="T1545">tandartizacijos tarnybos</text:span></text:p>
      <text:p text:style-name="P1546">Lietuvos valstybinė kokybės inspekcija prie Lietuvos valstybinės standartizacijos tarnybos nagrinėja administracinių teisės pažeidimų, susijusių su produkcijos, žaliavų standartizavimo ir kokybės, matavimo priemonių išleidimo į apyvartą, jų priežiūros ir naudojimo taisyklių pažeidimu, bylas (šio kodekso 189 straipsnis).</text:p>
      <text:p text:style-name="P1547">Lietuvos valstybinės kokybės inspekcijos prie Lietuvos valstybinės standartizacijos tarnybos vardu nagrinėti administracinių teisės pažeidimų bylas ir skirti administracines nuobaudas turi teisę:</text:p>
      <text:p text:style-name="P1548">1) Lietuvos valstybinės kokybės inspekcijos prie Lietuvos valstybinės standartizacijos tarnybos viršininkas ir jo pavaduotojai – įspėjimą arba baudą iki penkių tūkstančių rublių;</text:p>
      <text:p text:style-name="P1549">2) Lietuvos valstybinės kokybės<text:s/>inspekcijos prie Lietuvos valstybinės standartizacijos tarnybos skyrių viršininkai, šios inspekcijos teritorinių padalinių viršininkai ir vyriausieji valstybiniai inspektoriai – įspėjimą arba baudą iki trijų tūkstančių rublių;</text:p>
      <text:p text:style-name="P1550">3) Lietuvos valstybinės kokybės inspekcijos prie Lietuvos valstybinės standartizacijos tarnybos vyresnieji valstybiniai inspektoriai, valstybiniai inspektoriai – įspėjimą arba baudą iki vieno tūkstančio penkių šimtų rublių.“</text:p>
      <text:p text:style-name="P1551">229. 242 straipsnio:</text:p>
      <text:p text:style-name="P1552">1) pirmojoje dalyje išbraukti skaičius „53<text:span text:style-name="T1553">1</text:span>“;</text:p>
      <text:p text:style-name="P1554">2) antrąją ir trečiąją dalis išdėstyti taip:</text:p>
      <text:p text:style-name="P1555">„Aplinkos apsaugos organų vardu nagrinėti administracinių teisės pažeidimų bylas ir skirti administracines nuobaudas turi teisę:</text:p>
      <text:p text:style-name="P1556">1) Lietuvos Respublikos vyriausiasis valstybinis<text:s/>aplinkos apsaugos inspektorius ir jo pavaduotojai – įspėjimą arba baudą piliečiams iki trijų tūkstančių rublių ir įspėjimą arba baudą pareigūnams – iki penkių tūkstančių rublių;</text:p>
      <text:p text:style-name="P1557">2) Lietuvos Respublikos vyresnieji valstybiniai aplinkos apsaugos inspektoriai, regionų vyriausieji valstybiniai aplinkos apsaugos inspektoriai, jų pavaduotojai, rajono, miesto vyresnieji valstybiniai aplinkos apsaugos inspektoriai – įspėjimą arba baudą iki dviejų tūkstančių rublių;</text:p>
      <text:p text:style-name="P1558">3) valstybiniai aplinkos apsaugos inspektoriai – įspėjimą arba baudą iki vieno tūkstančio rublių.</text:p>
      <text:p text:style-name="P1559">Šio straipsnio antrojoje dalyje išvardinti pareigūnai baudą iki vieno šimto rublių gali imti pažeidimo padarymo vietoje.“</text:p>
      <text:p text:style-name="P1560">230. 243 straipsnį išdėstyti taip:</text:p>
      <text:p text:style-name="P1561"><text:span text:style-name="T1562">„</text:span><text:span text:style-name="T1563">243</text:span><text:span text:style-name="T1564"><text:s/>straipsnis.<text:s/></text:span><text:span text:style-name="T1565">Valstybinė</text:span><text:span text:style-name="T1566"><text:s/>geodezijos tarnyba</text:span></text:p>
      <text:p text:style-name="P1567">Valstybinė geodezijos tarnyba nagrinėja šio kodekso 48 straipsnyje numatytas administracinių teisių pažeidimų bylas.</text:p>
      <text:p text:style-name="P1568">Valstybinės geodezijos tarnybos vardu nagrinėti administracinių teisės pažeidimų bylas ir skirti administracines nuobaudas turi teisę šios tarnybos direktorius ir jo pavaduotojai.“</text:p>
      <text:p text:style-name="P1569">231. 244 straipsnį išdėstyti taip:</text:p>
      <text:p text:style-name="P1570"><text:span text:style-name="T1571">„</text:span><text:span text:style-name="T1572">244</text:span><text:span text:style-name="T1573"><text:s/>straipsnis.<text:s/></text:span><text:span text:style-name="T1574">Miškų ūkio ministerijos organai</text:span></text:p>
      <text:p text:style-name="P1575">Miškų ūkio ministerijos organai nagrinėja šio kodekso 51<text:span text:style-name="T1576">3</text:span>, 60–66, 68–74 straipsniuose, 76 straipsnio pirmojoje dalyje, 77, 85 straipsniuose numatytų administracinių teisės pažeidimų, padarytų Lietuvos Respublikos miškų ūkio fondo žemėse, taip pat 189<text:span text:style-name="T1577">5</text:span><text:s/>straipsnio pirmojoje dalyje numatytų administracinių teisės pažeidimų bylas.</text:p>
      <text:p text:style-name="P1578">Miškų ūkio ministerijos organų vardu nagrinėti administracinių teisės pažeidimų bylas ir skirti administracines nuobaudas turi teisę:</text:p>
      <text:p text:style-name="P1579">1) už šio kodekso 51<text:span text:style-name="T1580">3</text:span>, 60–66, 68–74 straipsniuose, 76 straipsnio pirmojoje dalyje, 77, 85 straipsniuose, 189<text:span text:style-name="T1581">5</text:span><text:s/>straipsnio pirmojoje dalyje<text:s/>numatytus administracinius teisės pažeidimus – miškų ūkio ministras ir jo pavaduotojai – baudą piliečiams iki trijų tūkstančių rublių ir pareigūnams – iki penkių tūkstančių rublių;</text:p>
      <text:p text:style-name="P1582">už šio kodekso 51<text:span text:style-name="T1583">3</text:span>, 60–66, 68–74 straipsniuose, 76 straipsnio pirmojoje dalyje, 77, 85 straipsniuose, 189<text:span text:style-name="T1584">5</text:span><text:s/>straipsnio pirmojoje dalyje numatytus administracinius teisės pažeidimus – Miškų ūkio ministerijos Valstybinės miškų kontrolės inspekcijos viršininkas, jo pavaduotojas, Valstybinės miškų kontrolės inspekcijos inspektoriai – baudą piliečiams iki vieno tūkstančio penkių šimtų rublių ir pareigūnams – iki trijų tūkstančių rublių;</text:p>
      <text:p text:style-name="P1585">už šio kodekso 51<text:span text:style-name="T1586">3</text:span>, 60–66, 68–74 straipsniuose, 76 straipsnio pirmojoje dalyje, 77, 85 straipsniuose numatytus administracinius teisės pažeidimus<text:s/>– Miškų ūkio ministerijos Miško naudojimo, atkūrimo ir apsaugos skyriaus viršininkas, jo pavaduotojas, vyriausiasis inžinierius – baudą piliečiams iki vieno tūkstančio penkių šimtų rublių ir pareigūnams – iki trijų tūkstančių rublių;</text:p>
      <text:p text:style-name="P1587">už šio kodekso 85 straipsnyje numatytus administracinius teisės pažeidimus – Miškų ūkio ministerijos Medžioklės skyriaus viršininkas, jo pavaduotojas, vyriausiasis medžioklės žinovas – baudą piliečiams iki vieno tūkstančio penkių šimtų rublių ir pareigūnams – iki trijų tūkstančių rublių;</text:p>
      <text:p text:style-name="P1588">2) už šio kodekso 51<text:span text:style-name="T1589">3</text:span>, 60–66, 68–74 straipsniuose, 76 straipsnio pirmojoje dalyje, 77, 85 straipsniuose, 189<text:span text:style-name="T1590">5</text:span><text:s/>straipsnio pirmojoje dalyje numatytus administracinius teisės pažeidimus – miškų urėdijų miškų urėdai, miškų urėdų pavaduotojai –<text:s/>baudą piliečiams iki vieno tūkstančio rublių ir pareigūnams – iki trijų tūkstančių rublių;</text:p>
      <text:p text:style-name="P1591">už šio kodekso 85 straipsnyje numatytus administracinius teisės pažeidimus – miškų urėdijų vyriausieji medžioklės žinovai – baudą piliečiams iki vieno tūkstančio<text:s/>rublių ir pareigūnams – iki trijų tūkstančių rublių;</text:p>
      <text:p text:style-name="P1592">3) už šio kodekso 51<text:span text:style-name="T1593">3</text:span>, 60–66, 68–74 straipsniuose, 76 straipsnio pirmojoje dalyje, 77, 85 straipsniuose, 189<text:span text:style-name="T1594">5</text:span><text:s/>straipsnio pirmojoje dalyje numatytus administracinius teisės pažeidimus – miškų urėdijų miško naudojimo, atkūrimo ir apsaugos vyresnieji inžinieriai, inžinieriai, vyresnieji inspektoriai, inspektoriai, girininkai – baudą piliečiams iki penkių šimtų rublių ir pareigūnams – iki vieno tūkstančio rublių;</text:p>
      <text:p text:style-name="P1595">už šio kodekso 51<text:span text:style-name="T1596">3</text:span>, 60–66, 68–74 straipsniuose, 76 straipsnio pirmojoje dalyje, 77, 85 straipsniuose numatytus administracinius teisės pažeidimus – miško rezervatų, miško naudojimo, atkūrimo ir apsaugos inžinieriai, miškų urėdijų girininkų pavaduotojai, miško meistrai ir technikai – baudą piliečiams iki penkių šimtų rublių ir pareigūnams – iki vieno tūkstančio rublių;</text:p>
      <text:p text:style-name="P1597">už šio kodekso 85 straipsnyje numatytus administracinius teisės pažeidimus – miškų urėdijų medžioklės barų viršininkai ir medžioklės žinovai – baudą piliečiams iki penkių šimtų rublių ir pareigūnams – iki vieno tūkstančio rublių.</text:p>
      <text:p text:style-name="P1598">Šio straipsnio antrojoje dalyje išvardinti asmenys baudas iki vieno šimto rublių iš piliečių ir pareigūnų gali<text:s/>imti pažeidimo padarymo vietoje.“</text:p>
      <text:p text:style-name="P1599">232. 245 straipsnį išdėstyti taip:</text:p>
      <text:p text:style-name="P1600"><text:span text:style-name="T1601">„</text:span><text:span text:style-name="T1602">245</text:span><text:span text:style-name="T1603"><text:s/>straipsnis.<text:s/></text:span><text:span text:style-name="T1604">Nacionalinių parkų organai</text:span></text:p>
      <text:p text:style-name="P1605">Nacionalinių parkų organai nagrinėja šio kodekso 51–51<text:span text:style-name="T1606">3</text:span>, 52, 52<text:span text:style-name="T1607">1</text:span><text:s/>straipsniuose, 53 straipsnyje (dėl pažeidimų, susijusių su plačiai paplitusiomis naudingosiomis iškasenomis), 55, 56<text:span text:style-name="T1608">1</text:span>, 57, 60–79, 85, 87–90 straipsniuose, 189<text:span text:style-name="T1609">5</text:span><text:s/>straipsnio pirmojoje dalyje numatytų administracinių teisės pažeidimų, padarytų nacionalinių parkų teritorijose ir jų apsauginėse zonose, bylas.</text:p>
      <text:p text:style-name="P1610">Nacionalinių<text:s/>parkų organų vardu nagrinėti administracinių teisės pažeidimų bylas ir skirti administracines nuobaudas turi teisę:</text:p>
      <text:p text:style-name="P1611">1) už šio kodekso 51–51<text:span text:style-name="T1612">3</text:span>, 52, 52<text:span text:style-name="T1613">1</text:span><text:s/>straipsniuose, 53 straipsnyje (dėl pažeidimų, susijusių su plačiai paplitusiomis naudingosiomis iškasenomis), 55, 56<text:span text:style-name="T1614">1</text:span>, 57, 60–79, 85, 87–90 straipsniuose, 189<text:span text:style-name="T1615">5</text:span><text:s/>straipsnio pirmojoje dalyje numatytus administracinius teisės pažeidimus – miškų ūkio ministras ir jo pavaduotojai – įspėjimą arba baudą piliečiams iki trijų tūkstančių rublių ir įspėjimą arba baudą pareigūnams – iki penkių tūkstančių rublių;</text:p>
      <text:p text:style-name="P1616">2) už šio kodekso 51–51<text:span text:style-name="T1617">3</text:span>, 52, 52<text:span text:style-name="T1618">1</text:span><text:s/>straipsniuose, 53 straipsnyje (dėl pažeidimų, susijusių su plačiai paplitusiomis naudingosiomis iškasenomis), 55, 56<text:span text:style-name="T1619">1</text:span>, 57, 60–79, 85, 87–90 straipsniuose numatytus administracinius teisės pažeidimus – Miškų ūkio ministerijos Nacionalinių parkų skyriaus viršininkas ir jo pavaduotojas, Nacionalinių parkų inspekcijos viršininkas ir jo pavaduotojas – įspėjimą arba baudą piliečiams iki vieno tūkstančio rublių ir įspėjimą arba baudą<text:s/>pareigūnams – iki trijų tūkstančių rublių;</text:p>
      <text:p text:style-name="P1620">už šio kodekso 51–51<text:span text:style-name="T1621">3</text:span>, 52, 52<text:span text:style-name="T1622">1</text:span><text:s/>straipsniuose, 53 straipsnyje (dėl pažeidimų, susijusių su plačiai paplitusiomis naudingosiomis iškasenomis), 55, 56<text:span text:style-name="T1623">1</text:span>, 57, 60–79, 85, 87–90 straipsniuose, 189<text:span text:style-name="T1624">5</text:span><text:s/>straipsnio pirmojoje dalyje numatytus administracinius teisės pažeidimus – nacionalinių parkų direktoriai ir jų pavaduotojai – įspėjimą arba baudą piliečiams iki vieno tūkstančio rublių ir įspėjimą arba baudą pareigūnams – iki trijų tūkstančių rublių;</text:p>
      <text:p text:style-name="P1625">už šio kodekso 51–51<text:span text:style-name="T1626">3</text:span>, 52, 52<text:span text:style-name="T1627">1</text:span><text:s/>straipsniuose, 53 straipsnyje (dėl pažeidimų, susijusių su plačiai paplitusiomis naudingosiomis iškasenomis), 55, 56<text:span text:style-name="T1628">1</text:span>, 57, 60–79, 85, 87–90 straipsniuose numatytus administracinius teisės pažeidimus – nacionalinių parkų vyriausieji miškininkai ir Nacionalinių parkų inspekcijos vyresnieji inspektoriai – įspėjimą arba baudą piliečiams iki vieno tūkstančio rublių ir įspėjimą arba baudą pareigūnams – iki trijų tūkstančių rublių;</text:p>
      <text:p text:style-name="P1629">3) už šio kodekso 51–51<text:span text:style-name="T1630">3</text:span>, 52<text:span text:style-name="T1631">1</text:span><text:s/>straipsniuose, 53 straipsnyje (dėl pažeidimų, susijusių su plačiai paplitusiomis naudingosiomis iškasenomis), 55, 56<text:span text:style-name="T1632">1</text:span>, 57, 60–79, 85, 87–90 straipsniuose numatytus administracinius teisės pažeidimus – Nacionalinių parkų inspekcijos inspektoriai, vyresnieji inžinieriai, nacionalinių parkų moksliniai bendradarbiai, girininkų pavaduotojai, miško meistrai – įspėjimą arba baudą piliečiams iki penkių šimtų rublių ir įspėjimą arba baudą pareigūnams – iki vieno tūkstančio rublių;</text:p>
      <text:p text:style-name="P1633">už šio kodekso 51–51<text:span text:style-name="T1634">3</text:span>, 52<text:span text:style-name="T1635">1</text:span><text:s/>straipsniuose, 53 straipsnyje (dėl pažeidimų, susijusių su plačiai paplitusiomis naudingosiomis iškasenomis), 55, 56<text:span text:style-name="T1636">1</text:span>, 57, 60–79, 85, 87–90 straipsniuose, 189<text:span text:style-name="T1637">5</text:span><text:s/>straipsnio pirmojoje dalyje numatytus administracinius teisės pažeidimus – nacionalinių parkų girininkai – įspėjimą arba baudą piliečiams iki penkių šimtų rublių ir įspėjimą arba baudą pareigūnams – iki vieno tūkstančio rublių.</text:p>
      <text:p text:style-name="P1638">Šio straipsnio antrojoje dalyje išvardinti asmenys baudas iki vieno šimto rublių iš piliečių ir pareigūnų gali imti pažeidimo padarymo vietoje.“</text:p>
      <text:p text:style-name="P1639">233. 246 straipsnį išdėstyti taip:</text:p>
      <text:p text:style-name="P1640"><text:span text:style-name="T1641">„</text:span><text:span text:style-name="T1642">246</text:span><text:span text:style-name="T1643"><text:s/>straipsnis.<text:s/></text:span><text:span text:style-name="T1644">Valstybinė elektros ryšių inspekcija</text:span></text:p>
      <text:p text:style-name="P1645">Valstybinė elektros ryšių inspekcija nagrinėja administracinių teisės pažeidimų, susijusių su radioelektroninės aparatūros gaminimu ar naudojimu be leidimo, radioelektroninės aparatūros ir kabelinės televizijos priemonių montavimo, statymo ir eksploatavimo taisyklių pažeidimu, bylas (šio kodekso 152 (išskyrus antiradarų gaminimą ar naudojimą), 153 straipsniai).</text:p>
      <text:p text:style-name="P1646">Valstybinės elektros ryšių inspekcijos vardu nagrinėti administracinių teisės pažeidimų bylas ir skirti administracines nuobaudas turi teisę šios inspekcijos viršininkas ir jo pavaduotojas.“</text:p>
      <text:p text:style-name="P1647">234. 246<text:span text:style-name="T1648">1</text:span><text:s/>straipsnio pirmąją dalį išdėstyti taip:</text:p>
      <text:p text:style-name="P1649">„Valstybinės mokesčių inspekcijos nagrinėja šių administracinių teisės pažeidimų bylas: dėl komercinės ar ūkinės veiklos tvarkos pažeidimo, dokumentų apie pajamas ir mokesčius pateikimo tvarkos pažeidimo, pajamų ir kitų apmokestinamųjų objektų slėpimo, vertimosi uždrausta komercine ar ūkine veikla, apskaitos taisyklių pažeidimo (šio kodekso 172, 172<text:span text:style-name="T1650">1</text:span>, 172<text:span text:style-name="T1651">2</text:span>, 173, 173<text:span text:style-name="T1652">1</text:span><text:s/>straipsniai).“</text:p>
      <text:p text:style-name="P1653">235. 246<text:span text:style-name="T1654">2</text:span><text:s/>straipsnį išdėstyti taip:</text:p>
      <text:p text:style-name="P1655"><text:span text:style-name="T1656">„</text:span><text:span text:style-name="T1657">246</text:span><text:span text:style-name="T1658">2</text:span><text:span text:style-name="T1659"><text:s/>straipsnis.<text:s/></text:span><text:span text:style-name="T1660">Lietuvos Respublikos kultūros paveldo inspekcija</text:span></text:p>
      <text:p text:style-name="P1661">Lietuvos Respublikos kultūros paveldo inspekcija nagrinėja administracinių teisės pažeidimų, susijusių su istorijos ir kultūros paminklų apsaugos bei naudojimo taisyklių pažeidimu, valstybinės kalbos nevartojimu, Valstybinės lietuvių kalbos komisijos nutarimų nevykdymu, bylas (šio kodekso 91, 91<text:span text:style-name="T1662">1</text:span>, 91<text:span text:style-name="T1663">2</text:span><text:s/>straipsniai).</text:p>
      <text:p text:style-name="P1664">Lietuvos Respublikos kultūros paveldo inspekcijos vardu nagrinėti šio kodekso 91 straipsnyje numatytų administracinių teisės pažeidimų bylas ir skirti administracines nuobaudas turi teisę:</text:p>
      <text:p text:style-name="P1665">1) Lietuvos Respublikos kultūros paveldo inspekcijos generalinis direktorius ir jo pavaduotojai – įspėjimą arba baudą piliečiams iki penkių šimtų rublių ir įspėjimą arba baudą pareigūnams – iki vieno tūkstančio rublių;</text:p>
      <text:p text:style-name="P1666">2) Lietuvos Respublikos kultūros paveldo inspekcijos teritorinių ir struktūrinių padalinių viršininkai ir vyriausieji inspektoriai – įspėjimą arba baudą piliečiams iki dviejų šimtų penkiasdešimties rublių ir įspėjimą arba baudą pareigūnams – iki penkių šimtų rublių;</text:p>
      <text:p text:style-name="P1667">3) Lietuvos Respublikos kultūros paveldo inspekcijos valstybiniai inspektoriai – įspėjimą arba baudą piliečiams iki vieno šimto rublių ir įspėjimą arba baudą pareigūnams iki dviejų šimtų penkiasdešimties rublių.</text:p>
      <text:p text:style-name="P1668">Lietuvos Respublikos kultūros paveldo inspekcijos vardu nagrinėti šio kodekso 91<text:span text:style-name="T1669">1</text:span>, 91<text:span text:style-name="T1670">2</text:span><text:s/>straipsniuose numatytų administracinių teisės pažeidimų bylas ir skirti administracines nuobaudas turi teisę:</text:p>
      <text:p text:style-name="P1671">1) Lietuvos Respublikos kultūros paveldo inspekcijos Valstybinės kalbos inspekcijos viršininkas ir jo pavaduotojas – įspėjimą arba baudą įmonių, įstaigų,<text:s/>organizacijų vadovams ir kitiems pareigūnams iki dviejų tūkstančių rublių;</text:p>
      <text:p text:style-name="P1672">2) Lietuvos Respublikos kultūros paveldo inspekcijos Valstybinės kalbos inspekcijos inspektoriai – įspėjimą arba baudą įmonių, įstaigų, organizacijų vadovams ir kitiems<text:s/>pareigūnams iki vieno tūkstančio rublių.</text:p>
      <text:p text:style-name="P1673">Šio straipsnio antrosios dalies 3 punkte ir trečiosios dalies 2 punkte išvardinti asmenys baudas iki vieno šimto rublių gali imti pažeidimo padarymo vietoje.“</text:p>
      <text:p text:style-name="P1674">236. Papildyti kodeksą tokiu 246<text:span text:style-name="T1675">3</text:span><text:s/>straipsniu:</text:p>
      <text:p text:style-name="P1676"><text:span text:style-name="T1677">„</text:span><text:span text:style-name="T1678">246</text:span><text:span text:style-name="T1679">3</text:span><text:span text:style-name="T1680"><text:s/>straipsnis.<text:s/></text:span><text:span text:style-name="T1681">Statybos valstybinės priežiūros organai</text:span></text:p>
      <text:p text:style-name="P1682">Statybos valstybinės priežiūros organai nagrinėja šių administracinių teisės pažeidimų bylas: dėl statybos projektų, normų ir taisyklų nesilaikymo, savavališko pastatų ir įrenginių</text:p>
      <text:p text:style-name="P1683">eksploatavimo, pastatų ir įrenginių eksploatavimo taisyklių nesilaikymo (šio kodekso 189<text:span text:style-name="T1684">1</text:span>, 189<text:span text:style-name="T1685">2</text:span>, 189<text:span text:style-name="T1686">3</text:span><text:s/>straipsniai).</text:p>
      <text:p text:style-name="P1687">Statybos valstybinės priežiūros organų vardu nagrinėti administracinių teisės pažeidimų bylas ir skirti administracines nuobaudas turi teisę:</text:p>
      <text:p text:style-name="P1688">1) Statybos ir urbanistikos ministerijos Valstybinės statybos inspekcijos viršininkas ir jo pavaduotojas – įspėjimą arba baudą piliečiams iki vieno tūkstančio rublių ir įspėjimą arba baudą pareigūnams – iki dviejų tūkstančių rublių;</text:p>
      <text:p text:style-name="P1689">2) Respublikos miestų valdybų architektūros ir urbanistikos skyrių statybos valstybinės priežiūros inspekcijų vadovai – įspėjimą arba baudą piliečiams iki penkių šimtų rublių ir įspėjimą arba baudą pareigūnams – iki vieno tūkstančio rublių;</text:p>
      <text:p text:style-name="P1690">3) rajonų valdybų architektūros ir urbanistikos skyrių statybos valstybinės priežiūros inspektoriai – įspėjimą arba baudą piliečiams iki penkių šimtų rublių ir įspėjimą arba baudą pareigūnams – iki vieno tūkstančių rublių.“</text:p>
      <text:p text:style-name="P1691">237. 247 straipsnio antrojoje dalyje žodžius „Liaudies deputatų tarybų vykdomųjų komitetų žemės ūkio valdybų“ pakeisti žodžiais „valdybų žemės ūkio skyrių“.</text:p>
      <text:p text:style-name="P1692">238. 247<text:span text:style-name="T1693">1</text:span><text:s/>straipsnį išdėstyti taip:</text:p>
      <text:p text:style-name="P1694"><text:span text:style-name="T1695">„</text:span><text:span text:style-name="T1696">247</text:span><text:span text:style-name="T1697">1</text:span><text:span text:style-name="T1698"><text:s/>straipsnis.<text:s/></text:span><text:span text:style-name="T1699">Lietuvos valstybinė prabavimo priežiūros įmonė „Lietpraba“</text:span></text:p>
      <text:p text:style-name="P1700">Lietuvos valstybinė<text:s/>prabavimo priežiūros įmonė „Lietpraba“ nagrinėja administracinių teisės pažeidimų bylas, numatytas šio kodekso 193<text:span text:style-name="T1701">1</text:span><text:s/>straipsnyje.</text:p>
      <text:p text:style-name="P1702">Lietuvos valstybinės prabavimo priežiūros įmonės „Lietpraba“ vardu nagrinėti administracinių teisės pažeidimų bylas ir skirti<text:s/>administracines nuobaudas turi teisę šios įmonės direktorius ir jo pavaduotojas.“</text:p>
      <text:p text:style-name="P1703">239. Iš 248 straipsnio išbraukti žodį „socialistinį“.</text:p>
      <text:p text:style-name="P1704">240. 249 straipsnį išdėstyti taip:</text:p>
      <text:p text:style-name="P1705"><text:span text:style-name="T1706">„</text:span><text:span text:style-name="T1707">249</text:span><text:span text:style-name="T1708"><text:s/>straipsnis.<text:s/></text:span><text:span text:style-name="T1709">Administracinių teisės pažeidimų bylų teisenos tvar</text:span><text:span text:style-name="T1710">ka</text:span></text:p>
      <text:p text:style-name="P1711">Administracinių teisės pažeidimų bylų teisenos tvarką nustato šis kodeksas ir kiti Lietuvos Respublikos įstatymai.“</text:p>
      <text:p text:style-name="P1712">241. 250 straipsnio 8 punktą išdėstyti taip:</text:p>
      <text:p text:style-name="P1713">„8) kai dėl to paties fakto administracinėn atsakomybėn patraukto asmens<text:s/>atžvilgiu yra priimtas kompetentingo organo (pareigūno) nutarimas skirti administracinę nuobaudą arba nepanaikintas nutarimas nutraukti administracinio teisės pažeidimo bylą, taip pat jeigu dėl to pažeidimo iškelta baudžiamoji byla;“.</text:p>
      <text:p text:style-name="P1714">242. 251 straipsnio 2 punktą pripažinti netekusiu galios, o 3 punktą laikyti 2 punktu.</text:p>
      <text:p text:style-name="P1715">243. 253 straipsnį išdėstyti taip:</text:p>
      <text:p text:style-name="P1716"><text:span text:style-name="T1717">„</text:span><text:span text:style-name="T1718">253</text:span><text:span text:style-name="T1719"><text:s/>straipsnis.<text:s/></text:span><text:span text:style-name="T1720">Administracinių teisės pažeidimų bylų proceso kalba</text:span></text:p>
      <text:p text:style-name="P1721">Lietuvos Respublikoje administracinių teisės pažeidimų bylų procesas vyksta lietuvių kalba.</text:p>
      <text:p text:style-name="P1722">Dalyvaujančiam byloje asmeniui, nemokančiam lietuvių kalbos, užtikrinama teisė kalbėti gimtąja kalba arba ta kalba, kurią jis moka, ir naudotis vertėjo paslaugomis.“</text:p>
      <text:p text:style-name="P1723">244. 255 straipsnyje žodžius „TSRS įstatymu dėl TSRS prokuratūros“ pakeisti žodžiais „Lietuvos Respublikos prokuratūros įstatymu“.</text:p>
      <text:p text:style-name="P1724">245. Iš 257 straipsnio išbraukti žodį „socialistine“.</text:p>
      <text:p text:style-name="P1725">246. 259 straipsnyje:</text:p>
      <text:p text:style-name="P1726">1) žodžius „262 straipsnio pirmojoje dalyje“ pakeisti žodžiais „262 straipsnyje“;</text:p>
      <text:p text:style-name="P1727">2)<text:s/>papildyti straipsnį tokia antrąja dalimi:</text:p>
      <text:p text:style-name="P1728">„Dėl šio kodekso 187<text:span text:style-name="T1729">2</text:span><text:s/>straipsnyje numatyto administracinio teisės pažeidimo protokolą surašo organas (pareigūnas), nagrinėjantis administracinio teisės pažeidimo bylą, kurioje buvo padarytas šis teisės pažeidimas.“.</text:p>
      <text:p text:style-name="P1730">247. 259<text:span text:style-name="T1731">1</text:span><text:s/>straipsnį išdėstyti taip:</text:p>
      <text:p text:style-name="P1732"><text:span text:style-name="T1733">„</text:span><text:span text:style-name="T1734">259</text:span><text:span text:style-name="T1735">1</text:span><text:span text:style-name="T1736"><text:s/>straipsnis.</text:span><text:span text:style-name="T1737"><text:tab/></text:span><text:span text:style-name="T1738">Asmenys, turintys teisę surašyti administracinių teisės pažeidimų protokolus</text:span></text:p>
      <text:p text:style-name="P1739">Administracinių teisės pažeidimų bylose, kurias nagrinėja šio kodekso 22l, 223, 224 straipsniuose nurodyti organai, teisės pažeidimų protokolus turi teisę surašyti:</text:p>
      <text:p text:style-name="P1740">1) tam įgalioti:</text:p>
      <text:p text:style-name="P1741">vidaus reikalų ir policijos įstaigų pareigūnai (44 straipsnio pirmoji dalis, 44<text:span text:style-name="T1742">1</text:span>, 50, 50<text:span text:style-name="T1743">2</text:span>, 50<text:span text:style-name="T1744">3</text:span>, 110 straipsniai, 135 straipsnis (išskyrus pažeidimus, susijusius su vairuotojų panaudojimu transporto priemonių), 143 straipsnis (dėl pažeidimų automobilių transporte), 149, 155, 160–162, 163<text:span text:style-name="T1745">1</text:span>, 164–167, 168 straipsniai, 170 straipsnio trečioji dalis, 174, 175, 176 straipsniai, 178 straipsnio trečioji ir ketvirtoji dalys, 179–182<text:span text:style-name="T1746">1</text:span><text:s/>straipsniai, 183 straipsnio trečioji dalis, 184, 185–187<text:span text:style-name="T1747">1</text:span>, 188–188<text:span text:style-name="T1748">2</text:span>, 188<text:span text:style-name="T1749">5</text:span>, 190, 191 straipsniai, 192 straipsnio antroji dalis, 193, 194–197, 207, 211, 214, 214<text:span text:style-name="T1750">1</text:span><text:s/>straipsniai);</text:p>
      <text:p text:style-name="P1751">Energetikos ministerijos organų pareigūnai (98, 99, 99<text:span text:style-name="T1752">1</text:span><text:s/>straipsniai);</text:p>
      <text:p text:style-name="P1753">Krašto<text:s/>apsaugos ministerijos teritorinių įstaigų pareigūnai (212, 213 straipsniai);</text:p>
      <text:p text:style-name="P1754">Miškų ūkio ministerijos organų pareigūnai (45 straipsnis (dėl savavališko miško užėmimo), 189-5 straipsnio antroji dalis, 192 straipsnio antroji dalis);</text:p>
      <text:p text:style-name="P1755">Prekybos ir materialinių išteklių ministerijos organų pareigūnai (163, 163<text:span text:style-name="T1756">1</text:span><text:s/>straipsniai);</text:p>
      <text:p text:style-name="P1757">Ryšių ir informatikos ministerijos organų pareigūnai (151, 154, 155 straipsniai);</text:p>
      <text:p text:style-name="P1758">Statybos ir urbanistikos ministerijos Komunalinio ūkio ir paslaugų departamento organų pareigūnai (110, 156–158, 185, 186 straipsniai);</text:p>
      <text:p text:style-name="P1759">Susisiekimo ministerijos organų pareigūnai (50<text:span text:style-name="T1760">3</text:span><text:s/>(dėl turto sunaikinimo ar sugadinimo transporte), 143, 146, 147 straipsniai);</text:p>
      <text:p text:style-name="P1761">Sveikatos apsaugos ministerijos organų pareigūnai (44<text:span text:style-name="T1762">1</text:span>, 186 straipsniai);</text:p>
      <text:p text:style-name="P1763">Žemės ūkio ministerijos organų pareigūnai (45 straipsnis (dėl savavališko žemės užėmimo), 59, 100, 101, 107–107<text:span text:style-name="T1764">2</text:span>, 110 straipsniai);</text:p>
      <text:p text:style-name="P1765">Aplinkos apsaugos departamento organų pareigūnai (45, 51<text:span text:style-name="T1766">8</text:span>, 51<text:span text:style-name="T1767">9</text:span><text:s/>straipsniai, 192 straipsnio antroji dalis);</text:p>
      <text:p text:style-name="P1768">Darbų saugos departamento prie Lietuvos Respublikos Vyriausybės pareigūnai (41 straipsnis (dėl pareigūno teisėto nurodymo nevykdymo);</text:p>
      <text:p text:style-name="P1769">Kultūros paveldo inspekcijos pareigūnai (188<text:span text:style-name="T1770">4</text:span><text:s/>straipsnis);</text:p>
      <text:p text:style-name="P1771">Valstybės kontrolės departamento pareigūnai (188<text:span text:style-name="T1772">3</text:span><text:s/>straipsnis);</text:p>
      <text:p text:style-name="P1773">finansų organų pareigūnai (172<text:span text:style-name="T1774">3</text:span><text:s/>straipsnis, 215<text:span text:style-name="T1775">3</text:span><text:s/>straipsnio antroji dalis, 215<text:span text:style-name="T1776">8</text:span><text:s/>straipsnis);</text:p>
      <text:p text:style-name="P1777">valstybinio socialinio draudimo įstaigų pareigūnai (188<text:span text:style-name="T1778">6</text:span><text:s/>straipsnis);</text:p>
      <text:p text:style-name="P1779">statybos valstybinės priežiūros organų pareigūnai (159, 189<text:span text:style-name="T1780">4</text:span><text:s/>straipsniai);</text:p>
      <text:p text:style-name="P1781">gyvūnijos apsaugos ir naudojimo valstybinę bei žinybinę kontrolę vykdančių organų pareigūnai (49 straipsnis);</text:p>
      <text:p text:style-name="P1782">rezervatų ir kitų itin saugomų teritorijų pareigūnai (49 straipsnis);</text:p>
      <text:p text:style-name="P1783">Lietuvos Respublikos muitinės pareigūnai (208 straipsnis);</text:p>
      <text:p text:style-name="P1784">Valstybinės higienos inspekcijos pareigūnai<text:s/>(43, 161 (dėl miestų ir gyvenamųjų vietovių tvarkymo ir švaros taisyklių pažeidimo) straipsniai, 162, 166 straipsniai);</text:p>
      <text:p text:style-name="P1785">valstybinės priešgaisrinės priežiūros organų pareigūnai (192 straipsnio antroji dalis);</text:p>
      <text:p text:style-name="P1786">Valstybinės augalų karantino inspekcijos pareigūnai (105, 106 straipsniai);</text:p>
      <text:p text:style-name="P1787">Valstybinės geologijos tarnybos pareigūnai (53<text:span text:style-name="T1788">1</text:span><text:s/>straipsnis);</text:p>
      <text:p text:style-name="P1789">kultūros ir švietimo organų pareigūnai (214 straipsnio antroji dalis, 2l5 straipsnis);</text:p>
      <text:p text:style-name="P1790">įmonių ir organizacijų, kurioms priskirti elektros tinklai, pareigūnai<text:s/>(96, 97, 99<text:span text:style-name="T1791">1</text:span><text:s/>straipsniai);</text:p>
      <text:p text:style-name="P1792">įmonių ir organizacijų, eksploatuojančių magistralinius vamzdynus, pareigūnai (150 straipsnis);</text:p>
      <text:p text:style-name="P1793">Lietuvos vartotojų kooperatyvų sąjungos organų pareigūnai (166 straipsnis);</text:p>
      <text:p text:style-name="P1794">valstybinio turto privatizavimo komisijų pirmininkai ir pavaduotojai (215<text:span text:style-name="T1795">2</text:span>–215<text:span text:style-name="T1796">7</text:span>, 215<text:span text:style-name="T1797">9</text:span><text:s/>straipsniai);</text:p>
      <text:p text:style-name="P1798">2) savivaldybių organų ir jų tam įgalioti pareigūnai (45, 47, 49, 59, 78, 103, 104, 107, 107<text:span text:style-name="T1799">1</text:span>, 110, 158, 160–162<text:span text:style-name="T1800">1</text:span>, 163<text:span text:style-name="T1801">1</text:span>, 164, 166, 167, 185, 185<text:span text:style-name="T1802">1</text:span>, 188<text:span text:style-name="T1803">1</text:span>, 188<text:span text:style-name="T1804">2</text:span>, 188<text:span text:style-name="T1805">3</text:span>, 215<text:span text:style-name="T1806">1</text:span>–215<text:span text:style-name="T1807">6</text:span>, 215<text:span text:style-name="T1808">9</text:span><text:s/>straipsniai);</text:p>
      <text:p text:style-name="P1809">3) įmonių, įstaigų ir organizacijų administracija (50 straipsnis, 135 straipsnis (išskyrus pažeidimus, susijusius su vairuotojų panaudojimu transporto priemonių), 179, 211 straipsniai);</text:p>
      <text:p text:style-name="P1810">4) įmonių, įstaigų ir organizacijų apsaugos darbuotojai (50 straipsnis,<text:s/>135 straipsnis (išskyrus pažeidimus, susijusius su vairuotojų panaudojimu transporto priemonių), 179, 211 straipsniai);</text:p>
      <text:p text:style-name="P1811">5) atitinkamų ministerijų, žinybų ir organizacijų, kurioms priskirti aerodromai (113 straipsnio pirmoji, trečioji ir ketvirtoji dalys (dėl pažeidimų, padarytų Susisiekimo ministerijai nepavaldžiuose aerodromuose arba tokių aerodromų rajone), įgalioti pareigūnai;</text:p>
      <text:p text:style-name="P1812">6) teismo vykdytojai, esantys prie rajonų (miestų) apylinkių teismų (50<text:span text:style-name="T1813">1</text:span><text:s/>straipsnis);</text:p>
      <text:p text:style-name="P1814">7) visuomeninių organizacijų arba visuomeninių savaveiksmių organų atstovai:</text:p>
      <text:p text:style-name="P1815">visuomeninis miško inspektorius (45 (dėl savavališko miško užėmimo), 49, 162 straipsniai);</text:p>
      <text:p text:style-name="P1816">neetatinis aplinkos apsaugos inspektorius (45, 49, 110, 162 straipsniai, 192 straipsnio antroji dalis).</text:p>
      <text:p text:style-name="P1817">Administracinių teisės pažeidimų bylose, kurias nagrinėti priskirta šio kodekso 222, 225–247<text:span text:style-name="T1818">1</text:span><text:s/>straipsniuose nurodytų organų kompetencijai, teisės pažeidimų protokolus turi teisę surašyti tam įgalioti šių organų pareigūnai. Be to, administracinių teisės pažeidimų<text:s/>protokolus turi teisę surašyti:</text:p>
      <text:p text:style-name="P1819">1) tam įgalioti:</text:p>
      <text:p text:style-name="P1820">policijos pareigūnai (51<text:span text:style-name="T1821">3</text:span>, 51<text:span text:style-name="T1822">4</text:span>, 51<text:span text:style-name="T1823">6</text:span><text:s/>straipsniai, 55 straipsnio antroji ir trečioji dalys, 77, 78, 81–83, 85, 87, 90 straipsniai);</text:p>
      <text:p text:style-name="P1824">savivaldybių organų pareigūnai (78, 85, 87 straipsniai);</text:p>
      <text:p text:style-name="P1825">organų,<text:s/>kontroliuojančių naftos produktų vartojimą, pareigūnai (171 straipsnis);</text:p>
      <text:p text:style-name="P1826">geležinkelio transporto organų pareigūnai (125 straipsnis);</text:p>
      <text:p text:style-name="P1827">2) visuomeninių organizacijų arba visuomeninių savaveiksmių organų atstovai:</text:p>
      <text:p text:style-name="P1828">Medžiotojų ir žvejų draugijos visuomeninis inspektorius (85, 87 straipsniai);</text:p>
      <text:p text:style-name="P1829">visuomeninis miško inspektorius (51<text:span text:style-name="T1830">3</text:span>, 60–66, 68–74, 76, 77, 85 straipsniai);</text:p>
      <text:p text:style-name="P1831">neetatinis aplinkos apsaugos inspektorius (51–90 straipsniai);</text:p>
      <text:p text:style-name="P1832">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text:s/>ministerijose ir žinybose (77, 121, 192 straipsniai);</text:p>
      <text:p text:style-name="P1833">keleivinio automobilių transporto ir elektros transporto visuomeninis kontrolierius (136 straipsnio trečioji dalis, 137, 142 straipsniai);</text:p>
      <text:p text:style-name="P1834">muitinės organų pareigūnai (88 straipsnio pirmoji dalis –<text:s/>dėl gyvūnijos objektų ir zoologijos kolekcijų siuntimo į užsienį taisyklių pažeidimo, 88 straipsnio trečioji ir ketvirtoji dalys).</text:p>
      <text:p text:style-name="P1835">Įstatymų tiesiogiai numatytais atvejais administracinių teisės pažeidimų protokolus taip pat gali surašyti kitų valstybinių<text:s/>organų pareigūnai, visuomeninių organizacijų ir visuomeninių savaveiksmių organų atstovai.“</text:p>
      <text:p text:style-name="P1836">248. Iš 261 straipsnio išbraukti žodžius „TSR Sąjungos ir“.</text:p>
      <text:p text:style-name="P1837">249. 262 straipsnio:</text:p>
      <text:p text:style-name="P1838">1) pirmojoje dalyje išbraukti skaičius „53<text:span text:style-name="T1839">1</text:span>“;</text:p>
      <text:p text:style-name="P1840">2) antrąją dalį<text:s/>išdėstyti taip:</text:p>
      <text:p text:style-name="P1841">„Protokolas taip pat nesurašomas tais atvejais, kai asmuo neginčija padaryto kelių eismo taisyklių pažeidimo ir jam skiriama ne didesnė kaip vieno šimto rublių bauda (123 straipsnio pirmoji ir antroji dalys, 124 straipsnio pirmoji dalis, 124<text:span text:style-name="T1842">1</text:span><text:s/>straipsnio antroji dalis, 127 straipsnio trečioji dalis, 131 straipsnio pirmoji dalis, 134 straipsnis).“.</text:p>
      <text:p text:style-name="P1843">250. 263 straipsnio:</text:p>
      <text:p text:style-name="P1844">1) pirmąją dalį išdėstyti taip:</text:p>
      <text:p text:style-name="P1845">„Administracinio teisės pažeidimo protokolui surašyti, kai negalima jo surašyti pažeidimo padarymo vietoje, o protokolas yra būtinas, policijos pareigūnas pažeidėją gali pristatyti į policiją arba į gyvenvietės, apylinkės savivaldybės patalpas.“;</text:p>
      <text:p text:style-name="P1846">2) antrojoje ir ketvirtojoje dalyse žodį „miliciją“ pakeisti žodžiu „policiją“;</text:p>
      <text:p text:style-name="P1847">3) trečiojoje dalyje žodžius „miliciją (policiją)“ pakeisti žodžiu „policiją“ ir išbraukti žodžius „o kolūkių miškuose – kolūkių arba tarpkolūkinių miškų ūkių (girininkijų)“.</text:p>
      <text:p text:style-name="P1848">251. 264 straipsnio:</text:p>
      <text:p text:style-name="P1849">1) pirmojoje dalyje išbraukti žodžius „TSR Sąjungos<text:s/>ir“;</text:p>
      <text:p text:style-name="P1850">2) antrojoje dalyje išbraukti žodžius „TSR Sąjungos įstatymai,“.</text:p>
      <text:p text:style-name="P1851">252. 266 straipsnio:</text:p>
      <text:p text:style-name="P1852">1) pirmojoje pastraipoje ir 1 punkte išbraukti žodžius „TSR Sąjungos ir“, „ar liaudies draugovininko“, o žodžius „vidaus reikalų organai (milicija)“, „milicijos“ pakeisti atitinkamai žodžiais „policija“, „policijos“;<text:s/></text:p>
      <text:p text:style-name="P1853">2) 2 punktą išdėstyti taip:</text:p>
      <text:p text:style-name="P1854">„2) Krašto apsaugos ministerijos pasienio apsaugos tarnybos ir muitinės darbuotojai – už pasienio ruožo režimo, praleidimo per Lietuvos Respublikos valstybinės sienos kontrolinius punktus režimo arba muitų taisyklių pažeidimą.“;</text:p>
      <text:p text:style-name="P1855">3) 3 punkte žodį „sukarintos“ pakeisti žodžiu „objektų“;<text:s/></text:p>
      <text:p text:style-name="P1856">4) 4 punktą išdėstyti taip:</text:p>
      <text:p text:style-name="P1857">„4) laisvės atėmimo vietų, tardymo izoliatorių, socialinės bei psichologinės reabilitacijos įstaigų pareigūnai – už perdavimą arba bandymą perduoti perdavimo taisyklių uždraustas medžiagas, dirbinius ir daiktus.“.</text:p>
      <text:p text:style-name="P1858">253. 267 straipsnio:</text:p>
      <text:p text:style-name="P1859">1) pirmojoje dalyje išbraukti santrumpą „TSRS“;</text:p>
      <text:p text:style-name="P1860">2) antrojoje dalyje žodžius „Pasienio režimą arba per TSRS valstybinę sieną praleidimo punktų“ pakeisti žodžiais „Pasienio ruožo režimą arba praleidimo per Lietuvos Respublikos valstybinę sieną kontrolinių punktų“;</text:p>
      <text:p text:style-name="P1861">3) trečiojoje dalyje žodžius „liaudies teisėjas ar vidaus reikalų organo viršininkas (viršininko pavaduotojas)“ pakeisti žodžiais „apylinkės teismo teisėjas ar policijos komisaras“.</text:p>
      <text:p text:style-name="P1862">254. 268 straipsnio:</text:p>
      <text:p text:style-name="P1863">1) pirmąją dalį išdėstyti taip:</text:p>
      <text:p text:style-name="P1864">„Asmens apžiūrą gali atlikti tam įgalioti policijos, vidaus reikalų įstaigų objektų<text:s/>apsaugos, civilinės aviacijos, muitinės įstaigų ir Krašto apsaugos ministerijos pasienio apsaugos</text:p>
      <text:p text:style-name="P1865">tarnybos, taip pat kitų tam įgaliotų organų pareigūnai Lietuvos Respublikos įstatymų numatytais atvejais.“;</text:p>
      <text:p text:style-name="P1866">2) trečiojoje dalyje žodžius „vidaus reikalų organų (milicijos)“, „sukarintos“ ir „pasienio apsaugos tarnybos“ pakeisti atitinkamai žodžiais „policijos, vidaus reikalų“, „objektų“ ir „Krašto apsaugos ministerijos pasienio apsaugos tarnybos“;</text:p>
      <text:p text:style-name="P1867">255. 269 straipsnio:</text:p>
      <text:p text:style-name="P1868">1) antrojoje dalyje žodžius „TSR Sąjungoje“ pakeisti žodžiais „Lietuvos Respublikoje“;</text:p>
      <text:p text:style-name="P1869">2) ketvirtosios dalies pirmajame sakinyje po žodžių „(upių ar mažojo laivo vairavimo teisės pažymėjimas)“ įrašyti žodžius „arba transporto priemonės registracijos dokumentai“, o po žodžių „<text:s/>upių ar mažąjį laivą“ įrašyti žodžius „arba laikinas transporto priemonės registracijos dokumentas“;</text:p>
      <text:p text:style-name="P1870">3) penktojoje dalyje žodį „milicijos“ pakeisti žodžiu „policijos“;</text:p>
      <text:p text:style-name="P1871">4) šeštąją dalį išdėstyti taip:</text:p>
      <text:p text:style-name="P1872">„Padarius šio kodekso 188<text:span text:style-name="T1873">5</text:span><text:s/>straipsnyje 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siunčiami Lietuvos Respublikos Aukščiausiosios Tarybos Prezidiumui.“</text:p>
      <text:p text:style-name="P1874">256. 270 straipsnį išdėstyti taip:</text:p>
      <text:p text:style-name="P1875"><text:span text:style-name="T1876">„</text:span><text:span text:style-name="T1877">270</text:span><text:span text:style-name="T1878"><text:s/>straipsnis.</text:span><text:span text:style-name="T1879"><text:tab/></text:span><text:span text:style-name="T1880">Nušalinimas nuo transporto prie</text:span><text:span text:style-name="T1881">monių vairavimo ir patikrinimas neblaivumui ar apsvaigimui nuo narkotinių priemonių nustatyti</text:span></text:p>
      <text:p text:style-name="P1882">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1883">Nurodyti asmenys siunčiami neblaivumo ar apsvaigimo nuo narkotinių priemonių būsenai nustatyti ir jie tikrinami Lietuvos Respublikos vidaus reikalų ministerijos, Sveikatos apsaugos ministerijos ir Teisingumo ministerijos nustatyta tvarka.“</text:p>
      <text:p text:style-name="P1884">257. 272 straipsnio:</text:p>
      <text:p text:style-name="P1885">1) pirmojoje dalyje žodžius<text:s/>„kalbėti gimtąja kalba ir naudotis vertėjo paslaugomis, jeigu nemoka kalbos, kuria vyksta procesas“ pakeisti žodžiais „kalbėti gimtąja kalba arba ta kalba, kurią jis moka, ir naudotis vertėjo paslaugomis, jeigu nemoka lietuvių kalbos“;</text:p>
      <text:p text:style-name="P1886">2) antrąją dalį<text:s/>išdėstyti taip:</text:p>
      <text:p text:style-name="P1887">„Nagrinėjant administracinių teisės pažeidimų, numatytų šio kodekso 50, 174 straipsniuose, 178 straipsnio trečiojoje dalyje, 187 ir 190 straipsniuose, bylas, administracinėn atsakomybėn traukiamo asmens dalyvavimas yra privalomas. Jei pagal<text:s/>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1888">3) trečiąją dalį pripažinti netekusia galios.</text:p>
      <text:p text:style-name="P1889">258. 275 straipsnyje žodžius „jį kvietusio asmens pavedimu apskųsti jo vardu nutarimą byloje“ pakeisti žodžiais „apskųsti nutarimą byloje“.</text:p>
      <text:p text:style-name="P1890">259. 279 straipsnį išdėstyti taip:</text:p>
      <text:p text:style-name="P1891"><text:span text:style-name="T1892">„</text:span><text:span text:style-name="T1893">279</text:span><text:span text:style-name="T1894"><text:s/>straipsnis.</text:span><text:span text:style-name="T1895"><text:tab/></text:span><text:span text:style-name="T1896">Nukentėjusiesiems, liudytojams, ekspertams ir vertėjams išmokėtinos sumos</text:span></text:p>
      <text:p text:style-name="P1897">Nukentėjusiesiems, liudytojams, ekspertams ir vertėjams kompensuojamas darbo užmokestis, ne mažesnis už vidutinį, arba apmokama už atitraukimą nuo įprasto užsiėmimo proporcingai laikui, kurį jie sugaišo dėl atvykimo į organą (pas pareigūną), nagrinėjantį administracinio teisės pažeidimo bylą.</text:p>
      <text:p text:style-name="P1898">Šiems asmenims kompensuojamos jų turėtos išlaidos dėl atvykimo į organą (pas pareigūną), nagrinėjantį administracinio teisės pažeidimo bylą.</text:p>
      <text:p text:style-name="P1899">Ekspertams ir vertėjams apmokama ir už jų darbą, išskyrus tuos atvejus, kai jie šį darbą atlieka pagal tarnybines pareigas arba kai jiems kompensuojamas darbo užmokestis arba apmokama už atitraukimą nuo įprasto užsiėmimo.</text:p>
      <text:p text:style-name="P1900">Jeigu bylą nagrinėja teisėjas, mokama iš biudžeto lėšų, pagal sąmatą tam skiriamų teismui, kitais atvejais – iš organų, kuris ar jo pareigūnas nagrinėja bylą, lėšų. Išmokėtinų sumų dydžius nustato Lietuvos Respublikos Vyriausybė.“</text:p>
      <text:p text:style-name="P1901">260. 281 straipsnio:</text:p>
      <text:p text:style-name="P1902">1) ketvirtojoje dalyje žodžius „gyvenviečių, apylinkių Liaudies deputatų tarybų vykdomieji komitetai“ pakeisti žodžiais „gyvenviečių, apylinkių viršaičiai, rajono miestų merai“;</text:p>
      <text:p text:style-name="P1903">2) penktojoje dalyje išbraukti žodžius „TSRS<text:s/>Sąjungos ir“.</text:p>
      <text:p text:style-name="P1904">261. 282 straipsnio:</text:p>
      <text:p text:style-name="P1905">1) antrojoje dalyje žodžius „152, 168 straipsniuose“ pakeisti žodžiais „168 straipsnyje“;</text:p>
      <text:p text:style-name="P1906">2) papildyti straipsnį po antrosios dalies tokia dalimi:</text:p>
      <text:p text:style-name="P1907">„Jeigu asmuo vengia administracinės atsakomybės, šio<text:s/>straipsnio pirmojoje ir antrojoje dalyse nurodyti terminai pratęsiami, bet ne ilgiau negu numatyta šio kodekso 35 straipsnyje.“;</text:p>
      <text:p text:style-name="P1908">3) trečiąją dalį laikyti ketvirtąja dalimi;</text:p>
      <text:p text:style-name="P1909">4) ketvirtojoje dalyje išbraukti žodžius „TSR Sąjungos ir“.</text:p>
      <text:p text:style-name="P1910">262.<text:s/>Iš 284 straipsnio išbraukti žodžius „ar yra pagrindas perduoti medžiagą dėl administracinio teisės pažeidimo nagrinėti draugiškajam teismui, kovos su girtavimu komisijai, sudarytai įmonėje, įstaigoje, organizacijoje ir jų struktūriniuose padaliniuose, visuomeninei organizacijai, darbo kolektyvui“.</text:p>
      <text:p text:style-name="P1911">263. Iš 286 straipsnio:</text:p>
      <text:p text:style-name="P1912">1) pirmosios dalies išbraukti antrąjį sakinį;</text:p>
      <text:p text:style-name="P1913">2) septintosios dalies išbraukti žodžius „TSR Sąjungos ir“.</text:p>
      <text:p text:style-name="P1914">264. 288 straipsnio:</text:p>
      <text:p text:style-name="P1915">1) ketvirtąją dalį pripažinti netekusia galios, o penktąją dalį laikyti ketvirtąja dalimi;</text:p>
      <text:p text:style-name="P1916">2) ketvirtojoje dalyje žodžius „vidaus reikalų organui“ pakeisti žodžiais „policijos įstaigai“.</text:p>
      <text:p text:style-name="P1917">265. 289 straipsnį pripažinti netekusiu galios.</text:p>
      <text:p text:style-name="P1918">266. 291 straipsnio antrąją dalį išdėstyti taip:</text:p>
      <text:p text:style-name="P1919">„Rajono (miesto) apylinkės teismo (apylinkės teismo teisėjo) nutarimas yra galutinis ir administracinių teisės pažeidimų bylų teisenos tvarka neskundžiamas.“</text:p>
      <text:p text:style-name="P1920">267. 292 straipsnį išdėstyti taip:</text:p>
      <text:p text:style-name="P1921"><text:span text:style-name="T1922">„</text:span><text:span text:style-name="T1923">292</text:span><text:span text:style-name="T1924"><text:s/>straipsnis.<text:s/></text:span><text:span text:style-name="T1925">Nutarimo administracinio teisės pažeid</text:span><text:span text:style-name="T1926">imo byloje apskundimo tvarka<text:s/></text:span></text:p>
      <text:p text:style-name="P1927">Administracinės komisijos, nepilnamečių reikalų komisijos, gyvenvietės, apylinkės viršaičio, rajono miesto mero ar kito organo (pareigūno) nutarimas administracinio teisės pažeidimo byloje gali būti apskųstas rajono (miesto)<text:s/>apylinkės teismui, kurio sprendimas yra galutinis.</text:p>
      <text:p text:style-name="P1928">Skundas paduodamas rajono (miesto) apylinkės teismui arba siunčiamas jam per organą (pareigūną), kuris priėmė nutarimą administracinio teisės pažeidimo byloje. Tais atvejais, kai skundas paduodamas per<text:s/>nutarimą byloje priėmusįjį organą</text:p>
      <text:p text:style-name="P1929">(pareigūną), šis organas (pareigūnas) per tris paras skundą kartu su byla nusiunčia rajono (miesto) apylinkės teismui.</text:p>
      <text:p text:style-name="P1930">Iš asmens, apskundusio nutarimą, valstybinė rinkliava neimama.“</text:p>
      <text:p text:style-name="P1931">268. 293 straipsnyje žodžius „organas (pareigūnas), turintis teisę nagrinėti skundą“ pakeisti žodžiais „rajono (miesto) apylinkės teismas“.</text:p>
      <text:p text:style-name="P1932">269. 294 straipsnį išdėstyti taip:</text:p>
      <text:p text:style-name="P1933"><text:span text:style-name="T1934">„</text:span><text:span text:style-name="T1935">294</text:span><text:span text:style-name="T1936"><text:s/>straipsnis.<text:s/></text:span><text:span text:style-name="T1937">Nutarimo administracinio teisės pažeidimo byloje užprotestavimas</text:span></text:p>
      <text:p text:style-name="P1938">Nutarimą<text:s/>administracinio teisės pažeidimo byloje gali užprotestuoti prokuroras organui ar pareigūnui, kuris priėmė šį nutarimą.</text:p>
      <text:p text:style-name="P1939">Prokuroro protestas turi būti išnagrinėtas ir apie rezultatus pranešta prokurorui per septynias dienas nuo jo gavimo. Jeigu protestas<text:s/>adresuotas kolegialiam organui, prokuroras gali nustatyti ilgesnį protesto nagrinėjimo terminą.</text:p>
      <text:p text:style-name="P1940">Prokuroro protestas sustabdo nutarimo vykdymą iki protesto išnagrinėjimo.</text:p>
      <text:p text:style-name="P1941">Jei protestas nepatenkinamas arba negauta į jį atsakymo, prokuroras turi teisę per<text:s/>dešimt dienų nuo pranešimo termino pabaigos kreiptis į rajono (miesto) apylinkės teismą dėl neteisėto nutarimo panaikinimo ar pakeitimo.</text:p>
      <text:p text:style-name="P1942">Organas (pareigūnas), išnagrinėjęs prokuroro protestą, priima vieną iš sprendimų, numatytų šio kodekso 298 straipsnyje.“</text:p>
      <text:p text:style-name="P1943">270. 295 straipsnio:</text:p>
      <text:p text:style-name="P1944">1) pavadinimą išdėstyti taip: „Nutarimo vykdymo sustabdymas dėl skundo ar prokuroro pareiškimo padavimo“;</text:p>
      <text:p text:style-name="P1945">2) antrąją dalį išdėstyti taip:</text:p>
      <text:p text:style-name="P1946">„Prokuroro pareiškimo rajono (miesto) apylinkės teismui padavimas sustabdo užprotestuoto nutarimo vykdymą nuo pareiškimo įteikimo teismui dienos.“</text:p>
      <text:p text:style-name="P1947">271. 296 straipsnį išdėstyti taip:</text:p>
      <text:p text:style-name="P1948"><text:span text:style-name="T1949">„</text:span><text:span text:style-name="T1950">296</text:span><text:span text:style-name="T1951"><text:s/>straipsnis.</text:span><text:span text:style-name="T1952"><text:tab/></text:span><text:span text:style-name="T1953">Skundo ir prokuroro pareiškimo dėl nutarimo administracinio teisės pažeidimo byloje išnagrinėjimo terminas</text:span></text:p>
      <text:p text:style-name="P1954">Skundą ir prokuroro pareiškimą dėl nutarimo administracinio teisės pažeidimo byloje išnagrinėja rajono (miesto) apylinkės teismas per dešimt dienų nuo jų gavimo dienos, jeigu kitaip nenustato Lietuvos Respublikos įstatymai.“</text:p>
      <text:p text:style-name="P1955">272. 297 straipsnį išdėstyti taip:</text:p>
      <text:p text:style-name="P1956"><text:span text:style-name="T1957">„</text:span><text:span text:style-name="T1958">297</text:span><text:span text:style-name="T1959"><text:s/>straipsnis.</text:span><text:span text:style-name="T1960"><text:tab/></text:span><text:span text:style-name="T1961">Skundo ir prokuroro pareiškimo dėl nutarimo administracinio teisės pažeidimo byloje nagrinėjimas</text:span></text:p>
      <text:p text:style-name="P1962">Rajono (miesto) apylinkės teismas, nagrinėdamas skundą ar prokuroro pareiškimą dėl nutarimo administracinio teisės pažeidimo byloje, patikrina priimto nutarimo teisėtumą ir pagrįstumą.</text:p>
      <text:p text:style-name="P1963">Kartu rajono (miesto) apylinkės teismas, nagrinėjantis skundą ar prokuroro pareiškimą, turi patikrinti: ar nuobauda paskirta pagal įstatymus ir ar ją paskyrė organas (pareigūnas), turintis teisę spręsti tos kategorijos bylas, taip pat ar buvo laikomasi nustatytos administracinės nuobaudos skyrimo tvarkos.“</text:p>
      <text:p text:style-name="P1964">273. 298 straipsnio pavadinimą, pirmosios dalies pirmąją pastraipą ir 1 punktą išdėstyti taip:</text:p>
      <text:p text:style-name="P1965"><text:span text:style-name="T1966">„</text:span><text:span text:style-name="T1967">298</text:span><text:span text:style-name="T1968"><text:s/>straipsnis.</text:span><text:span text:style-name="T1969"><text:tab/></text:span><text:span text:style-name="T1970">Rajono (miesto) apylinkės tei</text:span><text:span text:style-name="T1971">smo, nagrinėjančio skundą ar prokuroro pareiškimą, sprendimas</text:span></text:p>
      <text:p text:style-name="P1972">Rajono (miesto) apylinkės teismas, nagrinėjantis skundą ar prokuroro pareiškimą dėl nutarimo administracinio teisės pažeidimo byloje, priima vieną iš tokių sprendimų:</text:p>
      <text:p text:style-name="P1973">1) palikti nutarimą nepakeistą, o skundą ar prokuroro pareiškimą nepatenkintą;“.</text:p>
      <text:p text:style-name="P1974">274. 299 straipsnį išdėstyti taip:</text:p>
      <text:p text:style-name="P1975"><text:span text:style-name="T1976">„</text:span><text:span text:style-name="T1977">299</text:span><text:span text:style-name="T1978"><text:s/>straipsnis.</text:span><text:span text:style-name="T1979"><text:tab/></text:span><text:span text:style-name="T1980">Lietuvos Aukščiausiojo Teismo pirmininko ir rajono (miesto) apylinkės teismo (apylinkės teismo teisėjo) įgaliojimai dėl bylos peržiū</text:span><text:span text:style-name="T1981">rėjimo</text:span></text:p>
      <text:p text:style-name="P1982">Rajono (miesto) apylinkės teismo (apylinkės teismo teisėjo) nutarimą šio kodekso 224 straipsnyje numatytose administracinių teisės pažeidimų bylose pagal prokuroro protestą gali panaikinti arba pakeisti pats rajono (miesto) apylinkės teismas (apylinkės teismo teisėjas), taip pat nepriklausomai nuo to, ar yra prokuroro protestas, – Lietuvos Aukščiausiojo Teismo pirmininkas ir jo pavaduotojai. Apie priimtą sprendimą per tris dienas pranešama asmeniui, kurio atžvilgiu buvo priimtas nutarimas, taip pat<text:s/>byloje nutarimą priėmusiajam rajono (miesto) apylinkės teismui (apylinkės teismo teisėjui) ir prokurorui.“</text:p>
      <text:p text:style-name="P1983">275. 300 straipsnį išdėstyti taip:</text:p>
      <text:p text:style-name="P1984"><text:span text:style-name="T1985">„</text:span><text:span text:style-name="T1986">300</text:span><text:span text:style-name="T1987"><text:s/>straipsnis.</text:span><text:span text:style-name="T1988"><text:tab/></text:span><text:span text:style-name="T1989">Rajono (miesto) apylinkės teismo sprendimo dėl apskųsto nutarimo ar prokuroro<text:s/></text:span><text:span text:style-name="T1990">pareiškimo nuorašo išsiuntimas</text:span></text:p>
      <text:p text:style-name="P1991">Rajono (miesto) apylinkės teismo sprendimo dėl apskųsto nutarimo ar prokuroro pareiškimo administracinio teisės pažeidimo byloje nuorašas per tris dienas išsiunčiamas asmeniui, kurio atžvilgiu priimtas nutarimas, nukentėjusiajam pagal jo prašymą, taip pat byloje nutarimą priėmusiajam organui (pareigūnui) ir prokurorui.“</text:p>
      <text:p text:style-name="P1992">276. 302 straipsnį pripažinti netekusiu galios.</text:p>
      <text:p text:style-name="P1993">277. Iš 304 straipsnio pirmosios dalies išbraukti žodžius „TSR Sąjungos įstatymai“.</text:p>
      <text:p text:style-name="P1994">278. Iš<text:s/>308 straipsnio antrosios dalies, 318 straipsnio ketvirtosios dalies ir 322 straipsnio išbraukti žodžius „TSR Sąjungos ir“.</text:p>
      <text:p text:style-name="P1995">279. Iš 310, 312, 317, 319, 324 straipsnių ir 340 straipsnio pirmosios dalies išbraukti žodžius „TSR Sąjungos įstatymų“.</text:p>
      <text:p text:style-name="P1996">280. 311 straipsnio trečiąją dalį išdėstyti taip:</text:p>
      <text:p text:style-name="P1997">„Kai įspėjimas skiriamas šio kodekso 119 straipsnio pirmojoje dalyje numatytų pažeidimų padarymo vietoje, jis įforminamas Lietuvos Respublikos susisiekimo ministerijos ir Lietuvos Respublikos statybos ir urbanistikos ministerijos nustatyta tvarka.“</text:p>
      <text:p text:style-name="P1998">281. 313 straipsnio trečiąją dalį išdėstyti taip:</text:p>
      <text:p text:style-name="P1999">„Paskirtą baudą už administracinį teisės pažeidimą pažeidėjas sumoka taupomajame banke ar kitame banke, išskyrus baudą, kuri paimama teisės pažeidimo vietoje,<text:s/>jeigu kitaip nenustato Lietuvos Respublikos įstatymai.“</text:p>
      <text:p text:style-name="P2000">282. 314 straipsnio:</text:p>
      <text:p text:style-name="P2001">1) pirmąją dalį išdėstyti taip:</text:p>
      <text:p text:style-name="P2002">„Jeigu pažeidėjas nesumoka baudos per šio kodekso 313 straipsnyje nustatytą terminą, nutarimą skirti baudą priėmęs organas (pareigūnas)<text:s/>siunčia šį nutarimą pažeidėjo darbovietei, Valstybinio socialinio draudimo valdybos teritoriniam skyriui arba mokymo įstaigai išskaityti baudos sumą priverstinai iš pažeidėjo darbo užmokesčio ar kitokio uždarbio, pensijos ar stipendijos, vadovaudamasis Lietuvos Respublikos civilinio proceso kodekso nustatytomis taisyklėmis.“;</text:p>
      <text:p text:style-name="P2003">2) antrąją dalį papildyti tokiu sakiniu: „Jeigu nepilnametis neturi savo turto ar jo dalies bendrojoje nuosavybėje, bauda išieškoma iš jo tėvų ar juos atstojančių asmenų.“;</text:p>
      <text:p text:style-name="P2004">3) papildyti straipsnį tokia ketvirtąja dalimi:</text:p>
      <text:p text:style-name="P2005">„Jeigu nėra turto į kurį gali būti nukreiptas baudos išieškojimas, rajono (miesto) apylinkės teismo (apylinkės teismo teisėjo) nutarimu bauda gali būti pakeista administraciniu areštu skaičiuojant vieną arešto dieną už vieną šimtą rublių baudos, bet ne ilgiau kaip penkiolika parų.“</text:p>
      <text:p text:style-name="P2006">283. 320 straipsnio:</text:p>
      <text:p text:style-name="P2007">1) antrąją pastraipą išdėstyti taip:</text:p>
      <text:p text:style-name="P2008">„teismo vykdytojai, esantys prie rajonų (miestų) apylinkių teismų, – padarius šio kodekso 44, 44<text:span text:style-name="T2009">1</text:span>, 166, 167, 168, 184, 214, 214<text:span text:style-name="T2010">1</text:span><text:s/>straipsniuose numatytus teisės pažeidimus;“;</text:p>
      <text:p text:style-name="P2011">2) trečiąją pastraipą išdėstyti taip:</text:p>
      <text:p text:style-name="P2012">„tam įgalioti policijos įstaigų pareigūnai – padarius šio kodekso 152 (dėl antiradarų gaminimo arba naudojimo), 170, 176, 177<text:span text:style-name="T2013">1</text:span>, 191, 194 straipsniuose, 196 straipsnio antrojoje dalyje numatytus teisės pažeidimus;“;</text:p>
      <text:p text:style-name="P2014">3) šeštąją pastraipą išdėstyti taip:</text:p>
      <text:p text:style-name="P2015">„tam įgalioti Valstybinės elektros ryšių inspekcijos asmenys – padarius šio kodekso 152 (išskyrus antiradarų gaminimą arba naudojimą)<text:s/>straipsnio ir 153 straipsnio ketvirtojoje dalyje numatytus teisės pažeidimus;“;</text:p>
      <text:p text:style-name="P2016">4) septintąją pastraipą išdėstyti taip:</text:p>
      <text:p text:style-name="P2017">„tam įgalioti Miškų ūkio ministerijos ir nacionalinių parkų organų asmenys – padarius šio kodekso 189<text:span text:style-name="T2018">5</text:span><text:s/>straipsnio pirmojoje dalyje numatytus teisės pažeidimus;“;</text:p>
      <text:p text:style-name="P2019">5) devintojoje pastraipoje išbraukti žodžius „ir 115 straipsnio antrojoje dalyje“.</text:p>
      <text:p text:style-name="P2020">284. 321 straipsnio antrojoje dalyje santrumpą „TSRS“ pakeisti žodžiais „Lietuvos Respublikos“.</text:p>
      <text:p text:style-name="P2021">285. 325 straipsnio:</text:p>
      <text:p text:style-name="P2022">1)<text:s/>pirmojoje dalyje žodžius „vidaus reikalų organų (milicijos)“ pakeisti žodžiu „policijos“;</text:p>
      <text:p text:style-name="P2023">2) antrojoje dalyje išbraukti skaičių „243“.</text:p>
      <text:p text:style-name="P2024">286. 326 straipsnio trečiojoje dalyje žodžius „Valstybinės automobilių inspekcijos organams“ ir „vidaus reikalų organų (milicijos)“ pakeisti atitinkamai žodžiais „policijai“ ir „policijos“.</text:p>
      <text:p text:style-name="P2025">287. 328 straipsnio antrojoje dalyje žodžius „komunalinio ūkio ministerija ir Nemuno laivininkystė“ pakeisti žodžiais „susisiekimo ministerija“.</text:p>
      <text:p text:style-name="P2026">288. 331 straipsnį<text:s/>išdėstyti taip:</text:p>
      <text:p text:style-name="P2027"><text:span text:style-name="T2028">„</text:span><text:span text:style-name="T2029">331</text:span><text:span text:style-name="T2030"><text:s/>straipsnis.<text:s/></text:span><text:span text:style-name="T2031">Nutarimo dėl pataisos darbų vykdymas</text:span></text:p>
      <text:p text:style-name="P2032">Nutarimą dėl pataisos darbų vykdo vidaus reikalų įstaigos Lietuvos Respublikos įstatymų ir šio kodekso nustatyta tvarka.“</text:p>
      <text:p text:style-name="P2033">289. 334 straipsnio:</text:p>
      <text:p text:style-name="P2034">1) trečiąją pastraipą išbraukti, o ketvirtąją pastraipą laikyti trečiąja;</text:p>
      <text:p text:style-name="P2035">2) trečiojoje pastraipoje žodį „organams“ pakeisti žodžiu „ įstaigoms“.</text:p>
      <text:p text:style-name="P2036">290. 335 straipsnį išdėstyti taip:</text:p>
      <text:p text:style-name="P2037"><text:span text:style-name="T2038">„</text:span><text:span text:style-name="T2039">335</text:span><text:span text:style-name="T2040"><text:s/>straipsnis.</text:span><text:span text:style-name="T2041"><text:tab/></text:span><text:span text:style-name="T2042">Vengimo atlikti pataisos darbus, skirtus už nedidelį chuliganizmą, pasekm</text:span><text:span text:style-name="T2043">ės</text:span></text:p>
      <text:p text:style-name="P2044">Jeigu asmuo vengia atlikti pataisos darbus, rajono (miesto) apylinkės teismo (apylinkės teismo teisėjo) nutarimu neatliktasis pataisos darbų laikas gali būti pakeistas penkiasdešimties rublių bauda už vieną pataisos darbų dieną arba administraciniu areštu skaičiuojant vieną arešto dieną už tris pataisos darbų dienas, bet ne ilgiau kaip penkiolika parų.“</text:p>
      <text:p text:style-name="P2045">291. 336 straipsnyje žodžius „vidaus reikalų organai TSR Sąjungos“ pakeisti žodžiais „policijos įstaigos Lietuvos Respublikos“.</text:p>
      <text:p text:style-name="P2046">292. 338<text:s/>straipsnio:</text:p>
      <text:p text:style-name="P2047">1) pirmojoje dalyje žodžius „vidaus reikalų organų“ pakeisti žodžiais „policijos įstaigų“;</text:p>
      <text:p text:style-name="P2048">2) trečiojoje dalyje santrumpą „TSRS“ pakeisti žodžiais „Lietuvos Respublikos“.</text:p>
      <text:p text:style-name="P2049">293. 339 straipsnio:</text:p>
      <text:p text:style-name="P2050">1) pirmąją dalį išdėstyti taip:</text:p>
      <text:p text:style-name="P2051">„Asmenys, kuriems paskirtas administracinis areštas, nustatyta tvarka gali būti panaudojami fiziniam darbui.“;</text:p>
      <text:p text:style-name="P2052">2) antrojoje dalyje žodžius „vietinių Liaudies deputatų tarybų vykdomiesiems komitetams“ pakeisti žodžiais „rajonų ir Respublikos miestų<text:s/>valdyboms“.</text:p>
      <text:p text:style-name="P2053">294. Iš 340 straipsnio pirmosios dalies išbraukti žodžius „TSR Sąjungos įstatymų,“.</text:p>
      <text:p text:style-name="P2054">295. Kodekse žodžius „rajono (miesto) teismas“ ir „rajono (miesto) teismo teisėjas“ pakeisti atitinkamai žodžiais „rajono (miesto) apylinkės teismas“<text:s/>ir „rajono (miesto) apylinkės teismo teisėjas“.</text:p>
      <text:p text:style-name="P2055"/>
      <text:p text:style-name="P2056"/>
      <text:p text:style-name="P2057">LIETUVOS RESPUBLIKOS</text:p>
      <text:p text:style-name="P2058">AUKŠČIAUSIOSIOS TARYBOS PIRMININKAS<text:tab/>VYTAUTAS LANDSBERGIS</text:p>
      <text:p text:style-name="P20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06:00Z</meta:creation-date>
    <dc:date>2015-09-06T22:06:00Z</dc:date>
    <meta:template xlink:href="Normal" xlink:type="simple"/>
    <meta:editing-cycles>2</meta:editing-cycles>
    <meta:editing-duration>PT0S</meta:editing-duration>
    <meta:document-statistic meta:page-count="1" meta:paragraph-count="1394" meta:word-count="18035" meta:character-count="145057" meta:row-count="5136" meta:non-whitespace-character-count="128416"/>
  </office:meta>
</office:document-meta>
</file>