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fo:color="#000000"/>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7"/>LIETUVOS RESPUBLIKOS VYRIAUSYBĖS</text:p>
      <text:p text:style-name="P8">N U T A R I M A S</text:p>
      <text:p text:style-name="P9"/>
      <text:p text:style-name="P10"><text:span text:style-name="T11">DĖL<text:s/></text:span><text:span text:style-name="T12">LIETUVOS RESPUBLIKOS VYRIAUSYBĖS 2010 M. liepos 14 D. NUTARIMO nR. 1052 „dĖL VALSTYBĖS valdomų įmonių veiklos SKAIDRUMO užtikrinimo gairių aprašo patvirtinimo ir koordinuojančios institucijos paskyrimo“ PAKEITIMO</text:span></text:p>
      <text:p text:style-name="P13"/>
      <text:p text:style-name="P14">2011 m. sausio 12 d. Nr. 18</text:p>
      <text:p text:style-name="P15">Vilnius</text:p>
      <text:p text:style-name="P16"/>
      <text:p text:style-name="P17">Lietuvos Respublikos Vyriausybė n u t a r i a:</text:p>
      <text:p text:style-name="P18"><text:span text:style-name="T19">Pakeisti Lietuvos Respublikos Vyriausybės 2010 m. liepos 14 d. nutarimą Nr. 1052 „Dėl Valstybės valdomų įmonių veiklos skaidrumo užtikrinimo gairių aprašo patvirtinimo ir koordinuojančios institucijos paskyrimo“ (Žin., 2010, Nr.<text:s/></text:span><text:a xlink:href="https://www.e-tar.lt/portal/lt/legalAct/TAR.F4AB9539E95E" office:target-frame-name="_blank" xlink:show="new"><text:span text:style-name="T20">88-4637</text:span></text:a><text:span text:style-name="T21">):</text:span></text:p>
      <text:p text:style-name="P22"><text:span text:style-name="T23">1</text:span><text:span text:style-name="T24">. Papildyti šiuo 1</text:span><text:span text:style-name="T25">1</text:span><text:span text:style-name="T26"><text:s/>punktu:</text:span></text:p>
      <text:p text:style-name="P27"><text:span text:style-name="T28">„</text:span><text:span text:style-name="T29">1</text:span><text:span text:style-name="T30">1</text:span><text:span text:style-name="T31">. Nustatyti, kad Valstybės valdomų įmonių veiklos skaidrumo užtikrinimo gairių aprašo nuostatos, reglamentuojančios valstybės valdomų įmonių informacijos atskleidimą, jų metinio pranešimo ir šešių mėnesių tarpinio pranešimo arba veiklos ataskaitos ir šešių mėnesių tarpinės veiklos ataskaitos turinį, apskaitos tvarkymą, tarpinių finansinių ataskaitų rinkinių rengimą, metinių finansinių ataskaitų rinkinių audito atlikimą, pranešimų, veiklos ataskaitų ir finansinių ataskaitų rinkinių pateikimą, taikomos pagal principą „laikykis arba paaiškink“.“</text:span></text:p>
      <text:p text:style-name="P32"><text:span text:style-name="T33">2</text:span><text:span text:style-name="T34">. Išdėstyti 3.2 punktą taip:</text:span></text:p>
      <text:p text:style-name="P35"><text:span text:style-name="T36">„</text:span><text:span text:style-name="T37">3.2</text:span><text:span text:style-name="T38">. iki 2011 m. birželio 1 d. – parengti priemones, kurios sudarytų sąlygas optimizuoti apibendrintų metinių ir tarpinių ataskaitų apie valstybės valdomas įmones rengimą.“</text:span></text:p>
      <text:p text:style-name="P39"><text:span text:style-name="T40">3</text:span><text:span text:style-name="T41">. Pripažinti netekusiu galios 4 punktą.</text:span></text:p>
      <text:p text:style-name="P42"><text:span text:style-name="T43">4</text:span><text:span text:style-name="T44">. Nurodytu nutarimu patvirtintame Valstybės valdomų įmonių veiklos skaidrumo užtikrinimo gairių apraše:</text:span></text:p>
      <text:p text:style-name="P45"><text:span text:style-name="T46">4.1</text:span><text:span text:style-name="T47">. Pripažinti netekusiu galios 8 punktą.</text:span></text:p>
      <text:p text:style-name="P48"><text:span text:style-name="T49">4.2</text:span><text:span text:style-name="T50">. Išdėstyti 29 punktą taip:</text:span></text:p>
      <text:p text:style-name="P51"><text:span text:style-name="T52">„</text:span><text:span text:style-name="T53">29</text:span><text:span text:style-name="T54">.<text:s/></text:span>Valstybei atstovaujanti institucija Skaidrumo gairių 26 punkte nurodytus dokumentus pateikia koordinuojančiai institucijai per 3 darbo dienas nuo atitinkamų dokumentų viešo paskelbimo, tačiau ne vėliau kaip kitą darbo dieną po to, kai pasibaigia Skaidrumo gairių 26.1–26.5 punktuose nurodyti terminai.<text:span text:style-name="T55"><text:s/></text:span>Valstybei atstovaujanti institucija taip pat teikia koordinuojančiai institucijai su gero valdymo politikos formavimu ir šios politikos įgyvendinimu, įskaitant Skaidrumo gairių nuostatų taikymą, susijusią informaciją ir paaiškinimus, dėl kurių į valstybei atstovaujančią instituciją su motyvuotu prašymu kreipiasi koordinuojanti institucija.“</text:p>
      <text:p text:style-name="P56"/>
      <text:p text:style-name="P57"/>
      <text:p text:style-name="P58"/>
      <text:p text:style-name="P59">MINISTRAS PIRMININKAS<text:tab/>ANDRIUS KUBILIUS</text:p>
      <text:p text:style-name="P60"/>
      <text:p text:style-name="P61"/>
      <text:p text:style-name="P62"/>
      <text:p text:style-name="P63">ŪKIO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3T09:08:00Z</meta:creation-date>
    <dc:date>2015-02-13T09:08:00Z</dc:date>
    <meta:print-date>2011-01-13T08:43:00Z</meta:print-date>
    <meta:template xlink:href="Normal" xlink:type="simple"/>
    <meta:editing-cycles>2</meta:editing-cycles>
    <meta:editing-duration>PT0S</meta:editing-duration>
    <meta:document-statistic meta:page-count="1" meta:paragraph-count="11" meta:word-count="302" meta:character-count="2449" meta:row-count="52" meta:non-whitespace-character-count="2158"/>
  </office:meta>
</office:document-meta>
</file>