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Symbol" style:font-name-asian="Symbol" style:font-name-complex="Symbol"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style:font-name="Symbol" style:font-name-asian="Symbol" style:font-name-complex="Symbol"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name="Symbol" style:font-name-asian="Symbol" style:font-name-complex="Symbol"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17 D. NUTARIMO NR. 1341 „DĖL TARNYBINIŲ LENGVŲJŲ AUTOMOBILIŲ ĮSIGIJIMO, NUOMOS IR NAUDOJIMO BIUDŽETINĖSE ĮSTAIGOSE“ PAKEITIMO</text:p>
      <text:p text:style-name="P15"/>
      <text:p text:style-name="P16">2007 m. sausio 31 d. Nr. 11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6">103-2838</text:span></text:a><text:span text:style-name="T27">; 2003, Nr. 121-5486) ir išdėstyti jį nauja redakcija:</text:span></text:p>
      <text:p text:style-name="P28"><text:span text:style-name="T29">„</text:span><text:span text:style-name="T30">LIETUVOS RESPUBLIKOS VYRIAUSYBĖ</text:span></text:p>
      <text:p text:style-name="P31"/>
      <text:p text:style-name="P32">NUTARIMAS</text:p>
      <text:p text:style-name="P33"><text:span text:style-name="T34">DĖL TARNYBINIŲ LENGVŲJŲ AUTOMOBILIŲ ĮSIGIJIMO, NUOMOS IR NAUDOJIMO BIUDŽETINĖSE ĮSTAIGOSE</text:span></text:p>
      <text:p text:style-name="P35"/>
      <text:p text:style-name="P36"><text:span text:style-name="T37">Vadovaudamasi Lietuvos Respublikos valstybės tarnybos įstatymo (Žin., 1999, Nr. </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3, Nr.<text:s/></text:span><text:a xlink:href="https://www.e-tar.lt/portal/lt/legalAct/TAR.11A16AFF3610" office:target-frame-name="_blank" xlink:show="new"><text:span text:style-name="T42">101-4534</text:span></text:a><text:span text:style-name="T43">; 2006, Nr.<text:s/></text:span><text:a xlink:href="https://www.e-tar.lt/portal/lt/legalAct/TAR.FDA590A67D72" office:target-frame-name="_blank" xlink:show="new"><text:span text:style-name="T44">4-97</text:span></text:a><text:span text:style-name="T45">) 41 straipsnio 8 dalimi ir siekdama taupiai naudoti valstybės lėšas,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Ministerijos, Vyriausybės įstaigos, įstaigos prie ministerijų ir kitos iš Lietuvos Respublikos valstybės biudžeto (toliau vadinama – biudžetas) ir valstybės pinigų fondų išlaikomos biudžetinės įstaigos (toliau vadinama – biudžetinės įstaigos), vadovaudamosi Lietuvos Respublikos viešųjų pirkimų įstatymu (Žin., 1996, Nr.<text:s/></text:span><text:a xlink:href="https://www.e-tar.lt/portal/lt/legalAct/TAR.C54AFFAA7622" office:target-frame-name="_blank" xlink:show="new"><text:span text:style-name="T54">84-2000</text:span></text:a><text:span text:style-name="T55">; 2006, Nr.<text:s/></text:span><text:a xlink:href="https://www.e-tar.lt/portal/lt/legalAct/TAR.C0DE35FFA738" office:target-frame-name="_blank" xlink:show="new"><text:span text:style-name="T56">4-102</text:span></text:a><text:span text:style-name="T57">),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58"><text:span text:style-name="T59">1.2</text:span><text:span text:style-name="T60">. Lengvuosius automobilius, ne brangesnius kaip 60 tūkst. litų (be pridėtinės vertės mokesčio), taip pat, neatsižvelgiant į automobilių įsigijimo vertę, – greitosios pagalbos arba operatyviniais tikslais naudojamus automobilius su specialia įranga (toliau vadinama<text:s/></text:span><text:span text:style-name="T61"></text:span><text:span text:style-name="T62"><text:s/>specialios paskirties lengvieji automobiliai) ir lengvuosius automobilius, skirtus Užsienio reikalų ministerijos valstybinio ir diplomatinio protokolo reikmėms, Lietuvos Respublikos diplomatinėms atstovybėms</text:span><text:span text:style-name="T63"><text:s/></text:span><text:span text:style-name="T64">užsienio valstybėse, konsulinėms įstaigoms, atstovybėms prie tarptautinių organizacijų, specialiosioms misijoms (toliau vadinama – diplomatinės atstovybės) ir specialiesiems atašė, gynybos atašė ir asmenims, perkeltiems į Lietuvos Respublikos diplomatines atstovybes, atstovybes prie tarptautinių organizacijų, užsienio valstybių ir tarptautines karines arba gynybos institucijas, specialiąsias misijas, iš šio nutarimo 1.1 punkte nurodytų lėšų biudžetinės įstaigos (išskyrus ministerijas) gali įsigyti tik steigėjo leidžiamos, o valstybės mokslo ir studijų institucijos – tik Švietimo ir mokslo ministerijos leidžiamos. Brangesnius kaip 60 tūkst. litų (be 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65"><text:span text:style-name="T66">1.3</text:span><text:span text:style-name="T67">. Biudžetinėse įstaigose gali būti pareigybiniai tarnybiniai ir tarnybiniai lengvieji automobiliai.</text:span></text:p>
      <text:p text:style-name="P68"><text:span text:style-name="T69">1.4</text:span><text:span text:style-name="T70">. Biudžetinės įstaigos gali nuolat arba prireikus (vykstantiems į komandiruotes darbuotojams aptarnauti ir panašiai) naudotis tarnybiniais lengvaisiais automobiliais pagal nuomos<text:s/></text:span><text:soft-page-break/><text:span text:style-name="T71">sutartis su įmonėmis, įstaigomis, organizacijomis (toliau vadinama – įmonės), neviršydamos joms nustatyto išlaidų tarnybiniams lengviesiems automobiliams išlaikyti arba jiems nuomoti dydžio.</text:span></text:p>
      <text:p text:style-name="P72">Biudžetinė įstaiga negali leisti įstaigos darbuotojui neatlygintinai naudotis įstaigos tarnybiniu lengvuoju automobiliu ne tarnybos reikmėms.</text:p>
      <text:p text:style-name="P73"><text:span text:style-name="T74">Biudžetinė įstaiga, atsižvelgdama į Lietuvos Respublikos valstybės ir savivaldybių turto valdymo, naudojimo ir disponavimo juo įstatymo (Žin., 1998, Nr.<text:s/></text:span><text:a xlink:href="https://www.e-tar.lt/portal/lt/legalAct/TAR.D5496D69DF98" office:target-frame-name="_blank" xlink:show="new"><text:span text:style-name="T75">54-1492</text:span></text:a><text:span text:style-name="T76">; 2002, Nr. </text:span><text:a xlink:href="https://www.e-tar.lt/portal/lt/legalAct/TAR.89CCCC443F04" office:target-frame-name="_blank" xlink:show="new"><text:span text:style-name="T77">60-2412</text:span></text:a><text:span text:style-name="T78">) 14 straipsnio nuostatas, esant motyvuotam rašytiniam darbuotojo prašymui, gali įstaigos vadovo arba jo įgalioto asmens sprendimu įstaigos tarnybinį lengvąjį automobilį, kurio nuomos laikotarpiu</text:span><text:span text:style-name="T79"><text:s/></text:span><text:span text:style-name="T80">nereikia valstybės funkcijoms įgyvendinti,</text:span><text:span text:style-name="T81"><text:s/></text:span><text:span text:style-name="T82">ne konkurso būdu išnuomoti įstaigos darbuotojui (valstybės politikui, valstybės pareigūnui, valstybės tarnautojui arba kitam darbuotojui) ne tarnybos reikmėms. Bendra įstaigos tarnybinio lengvojo automobilio nuomos trukmė šioms reikmėms negali būti ilgesnė kaip 30 dienų per kalendorinius metus. Įstaigos tarnybinį lengvąjį automobilį išsinuomojęs darbuotojas sumoka nuompinigius, apmoka degalų įsigijimo ir kitas nuomos metu patirtas išlaidas. Nuompinigių už nuomojamą tarnybinį lengvąjį automobilį dydis apskaičiuojamas pagal Nuompinigių už valstybės ilgalaikio materialiojo turto nuomą skaičiavimo tvarką, patvirtintą aplinkos ministro ir finansų ministro 2002 m. kovo 1 d. įsakymu Nr. 87/59 (Žin., 2002, Nr.<text:s/></text:span><text:a xlink:href="https://www.e-tar.lt/portal/lt/legalAct/TAR.D9508BDF8144" office:target-frame-name="_blank" xlink:show="new"><text:span text:style-name="T83">25-913</text:span></text:a><text:span text:style-name="T84">; 2003, Nr. </text:span><text:a xlink:href="https://www.e-tar.lt/portal/lt/legalAct/TAR.34407AFC385A" office:target-frame-name="_blank" xlink:show="new"><text:span text:style-name="T85">41-1891</text:span></text:a><text:span text:style-name="T86">).</text:span></text:p>
      <text:p text:style-name="P87"><text:span text:style-name="T88">1.5</text:span><text:span text:style-name="T89">. Pareigybiniais tarnybiniais lengvaisiais automobiliais turi teisę naudotis:</text:span></text:p>
      <text:p text:style-name="P90"><text:span text:style-name="T91">1.5.1</text:span><text:span text:style-name="T92">. su vairuotojais arba be vairuotojų – Vyriausybės nariai, Vyriausybės kancleris, Ministro Pirmininko vyriausiasis patarėjas, Ministro Pirmininko sekretoriato vadovas, viceministrai, ministerijų valstybės sekretoriai, diplomatinių atstovybių vadovai, Vyriausybės įstaigų vadovai ir apskričių viršininkai jiems nustatytoms funkcijoms atlikti. Vyriausybės nariai, Vyriausybės kancleris, Ministro Pirmininko vyriausiasis patarėjas, Ministro Pirmininko sekretoriato vadovas, diplomatinių atstovybių vadovai turi teisę naudotis pareigybiniais tarnybiniais lengvaisiais automobiliais ir kitais su jų veiklos (įskaitant ministrų susitikimus su gyventojais ir kitus renginius) ypatumais susijusiais atvejais, kai būtina užtikrinti jų pareigų vykdymą arba asmens saugumą;</text:span></text:p>
      <text:p text:style-name="P93"><text:span text:style-name="T94">1.5.2</text:span><text:span text:style-name="T95">. be vairuotojų – ministerijų sekretoriai, jeigu jie nesinaudoja lengvuoju tarnybiniu įstaigos transportu.</text:span></text:p>
      <text:p text:style-name="P96"><text:span text:style-name="T97">1.6</text:span><text:span text:style-name="T98">. Biudžetinėms įstaigoms draudžiama neatlygintinai naudotis joms 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99"><text:span text:style-name="T100">1.7</text:span><text:span text:style-name="T101">. Pareigybiniai tarnybiniai lengvieji automobiliai ir tarnybiniai lengvieji automobiliai turi būti draudžiami teisės aktų nustatyta tvarka.</text:span></text:p>
      <text:p text:style-name="P102"><text:span text:style-name="T103">1.8</text:span><text:span text:style-name="T104">. Ministerijos, neviršydamos šio nutarimo 2 punkte</text:span><text:span text:style-name="T105"><text:s/></text:span><text:span text:style-name="T106">joms nustatyto išlaidų tarnybiniams lengviesiems automobiliams išlaikyti arba jiems nuomoti dydžio, turi teisę viceministrams, ministerijų valstybės sekretoriams ir ministerijų sekretoriams, atsisakiusiems naudotis pareigybiniais tarnybiniais lengvaisiais automobiliais ir naudojantiems netarnybinius automobilius tarnybos reikmėms, kas mėnesį mokėti kompensaciją (išreikštą Statistikos departamento prie Lietuvos Respublikos Vyriausybės (toliau vadinama – Statistikos departamentas) paskutinį kartą paskelbtu šalies ūkio vidutinio mėnesinio darbo užmokesčio dydžiu) degalų išlaidoms ir automobilio amortizacijai padengti – iki 0,8.</text:span></text:p>
      <text:p text:style-name="P107">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 automobilio amortizacijai padengti – iki 1.</text:p>
      <text:p text:style-name="P108"><text:span text:style-name="T109">Šios lėšos naudojamos neatsiskaitytinai.</text:span></text:p>
      <text:p text:style-name="P110"><text:span text:style-name="T111">1.9</text:span><text:span text:style-name="T112">. Biudžetinėms įstaigoms išlaidų dydis tarnybiniams lengviesiems automobiliams išlaikyti arba jiems nuomoti nustatomas pagal jiems atitinkamų programų metinėse išlaidų sąmatose patvirtintų asignavimų išlaidoms</text:span><text:span text:style-name="T113"><text:s/></text:span><text:span text:style-name="T114">dydį. Asignavimais išlaidom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15">69-3135</text:span></text:a><text:span text:style-name="T116">;<text:s/></text:span><text:soft-page-break/><text:span text:style-name="T117">2005, Nr.<text:s/></text:span><text:a xlink:href="https://www.e-tar.lt/portal/lt/legalAct/TAR.15247C8E84DD" office:target-frame-name="_blank" xlink:show="new"><text:span text:style-name="T118">118-4287</text:span></text:a><text:span text:style-name="T119">), II skyriaus „Valstybės ir savivaldybių biudžetų išlaidų ekonominė klasifikacija“ 2 punkte „Išlaidos“ nurodytas išlaidas.</text:span></text:p>
      <text:p text:style-name="P120"><text:span text:style-name="T121">2</text:span><text:span text:style-name="T122">. Patvirtinti biudžetinėms įstaigoms (išskyrus Krašto apsaugos ministeriją ir Vidaus reikalų ministeriją) šį išlaidų tarnybiniams lengviesiems automobiliams, išskyrus specialios paskirties lengvuosius automobilius, išlaikyti arba jiems nuomoti dydį (asignavimų išlaidoms, tvirtinamų biudžetinių įstaigų atitinkamų programų metinėse išlaidų sąmatose, procentais):</text:span></text:p>
      <text:p text:style-name="P123">Lietuvos Respublikos Vyriausybės kanceliarijai, Žemės ūkio ministerijai – iki 4;</text:p>
      <text:p text:style-name="P124">Lietuvos Respublikos Vyriausybės atstovo institucijai – iki 5;</text:p>
      <text:p text:style-name="P125">Švietimo ir mokslo ministerijai, Aplinkos ministerijai – iki 3,5;</text:p>
      <text:p text:style-name="P126">Kultūros ministerijai, Sveikatos apsaugos ministerijai – iki 3;</text:p>
      <text:p text:style-name="P127">Finansų ministerijai, Socialinės apsaugos ir darbo ministerijai, Susisiekimo ministerijai, Teisingumo ministerijai, Ūkio ministerijai, Užsienio reikalų ministerijai – iki 2;</text:p>
      <text:p text:style-name="P128">Vyriausybės įstaigoms – iki 1,5, išskyrus Valstybinę maisto ir veterinarijos tarnybą – iki 3,5.</text:p>
      <text:p text:style-name="P129"><text:span text:style-name="T130">Į nurodytąsias išlaidas neįskaitomi vairuotojų darbo užmokestis ir šio nutarimo 1.5.1 punkte nurodytų asmenų pareigybinių tarnybinių lengvųjų automobilių išlaikymo išlaidos.</text:span></text:p>
      <text:p text:style-name="P131"><text:span text:style-name="T132">3</text:span><text:span text:style-name="T133">. Nustatyti, kad:</text:span></text:p>
      <text:p text:style-name="P134"><text:span text:style-name="T135">3.1</text:span><text:span text:style-name="T136">. Kitoms biudžetinėms įstaigoms išlaidų tarnybiniams lengviesiems automobiliams, išskyrus specialios paskirties lengvuosius automobilius, išlaikyti arba jiems nuomoti dydį (asignavimų išlaidoms, tvirtinamų biudžetinių įstaigų atitinkamų programų metinėse išlaidų sąmatose, procentais) tvirtina:</text:span></text:p>
      <text:p text:style-name="P137"><text:span text:style-name="T138">3.1.1</text:span><text:span text:style-name="T139">. ministerijos – prie ministerijų įsteigtiems departamentams, tarnyboms ar inspekcijoms, taip pat kitoms įstaigoms, kurių steigėjo funkcijas atlieka ministerija, turinčioms struktūrinių padalinių Lietuvos Respublikos teritorijoje (iki 4 procentų), kitoms ministerijų valdymo srities arba ministerijoms atskaitingoms biudžetinėms įstaigoms (kontroliuojančioms įstaigoms – iki 3 procentų, kitoms biudžetinėms įstaigoms – iki 1,5 procento), išskyrus Valstybinę aplinkos apsaugos inspekciją, Generalinę miškų urėdiją prie Aplinkos ministerijos, Valstybinę teritorijų planavimo ir statybos inspekciją prie Aplinkos ministerijos, Valstybinę saugomų teritorijų tarnybą prie Aplinkos ministerijos, valstybinių parkų ir rezervatų direkcijas, Aplinkos apsaugos agentūrą ir regionų aplinkos apsaugos departamentus, Lietuvos metrologijos inspekciją, Lietuvos kariuomenę, departamentus, tarnybas prie Krašto apsaugos ministerijos ir Vidaus reikalų ministerijos, Lietuvos automobilių kelių direkciją prie Susisiekimo ministerijos, Transporto investicijų direkciją, Pasienio kontrolės punktų direkciją prie Susisiekimo ministerijos,</text:span><text:span text:style-name="T140"><text:s/></text:span><text:span text:style-name="T141">Valstybinę vidaus vandenų laivybos inspekciją, Nacionalinę žemės tarnybą prie Žemės ūkio ministerijos, diplomatines atstovybes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142"><text:span text:style-name="T143">3.1.2</text:span><text:span text:style-name="T144">. Valstybinė maisto ir veterinarijos tarnyba – jai pavaldžioms biudžetinėms įstaigoms (atsižvelgdama į jų geografinę padėtį ir vykdomas valstybinės kontrolės, veterinarinės priežiūros mastą ir dažnumą – iki 3 procentų);</text:span></text:p>
      <text:p text:style-name="P145"><text:span text:style-name="T146">3.1.3</text:span><text:span text:style-name="T147">. Vidaus reikalų ministerija – apskričių viršininkų administracijoms (atsižvelgdama į jų geografinę padėtį – iki 3,5 procento);</text:span></text:p>
      <text:p text:style-name="P148"><text:span text:style-name="T149">3.1.4</text:span><text:span text:style-name="T150">. apskričių viršininkai – pavaldžioms biudžetinėms įstaigoms (iki 1,5 procento).</text:span></text:p>
      <text:p text:style-name="P151"><text:span text:style-name="T152">3.2</text:span><text:span text:style-name="T153">. Valstybės institucijų ir įstaigų valstybės tarnautojams gali būti suteikiama galimybė naudoti netarnybinius automobilius tarnybos reikmėms, ir jiems kas mėnesį gali būti mokama kompensacija (išreikšta Statistikos departamento paskutinį kartą paskelbtu šalies ūkio vidutinio mėnesinio darbo užmokesčio dydžiu) degalų išlaidoms ir automobilio amortizacijai padengti – iki 0,3.</text:span></text:p>
      <text:p text:style-name="P154"><text:span text:style-name="T155">3.3</text:span><text:span text:style-name="T156">. Šio nutarimo 3.2 punkte nurodyta kompensacija gali būti mokama neviršijant biudžetinėms įstaigoms nustatytų išlaidų tarnybiniams lengviesiems automobiliams išlaikyti arba nuomoti. Šios lėšos naudojamos neatsiskaitytinai.</text:span></text:p>
      <text:p text:style-name="P157"><text:span text:style-name="T158">3.4</text:span><text:span text:style-name="T159">. Savivaldybių institucijų ir įstaigų valstybės tarnautojams už netarnybinio automobilio naudojimą tarnybos reikmėms kas mėnesį gali būti mokama kompensacija (išreikšta Statistikos<text:s/></text:span><text:soft-page-break/><text:span text:style-name="T160">departamento paskutinį kartą paskelbtu šalies ūkio vidutinio mėnesinio darbo užmokesčio dydžiu) degalų išlaidoms ir automobilio amortizacijai padengti – iki 0,3.</text:span></text:p>
      <text:p text:style-name="P161"><text:span text:style-name="T162">3.5</text:span><text:span text:style-name="T163">. Biudžetinių įstaigų vadovai turi užtikrinti lėšų pareigybiniams tarnybiniams ir tarnybiniams lengviesiems automobiliams išlaikyti racionalų panaudojimą, paskirti darbuotojus, kurie kontroliuotų, kaip naudojami tarnybiniai lengvieji automobiliai, ar jie tinkamai laikomi, saugomi, naudojami tik tarnybiniams įstaigų uždaviniams bei funkcijoms vykdyti</text:span><text:span text:style-name="T164"><text:s/></text:span><text:span text:style-name="T165">ir šio nutarimo 1.4 punkto trečiosios pastraipos nuostatoms įgyvendinti.</text:span></text:p>
      <text:p text:style-name="P166"><text:span text:style-name="T167">4</text:span><text:span text:style-name="T168">. Įpareigoti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169"><text:span text:style-name="T170">5</text:span><text:span text:style-name="T171">. Rekomenduoti:</text:span></text:p>
      <text:p text:style-name="P172"><text:span text:style-name="T173">5.1</text:span><text:span text:style-name="T174">. taikyti šiuos išlaidų tarnybiniams lengviesiems automobiliams, išskyrus specialios paskirties lengvuosius automobilius, išlaikyti arba nuomoti dydžius (asignavimų išlaidoms, tvirtinamų įstaigų atitinkamų programų metinėse išlaidų sąmatose, procentais):</text:span></text:p>
      <text:p text:style-name="P175"><text:span text:style-name="T176">5.1.1</text:span><text:span text:style-name="T177">. Lietuvos Respublikos Seimui atskaitingoms institucijoms – iki 4 procentų;</text:span></text:p>
      <text:p text:style-name="P178"><text:span text:style-name="T179">5.1.2</text:span><text:span text:style-name="T180">. valstybinėms aukštosioms mokykloms – iki 1 procento;</text:span></text:p>
      <text:p text:style-name="P181"><text:span text:style-name="T182">5.2</text:span><text:span text:style-name="T183">. savivaldybių taryboms:</text:span></text:p>
      <text:p text:style-name="P184"><text:span text:style-name="T185">5.2.1</text:span><text:span text:style-name="T186">. nustatyti, kad iš savivaldybių biudžetų išlaikomos biudžetinės įstaigos ne brangesnius kaip 60 tūkst. litų (be pridėtinės vertės mokesčio) tarnybinius lengvuosius automobilius gali įsigyti tik steigėjo leidžiamos, o brangesnius kaip 60 tūkst. litų (be pridėtinės vertės mokesčio) tarnybinius lengvuosius automobilius<text:s/></text:span><text:span text:style-name="T187"></text:span><text:span text:style-name="T188"><text:s/>tik savivaldybės tarybos leidžiamos;</text:span></text:p>
      <text:p text:style-name="P189"><text:span text:style-name="T190">5.2.2</text:span><text:span text:style-name="T191">. nustatyti iš savivaldybių biudžetų išlaikomoms biudžetinėms įstaigoms išlaidų tarnybiniams lengviesiems automobiliams, išskyrus specialios paskirties lengvuosius automobilius, išlaikyti arba nuomoti dydį – iki 1,5 procento asignavimų išlaidoms, tvirtinamų šių įstaigų metinėse išlaidų sąmatose;</text:span></text:p>
      <text:p text:style-name="P192"><text:span text:style-name="T193">5.2.3</text:span><text:span text:style-name="T194">. nustatyti tarnybinių lengvųjų automobilių naudojimo iš savivaldybių biudžetų išlaikomose biudžetinėse įstaigose taisykles ir šio nutarimo 3.4 punkte nurodytų kompensacijų mokėjimo taisykles.</text:span></text:p>
      <text:p text:style-name="P195"><text:span text:style-name="T196">6</text:span><text:span text:style-name="T197">. Šis nutarimas netaikomas:</text:span></text:p>
      <text:p text:style-name="P198"><text:span text:style-name="T199">6.1</text:span><text:span text:style-name="T200">. išskyrus 3.2 punktą</text:span><text:span text:style-name="T201"><text:s/></text:span><text:span text:style-name="T202"></text:span><text:span text:style-name="T203"><text:s/>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Generalinei prokuratūrai, teritorinėms prokuratūroms, Valstybės saugumo departamentui, Specialiųjų tyrimų tarnybai;</text:span></text:p>
      <text:p text:style-name="P204"><text:span text:style-name="T205">6.2</text:span><text:span text:style-name="T206">. išskyrus 3.2 ir 5.1.1 punktus</text:span><text:span text:style-name="T207"><text:s/></text:span><text:span text:style-name="T208"></text:span><text:span text:style-name="T209"><text:s/>Valstybės kontrolei ir kitoms Lietuvos Respublikos Seimui atskaitingoms institucijoms.“</text:span></text:p>
      <text:p text:style-name="P210"/>
      <text:p text:style-name="P211"/>
      <text:p text:style-name="P212"/>
      <text:p text:style-name="P213">Ministras Pirmininkas<text:tab/>Gediminas Kirkilas</text:p>
      <text:p text:style-name="P214"/>
      <text:p text:style-name="P215"/>
      <text:p text:style-name="P216"/>
      <text:p text:style-name="P217">Finansų ministras<text:tab/>Zigmantas Balčyt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08:43:00Z</meta:creation-date>
    <dc:date>2017-06-20T08:43:00Z</dc:date>
    <meta:template xlink:href="Normal.dotm" xlink:type="simple"/>
    <meta:editing-cycles>2</meta:editing-cycles>
    <meta:editing-duration>PT0S</meta:editing-duration>
    <meta:document-statistic meta:page-count="4" meta:paragraph-count="654" meta:word-count="2243" meta:character-count="15702" meta:row-count="1283" meta:non-whitespace-character-count="14113"/>
  </office:meta>
</office:document-meta>
</file>