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P112" style:parent-style-name="Normal" style:family="paragraph">
      <style:paragraph-properties fo:text-indent="3.5437in"/>
    </style:style>
    <style:style style:name="P113" style:parent-style-name="Normal" style:family="paragraph">
      <style:paragraph-properties fo:break-before="page"/>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3.5437in"/>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indent="3.5437in"/>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font-size-complex="12pt"/>
    </style:style>
    <style:style style:name="P123" style:parent-style-name="Normal" style:family="paragraph">
      <style:paragraph-properties fo:text-align="center"/>
      <style:text-properties fo:font-weight="bold" style:font-weight-asian="bold" fo:text-transform="uppercase" fo:color="#000000" style:font-size-complex="12pt"/>
    </style:style>
    <style:style style:name="P124" style:parent-style-name="Normal" style:family="paragraph">
      <style:paragraph-properties fo:text-align="center"/>
      <style:text-properties fo:font-weight="bold" style:font-weight-asian="bold" fo:text-transform="uppercase"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font-size-complex="12pt"/>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BALANDŽIO 23 D. NUTARIMO NR. 280 IR 1995 M. BIRŽELIO 15 D. NUTARIMO NR. 852 DALINIO PAKEITIMO</text:p>
      <text:p text:style-name="P15"/>
      <text:p text:style-name="P16">1996 m. sausio 29 d. Nr. 1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3 m. balandžio 23 d. nutarimą Nr. 280 „Dėl Gyvenamojo namo statybos bendrijos ir gyvenamojo namo eksploatavimo bendrijos pavyzdinių įstatų patvirtinimo“ (Žin., 1993, Nr.<text:s/></text:span><text:a xlink:href="https://www.e-tar.lt/portal/lt/legalAct/TAR.90E57688108C" office:target-frame-name="_blank" xlink:show="new"><text:span text:style-name="T26">14-369</text:span></text:a><text:span text:style-name="T27">; 1994, Nr.<text:s/></text:span><text:a xlink:href="https://www.e-tar.lt/portal/lt/legalAct/TAR.E6D4954BDC0C" office:target-frame-name="_blank" xlink:show="new"><text:span text:style-name="T28">101-2032</text:span></text:a><text:span text:style-name="T29">; 1995, Nr.<text:s/></text:span><text:a xlink:href="https://www.e-tar.lt/portal/lt/legalAct/TAR.8A5AEFDF15A0" office:target-frame-name="_blank" xlink:show="new"><text:span text:style-name="T30">51-1269</text:span></text:a><text:span text:style-name="T31">):</text:span></text:p>
      <text:p text:style-name="P32"><text:span text:style-name="T33">1.1</text:span><text:span text:style-name="T34">. išdėstyti 3 punktą taip:</text:span></text:p>
      <text:p text:style-name="P35"><text:span text:style-name="T36">„</text:span><text:span text:style-name="T37">3</text:span><text:span text:style-name="T38">. Nustatyti, kad:</text:span></text:p>
      <text:p text:style-name="P39"><text:span text:style-name="T40">3.1. į išstojusio iš gyvenamojo namo statybos bendrijos nario, kuris naudojosi teise į valstybės paramą, gaudamas lengvatinį kreditą, arba pašalinto iš šios bendrijos nario vietą miesto (rajono) mero (valdybos) teikimu bendrijos įstatų nustatyta tvarka priimamas asmuo, turintis teisę į valstybės paramą pagal savivaldybės patvirtintą eilę;</text:span></text:p>
      <text:p text:style-name="P41"><text:span text:style-name="T42">3.2</text:span><text:span text:style-name="T43">. į savivaldybės patvirtintą eilę įrašytam asmeniui, kuris priimamas į gyvenamojo namo statybos bendriją, nustatytąja tvarka performinamas buvusiam nariui suteiktas lengvatinis kreditas. Kredito likutis, atsiradęs dėl išstojančiajam (pašalintajam) iš bendrijos ir į ją įstojančiajam priklausančios valstybės paramos dydžio skirtumo, paskirstomas, neviršijant įstatyme nustatytos valstybės paramos dydžio, kitiems bendrijoms nariams, kurie turi teisę į valstybės paramą, arba grąžinamas kreditą suteikusiam bankui;</text:span></text:p>
      <text:p text:style-name="P44"><text:span text:style-name="T45">3.3</text:span><text:span text:style-name="T46">. jeigu gyvenamojo namo statybos bendrija ir miesto (rajono) meras (valdyba) nesuranda kandidato į išstojančio iš bendrijos asmens vietą per mėnesį nuo pareiškimo išstoti iš bendrijos įteikimo dienos, išstojantysis turi teisę pasiūlyti naują bendrijos narį. Šiuo atveju išstojančio iš bendrijos asmens lengvatinis kreditas paskirstomas, neviršijant įstatyme nustatytos valstybės paramos dydžio, kitiems bendrijos nariams, kurie turi teisę į valstybės paramą, arba grąžinamas kreditą suteikusiam bankui;</text:span></text:p>
      <text:p text:style-name="P47"><text:span text:style-name="T48">3.4</text:span><text:span text:style-name="T49">. gyvenamojo namo statybos bendrijos narys, kuris naudojasi valstybės parama, gaudamas lengvatinį kreditą, gali būti pašalintas iš bendrijos tik suderinus šį klausimą su miesto (rajono) meru (valdyba);</text:span></text:p>
      <text:p text:style-name="P50"><text:span text:style-name="T51">3.5</text:span><text:span text:style-name="T52">. pajus (išskyrus lengvatinio kredito sumą) ir kitos įmokos išstojančiam (pašalintam) iš gyvenamojo namo statybos bendrijos asmeniui grąžinami (atskaičius skolas) ne vėliau kaip per 3 mėnesius nuo naujo nario priėmimo į jo vietą dienos. Šiuo atveju pajus ir kitos įmokos indeksuojami bendru gyvenamojo namo statybos bendrijos valdybos, išstojančio (pašalinto) iš jos asmens ir į jo vietą priimamo naujo bendrijos nario susitarimu, atsižvelgiant į butų rinkos kainą.</text:span></text:p>
      <text:p text:style-name="P53"><text:span text:style-name="T54">Kilus ginčui tarp suinteresuotų šalių dėl indeksuoto pajaus (įmokų) sumos, šis pajus (įmokos) gali būti parduotas gyvenamojo namo statybos bendrijos valdybos organizuotame aukcione;</text:span></text:p>
      <text:p text:style-name="P55"><text:span text:style-name="T56">3.6</text:span><text:span text:style-name="T57">. gyvenamojo namo statybos bendrijos nario pajus ir kitos įmokos, panaudoti kitų bendrijos narių reikmėms, grąžinami indeksuoti atsižvelgiant į Statistikos departamento prie Lietuvos Respublikos Vyriausybės skelbiamo vidutinio gyvenamųjų namų statybos pabrangimo dėl infliacijos indekso (koeficiento) pokytį per šių lėšų naudojimo laikotarpį. Pajus ir išmokos grąžinami iš juos naudojusių bendrijos narių lėšų;</text:span></text:p>
      <text:p text:style-name="P58"><text:span text:style-name="T59">3.7</text:span><text:span text:style-name="T60">. likviduojamos gyvenamojo namo statybos bendrijos narių visuotinių susirinkimų bei valdybos posėdžių protokolai, buhalteriniai ir kiti dokumentai per mėnesį nuo likvidavimo akto įforminimo perduodami saugoti vietos savivaldos institucijų archyvams Lietuvos Respublikos<text:s/></text:span><text:soft-page-break/><text:span text:style-name="T61">archyvų įstatymo nustatyta tvarka. Už šių dokumentų perdavimą atsako bendrijos pirmininkas ir buhalteris arba nustatytąja tvarka paskirtas kitas bendrijos likviduotojas;</text:span></text:p>
      <text:p text:style-name="P62"><text:span text:style-name="T63">3.8</text:span><text:span text:style-name="T64">. gyvenamojo namo statybos bendrijai skirtų lengvatinių kreditų paskirstymą, naudojimą, taip pat bendrijos veiklą, susijusią su pajų ir kitų įmokų grąžinimu bei naudojimu, kontroliuoja lengvatinio kredito limitą nustatęs miesto (rajono) meras (valdyba)“;</text:span></text:p>
      <text:p text:style-name="P65"><text:span text:style-name="T66">1.2</text:span><text:span text:style-name="T67">. nurodytuoju nutarimu patvirtintuose Gyvenamojo namo statybos bendrijos pavyzdiniuose įstatuose nuorodą į miesto (rajono) valdybą pakeisti nuoroda į savivaldos vykdomąją instituciją.</text:span></text:p>
      <text:p text:style-name="P68"><text:span text:style-name="T69">2</text:span><text:span text:style-name="T70">. Iš dalies pakeičiant Lietuvos Respublikos Vyriausybės 1995 m. birželio 15 d. nutarimą Nr. 852 „Dėl Lietuvos Respublikos daugiabučių namų savininkų bendrijų įstatymo įgyvendinimo tvarkos“ (Žin., 1995, Nr.<text:s/></text:span><text:a xlink:href="https://www.e-tar.lt/portal/lt/legalAct/TAR.8A5AEFDF15A0" office:target-frame-name="_blank" xlink:show="new"><text:span text:style-name="T71">51-1269</text:span></text:a><text:span text:style-name="T72">):</text:span></text:p>
      <text:p text:style-name="P73"><text:span text:style-name="T74">2.1</text:span><text:span text:style-name="T75">. pripažinti netekusiais galios 2.4 ir 2.5 punktus;</text:span></text:p>
      <text:p text:style-name="P76"><text:span text:style-name="T77">2.2</text:span><text:span text:style-name="T78">. nurodytuoju nutarimu patvirtintuose Tipiniuose daugiabučių namų savininkų bendrijų įstatuose:</text:span></text:p>
      <text:p text:style-name="P79"><text:span text:style-name="T80">2.2.1</text:span><text:span text:style-name="T81">. išdėstyti 21.3 punktą taip:</text:span></text:p>
      <text:p text:style-name="P82"><text:span text:style-name="T83">„</text:span><text:span text:style-name="T84">21.3</text:span><text:span text:style-name="T85">. nutarti, ar su valdybos nariais (valdytoju) bus sudaroma darbo sutartis, nustatyti apmokėjimo už jų darbą dydį ir tvarką“;</text:span></text:p>
      <text:p text:style-name="P86"><text:span text:style-name="T87">2.2.2</text:span><text:span text:style-name="T88">. išbraukti 24 punkto paskutinįjį sakinį;</text:span></text:p>
      <text:p text:style-name="P89"><text:span text:style-name="T90">2.3</text:span><text:span text:style-name="T91">. nurodytuoju nutarimu patvirtintoje Namo perdavimo bendrijai tvarkoje:</text:span></text:p>
      <text:p text:style-name="P92"><text:span text:style-name="T93">2.3.1</text:span><text:span text:style-name="T94">. įrašyti 1 punkte po žodžio „savivaldybė“ žodžius „ar įmonė, įstaiga, organizacija, kurios žinioje yra gyvenamasis namas (namai)“;</text:span></text:p>
      <text:p text:style-name="P95"><text:span text:style-name="T96">2.3.2</text:span><text:span text:style-name="T97">. įrašyti 2 punkto pirmojoje pastraipoje po žodžių „savivaldybės mero (valdybos)“ žodžius „ar įmonės, įstaigos, organizacijos valdymo organo“ ir 2.1.2 punkto antrojoje pastraipoje po žodžių „(savivaldybės mero (valdybos)“ žodžius „ar įmonės, įstaigos, organizacijos valdymo organo)“;</text:span></text:p>
      <text:p text:style-name="P98"><text:span text:style-name="T99">2.4</text:span><text:span text:style-name="T100">. nurodytuoju nutarimu patvirtintą veiklos sričių gyvenamosiose patalpose, naudojamose kitoms (negamybinėms) reikmėms (Lietuvos Respublikos daugiabučių namų savininkų bendrijų įstatymo 26 straipsnio antroji dalis), sąrašą išdėstyti nauja redakcija (pridedama).</text:span></text:p>
      <text:p text:style-name="P101"/>
      <text:p text:style-name="P102"/>
      <text:p text:style-name="P103"/>
      <text:p text:style-name="P104"><text:span text:style-name="T105">MINISTRAS PIRMININKAS</text:span><text:span text:style-name="T106"><text:tab/>ADOLFAS ŠLEŽEVIČIUS</text:span></text:p>
      <text:p text:style-name="P107"/>
      <text:p text:style-name="P108"/>
      <text:p text:style-name="P109"/>
      <text:p text:style-name="P110">STATYBOS IR URBANISTIKOS MINISTRAS<text:tab/>JULIUS LAICONAS</text:p>
      <text:p text:style-name="P111"/>
      <text:p text:style-name="P112"/>
      <text:p text:style-name="P113"/>
      <text:soft-page-break/>
      <text:p text:style-name="P114">PATVIRTINTA</text:p>
      <text:p text:style-name="P115">Lietuvos Respublikos Vyriausybės</text:p>
      <text:p text:style-name="P116">1995 m. birželio 15 d. nutarimu Nr.852</text:p>
      <text:p text:style-name="P117">(Lietuvos Respublikos Vyriausybės</text:p>
      <text:p text:style-name="P118">1996 m. sausio 29 d. nutarimo Nr. 147</text:p>
      <text:p text:style-name="P119">redakcija)</text:p>
      <text:p text:style-name="P120"/>
      <text:p text:style-name="P121"><text:span text:style-name="T122">Veiklos sritys gyvenamosiose patalpose, naudojamose</text:span></text:p>
      <text:p text:style-name="P123">kitoms (negamybinėms) reikmėms (Lietuvos Respublikos</text:p>
      <text:p text:style-name="P124">daugiabučių namų savininkų bendrijų įstatymo</text:p>
      <text:p text:style-name="P125"><text:span text:style-name="T126">26 straipsnio antroji dalis)</text:span></text:p>
      <text:p text:style-name="P127"/>
      <text:p text:style-name="P128">Gyvenamosiose patalpose, neįrengus atskiro įėjimo, nepertvarkius ir neišbraukus jų iš gyvenamųjų patalpų fondo, galima negamybinė, kūrybinė ir namudinė veikla, kuri nedaro žalos bendrosios dalinės nuosavybės teise priklausančiam turtui, gyvenamajai aplinkai ir netrikdo gyventojų ramybės, taip pat ši veikla:</text:p>
      <text:p text:style-name="P129">67. Pagalbinė finansinio tarpininkavimo veikla:</text:p>
      <text:p text:style-name="P130">67.13.10 finansinės konsultacijos</text:p>
      <text:p text:style-name="P131">72. Kompiuteriai ir su jais susijusi veikla:</text:p>
      <text:p text:style-name="P132">72.20.10 programinio aprūpinimo konsultacijos</text:p>
      <text:p text:style-name="P133">72.20.20 individualių programų kūrimas ir aprūpinimas dokumentais</text:p>
      <text:p text:style-name="P134">74. Kita verslo veikla:</text:p>
      <text:p text:style-name="P135">74.11.10 konsultacijos ir juridinis atstovavimas civilinėse ir baudžiamosiose bylose</text:p>
      <text:p text:style-name="P136">74.11.20 konsultacijos ir atstovavimas darbo ginčuose</text:p>
      <text:p text:style-name="P137">74.11.30 bendrieji patarimai ir konsultacijos, juridinių dokumentų rengimas</text:p>
      <text:p text:style-name="P138">74.20.30 projektavimo bei konstravimo darbai</text:p>
      <text:p text:style-name="P139">74.40.30 reklamos pateikimas per masines informacijos priemones</text:p>
      <text:p text:style-name="P140">74.83.30 vertimas raštu ir žodžiu</text:p>
      <text:p text:style-name="P141">74.84.40 įvairių gaminių modeliavimas, interjero dekoravimas</text:p>
      <text:p text:style-name="P142">______________</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4T11:28:00Z</meta:creation-date>
    <dc:date>2017-02-24T11:28:00Z</dc:date>
    <meta:template xlink:href="Normal.dotm" xlink:type="simple"/>
    <meta:editing-cycles>2</meta:editing-cycles>
    <meta:editing-duration>PT0S</meta:editing-duration>
    <meta:document-statistic meta:page-count="3" meta:paragraph-count="72" meta:word-count="1042" meta:character-count="7296" meta:row-count="253" meta:non-whitespace-character-count="6326"/>
  </office:meta>
</office:document-meta>
</file>