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indent="0.4923in"/>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TableColumn471" style:family="table-column">
      <style:table-column-properties style:column-width="4.2305in"/>
    </style:style>
    <style:style style:name="TableColumn472" style:family="table-column">
      <style:table-column-properties style:column-width="2.4631in"/>
    </style:style>
    <style:style style:name="Table470" style:family="table">
      <style:table-properties style:width="6.6937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break-before="page" fo:text-align="center" fo:text-indent="0.4923in"/>
      <style:text-properties fo:color="#000000"/>
    </style:style>
    <style:style style:name="P486" style:parent-style-name="Normal" style:family="paragraph">
      <style:paragraph-properties fo:text-align="center" fo:text-indent="0.4923in"/>
      <style:text-properties fo:color="#000000"/>
    </style:style>
    <style:style style:name="P487" style:parent-style-name="Normal" style:family="paragraph">
      <style:paragraph-properties fo:text-align="center" fo:text-indent="0.4923in"/>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fo:color="#000000"/>
    </style:style>
    <style:style style:name="P492" style:parent-style-name="Normal" style:family="paragraph">
      <style:paragraph-properties fo:text-align="justify"/>
      <style:text-properties fo:color="#000000"/>
    </style:style>
    <style:style style:name="TableColumn494" style:family="table-column">
      <style:table-column-properties style:column-width="2.802in"/>
    </style:style>
    <style:style style:name="TableColumn495" style:family="table-column">
      <style:table-column-properties style:column-width="1.4284in"/>
    </style:style>
    <style:style style:name="TableColumn496" style:family="table-column">
      <style:table-column-properties style:column-width="1.0388in"/>
    </style:style>
    <style:style style:name="TableColumn497" style:family="table-column">
      <style:table-column-properties style:column-width="1.4229in"/>
    </style:style>
    <style:style style:name="Table493" style:family="table">
      <style:table-properties style:width="6.6923in" fo:margin-left="0in" table:align="left"/>
    </style:style>
    <style:style style:name="TableRow498" style:family="table-row">
      <style:table-row-properties/>
    </style:style>
    <style:style style:name="TableCell499" style:family="table-cell">
      <style:table-cell-properties fo:border-top="none" fo:border-left="none" fo:border-bottom="0.0069in dashed #000000" fo:border-right="none"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top="none" fo:border-left="none" fo:border-bottom="0.0069in dashed #000000" fo:border-right="none"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top="none" fo:border-left="none" fo:border-bottom="0.0069in dashed #000000" fo:border-right="none"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top="none" fo:border-left="none" fo:border-bottom="0.0069in dashed #000000" fo:border-right="none"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Row507" style:family="table-row">
      <style:table-row-properties style:min-row-height="0.3368in"/>
    </style:style>
    <style:style style:name="TableCell508" style:family="table-cell">
      <style:table-cell-properties fo:border-top="0.0069in dashed #000000" fo:border-left="none" fo:border-bottom="none" fo:border-right="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0.0069in dashed #000000" fo:border-left="none" fo:border-bottom="none" fo:border-right="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dashed #000000" fo:border-left="none" fo:border-bottom="none" fo:border-right="non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0.0069in dashed #000000" fo:border-left="none" fo:border-bottom="none" fo:border-right="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fo:color="#000000"/>
    </style:style>
    <style:style style:name="P520" style:parent-style-name="Normal" style:family="paragraph">
      <style:paragraph-properties fo:text-align="justify"/>
      <style:text-properties fo:color="#000000"/>
    </style:style>
    <style:style style:name="TableColumn522" style:family="table-column">
      <style:table-column-properties style:column-width="2.802in"/>
    </style:style>
    <style:style style:name="TableColumn523" style:family="table-column">
      <style:table-column-properties style:column-width="1.4284in"/>
    </style:style>
    <style:style style:name="TableColumn524" style:family="table-column">
      <style:table-column-properties style:column-width="1.0388in"/>
    </style:style>
    <style:style style:name="TableColumn525" style:family="table-column">
      <style:table-column-properties style:column-width="1.4229in"/>
    </style:style>
    <style:style style:name="Table521" style:family="table">
      <style:table-properties style:width="6.6923in" fo:margin-left="0in" table:align="left"/>
    </style:style>
    <style:style style:name="TableRow526" style:family="table-row">
      <style:table-row-properties/>
    </style:style>
    <style:style style:name="TableCell527" style:family="table-cell">
      <style:table-cell-properties fo:border-top="none" fo:border-left="none" fo:border-bottom="0.0069in dashed #000000" fo:border-right="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dashed #000000" fo:border-right="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069in dashed #000000" fo:border-right="non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069in dashed #000000" fo:border-right="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min-row-height="0.3479in"/>
    </style:style>
    <style:style style:name="TableCell536" style:family="table-cell">
      <style:table-cell-properties fo:border-top="0.0069in dashed #000000" fo:border-left="none" fo:border-bottom="none" fo:border-right="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069in dashed #000000" fo:border-left="none" fo:border-bottom="none" fo:border-right="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069in dashed #000000" fo:border-left="none" fo:border-bottom="none" fo:border-right="non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0.0069in dashed #000000" fo:border-left="none" fo:border-bottom="none" fo:border-right="none"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indent="0.4923in"/>
    </style:style>
    <style:style style:name="P545" style:parent-style-name="Normal" style:family="paragraph">
      <style:paragraph-properties fo:text-align="justify"/>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text-indent="0.4923in"/>
    </style:style>
  </office:automatic-styles>
  <office:body>
    <office:text text:use-soft-page-breaks="true">
      <text:p text:style-name="P1"><text:span text:style-name="T7"/></text:p>
      <text:p text:style-name="P8">LIETUVOS RESPUBLIKOS VYRIAUSYBĖS IR VENGRIJOS RESPUBLIKOS</text:p>
      <text:p text:style-name="P9">VYRIAUSYBĖS ORO SUSISIEKIMO SUSITARIMAS</text:p>
      <text:p text:style-name="P10"/>
      <text:p text:style-name="P11"><text:span text:style-name="T12">Lietuvos Respublikos Vyriausybė ir Vengrijos Respublikos Vyriausybė (toliau vadinamos šalimis),</text:span></text:p>
      <text:p text:style-name="P13"><text:span text:style-name="T14">siekdamos padėti tarpta</text:span><text:span text:style-name="T15">utinio oro susisiekimo galimybių plėtotei,</text:span></text:p>
      <text:p text:style-name="P16">siekdamos padėti abipusiai naudingiems oro susisiekimo santykiams tarp Lietuvos Respublikos ir Vengrijos Respublikos,</text:p>
      <text:p text:style-name="P17">būdamos Tarptautinės Civilinės Aviacijos Konvencijos, pradėtos pasirašyti 1944 m. gruodžio 7 d.<text:s/>Čikagoje, narėmis,</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Sąvokos</text:span></text:p>
      <text:p text:style-name="P27"/>
      <text:p text:style-name="P28">Šiame Susitarime ir jo Priede, jei kontekste kitaip nenumatyta:</text:p>
      <text:p text:style-name="P29"><text:span text:style-name="T30">a) terminas „Čikagos Konvencija“ reiškia Tarptautinės Civilinės Aviacijos Konvenciją, pradėtą pasirašyti 1944 m. gruodžio 7 d. Čikagoje</text:span><text:span text:style-name="T31">, ir apima bet kokį jos Priedą, priimtą pagal šios Konvencijos 90 straipsnį, ir bet kokią Konvencijos Priedų pataisą, priimtą pagal 94 straipsnį, kiek šie Priedai ir pataisos galioja arba yra ratifikuoti abiejų šalių;</text:span></text:p>
      <text:p text:style-name="P32"><text:span text:style-name="T33">b) „Aeronautikos vadovybė“ reiškia L</text:span><text:span text:style-name="T34">ietuvos Respublikos atveju – Susisiekimo ministeriją, o Vengrijos Respublikos atveju – Transporto, ryšių ir vandens ūkio ministeriją ir/arba abiem atvejais bet kurį asmenį ar instituciją, įgaliotą vykdyti minėtų aeronautikos vadovybių funkcijas;</text:span></text:p>
      <text:p text:style-name="P35"><text:span text:style-name="T36">c) „Susi</text:span><text:span text:style-name="T37">tarimas“ reiškia šį Susitarimą, jo Priedą ir bet kokias jų pataisas;</text:span></text:p>
      <text:p text:style-name="P38"><text:span text:style-name="T39">d) „Priedas“ reiškia šio Susitarimo Priedą ir bet kokias jo pataisas;</text:span></text:p>
      <text:p text:style-name="P40"><text:span text:style-name="T41">e) „Oro susisiekimas“ reiškia bet kokias atskiras arba kombinuotas keleivių, bagažo, krovinių ir pašto gabenimo o</text:span><text:span text:style-name="T42">rlaiviu operacijas, atliekamas nuomos arba užmokesčio pagrindais;</text:span></text:p>
      <text:p text:style-name="P43"><text:span text:style-name="T44">f) „Tarptautinis oro susisiekimas“ reiškia oro susisiekimą, vykdomą per oro erdvę, esančią daugiau kaip virš vienos valstybės teritorijos;</text:span></text:p>
      <text:p text:style-name="P45"><text:span text:style-name="T46">g) „Nutūpimas nekomerciniais tikslais“ reiškia<text:s/></text:span><text:span text:style-name="T47">nutūpimą bet kokiu tikslu, išskyrus oro susisiekimo keleivių įlaipinimą arba išlaipinimą, bagažo, krovinių ir/arba pašto pakrovimą arba iškrovimą;</text:span></text:p>
      <text:p text:style-name="P48"><text:span text:style-name="T49">h) „Paskirtoji aviakompanija“ reiškia bet kokią aviakompaniją, paskirtą ir įgaliotą pagal šio Susitarimo 3<text:s/></text:span><text:span text:style-name="T50">straipsnį;</text:span></text:p>
      <text:p text:style-name="P51"><text:span text:style-name="T52">i) „Kaina“ reiškia bet kokį aviakompanijų, taip pat jų agentų imamą mokestį, mokėjimą arba rinkliavą už oro susisiekimo keleivių (ir jų bagažo) ir/arba krovinių (išskyrus paštą) gabenimą, taip pat sąlygas, reguliuojančias tokio mokesčio, mokėj</text:span><text:span text:style-name="T53">imo arba rinkliavos galiojimą;</text:span></text:p>
      <text:p text:style-name="P54"><text:span text:style-name="T55">j) „Teritorija“, kalbant apie valstybę, reiškia sausumos plotus ir prie jų esančius teritorinius vandenis, kuriems galioja šios valstybės suverenitetas, jurisdikcija, protektoratas arba globa;</text:span></text:p>
      <text:p text:style-name="P56"><text:span text:style-name="T57">k) „Naudotojo rinkliava“ rei</text:span><text:span text:style-name="T58">škia rinkliavą, imamą iš aviakompanijų už aerouosto, aeronavigacijos arba aviacijos saugumo įrangą ir paslaugas.</text:span></text:p>
      <text:p text:style-name="P59"/>
      <text:p text:style-name="P60"><text:span text:style-name="T61">2</text:span><text:span text:style-name="T62"><text:s/>straipsnis</text:span></text:p>
      <text:p text:style-name="P63"><text:span text:style-name="T64">Teisių suteikimas</text:span></text:p>
      <text:p text:style-name="P65"/>
      <text:p text:style-name="P66"><text:span text:style-name="T67">1</text:span><text:span text:style-name="T68">. Kiekviena šalis suteikia kitai šaliai šias reguliaraus tarptautinio oro susisiekimo, kurį vykdo</text:span><text:span text:style-name="T69"><text:s/>pastarosios šalies paskirtoji aviakompanija, teises:</text:span></text:p>
      <text:p text:style-name="P70"><text:span text:style-name="T71">a) teisę nenutupiant perskristi jos teritoriją;</text:span></text:p>
      <text:p text:style-name="P72"><text:span text:style-name="T73">b) teisę nutūpti jos teritorijoje nekomerciniais tikslais;</text:span></text:p>
      <text:p text:style-name="P74"><text:span text:style-name="T75">c) teisę nutūpti jos teritorijoje Priede apibrėžto maršruto punktuose, įlaipinti ir išlaipi</text:span><text:span text:style-name="T76">nti tarptautinio susisiekimo keleivius, pakrauti ir iškrauti krovinius bei paštą.</text:span></text:p>
      <text:p text:style-name="P77"><text:span text:style-name="T78">2</text:span><text:span text:style-name="T79">. Niekas šiame Susitarime ir jo sudėtinėje dalyje – Priede nesuteikia teisės vienos šalies aviakompanijai dalyvauti vykdant oro susisiekimą tarp punktų, esančių kitos<text:s/></text:span><text:span text:style-name="T80">šalies teritorijoje.</text:span></text:p>
      <text:p text:style-name="P81"/>
      <text:p text:style-name="P82"><text:span text:style-name="T83">3</text:span><text:span text:style-name="T84"><text:s/>straipsnis</text:span></text:p>
      <text:p text:style-name="P85"><text:span text:style-name="T86">Paskyrimas ir įgaliojimas</text:span></text:p>
      <text:p text:style-name="P87"/>
      <text:p text:style-name="P88"><text:span text:style-name="T89">1</text:span><text:span text:style-name="T90">. Tarptautiniam oro susisiekimui pagal šį Susitarimą vykdyti kiekviena šalis turės teisę paskirti aviakompaniją, taip pat atšaukti arba pakeisti šį paskyrimą. Toks paskyrimas bus pate</text:span><text:span text:style-name="T91">iktas kitai šaliai.</text:span></text:p>
      <text:p text:style-name="P92"><text:span text:style-name="T93">2</text:span><text:span text:style-name="T94">. Gavusi tokį paskyrimą ir paskirtosios aviakompanijos nustatytos formos prašymą suteikti eksploatavimo įgaliojimus ir techninius leidimus, kita šalis su minimaliais procedūriniais užlaikymais suteiks atitinkamus įgaliojimus ir lei</text:span><text:span text:style-name="T95">dimus su sąlyga, kad:</text:span></text:p>
      <text:p text:style-name="P96"><text:span text:style-name="T97">a) didžioji šios aviakompanijos nuosavybės dalis ir veiksminga kontrolė priklauso aviakompaniją paskyrusiai šaliai, jos piliečiams arba abiem kartu;</text:span></text:p>
      <text:p text:style-name="P98"><text:span text:style-name="T99">b) paskirtoji aviakompanija yra pasiruošusi vykdyti įstatymų ir norminių aktų, kuri</text:span><text:span text:style-name="T100">uos šalis, nagrinėjanti prašymą ar prašymus, paprastai taiko tarptautiniam oro susisiekimui, sąlygas.</text:span></text:p>
      <text:p text:style-name="P101"/>
      <text:p text:style-name="P102"><text:span text:style-name="T103">4</text:span><text:span text:style-name="T104"><text:s/>straipsnis</text:span></text:p>
      <text:p text:style-name="P105"><text:span text:style-name="T106">Teisių atšaukimas, sustabdymas ir sąlygų iškėlimas</text:span></text:p>
      <text:p text:style-name="P107"/>
      <text:p text:style-name="P108"><text:span text:style-name="T109">1</text:span><text:span text:style-name="T110">. Kiekviena šalis turi teisę atšaukti kitos šalies paskirtosios aviakompani</text:span><text:span text:style-name="T111">jos eksploatavimo įgaliojimą arba sustabdyti naudojimąsi šiame Susitarime numatytomis teisėmis, arba iškelti sąlygas, kurios, jos manymu, reikalingos naudojantis šiomis teisėmis:</text:span></text:p>
      <text:p text:style-name="P112"><text:span text:style-name="T113">a) bet kuriuo atveju, kai didžioji šios aviakompanijos nuosavybės dalis ir ve</text:span><text:span text:style-name="T114">iksminga kontrolė nepriklauso aviakompaniją paskyrusiai šaliai, jos piliečiams arba abiem kartu;</text:span></text:p>
      <text:p text:style-name="P115"><text:span text:style-name="T116">b) jei ši aviakompanija nesilaiko įstatymų ir norminių aktų, minimų šio Susitarimo 13 straipsnyje (Įstatymų ir norminių aktų taikymas).</text:span></text:p>
      <text:p text:style-name="P117"><text:span text:style-name="T118">2</text:span><text:span text:style-name="T119">. Jei nebūtina</text:span><text:span text:style-name="T120"><text:s/>nedelsiant užkirsti kelio tolesniam šio straipsnio 1 b) punkte minimam pažeidinėjimui, šio straipsnio suteiktomis teisėmis galima pasinaudoti tik pasikonsultavus su kita šalimi.</text:span></text:p>
      <text:p text:style-name="P121"><text:span text:style-name="T122">Tokios aeronautikos vadovybių konsultacijos prasidės per trisdešimt (30) dien</text:span><text:span text:style-name="T123">ų nuo prašymo gavimo dienos.</text:span></text:p>
      <text:p text:style-name="P124"><text:span text:style-name="T125">3</text:span><text:span text:style-name="T126">. Šis straipsnis neriboja nė vienos šalies teisės sustabdyti, apriboti arba iškelti sąlygas oro susisiekimui pagal 11 straipsnio (Saugumas) reikalavimus.</text:span></text:p>
      <text:p text:style-name="P127"/>
      <text:p text:style-name="P128"><text:span text:style-name="T129">5</text:span><text:span text:style-name="T130"><text:s/>straipsnis</text:span></text:p>
      <text:p text:style-name="P131"><text:span text:style-name="T132">Naudotojo rinkliavos</text:span></text:p>
      <text:p text:style-name="P133"/>
      <text:p text:style-name="P134">Kiekviena šalis gali imti<text:s/>arba leisti imti pagrįstas rinkliavas už naudojimąsi jos kontroliuojamais aerouostais ir kita įranga. Tokios rinkliavos nebus didesnės už tas, kurios imamos iš savų orlaivių, vykdančių panašų tarptautinį oro susisiekimą.</text:p>
      <text:p text:style-name="P135"/>
      <text:p text:style-name="P136"><text:span text:style-name="T137">6</text:span><text:span text:style-name="T138"><text:s/>straipsnis</text:span></text:p>
      <text:p text:style-name="P139"><text:span text:style-name="T140">Supaprastinta<text:s/></text:span><text:span text:style-name="T141">kontrolė</text:span></text:p>
      <text:p text:style-name="P142"/>
      <text:p text:style-name="P143"/>
      <text:p text:style-name="P144">Tranzito per kitos šalies teritoriją metu keleivių rankinis bagažas ir krovinys, nepaliekantis tam skirtos aerouosto teritorijos, bus pateikiamas supaprastintai kontrolei.</text:p>
      <text:soft-page-break/>
      <text:p text:style-name="P145">Neleidžiama uždėti muito mokesčių ir kitų rinkliavų tranzitu gabenamam rankiniam bagažui arba kroviniams.</text:p>
      <text:p text:style-name="P146"/>
      <text:p text:style-name="P147"><text:span text:style-name="T148">7</text:span><text:span text:style-name="T149"><text:s/>straipsnis</text:span></text:p>
      <text:p text:style-name="P150"><text:span text:style-name="T151">Teisingos ir lygios galimybės</text:span></text:p>
      <text:p text:style-name="P152"/>
      <text:p text:style-name="P153"><text:span text:style-name="T154">1</text:span><text:span text:style-name="T155">. Kiekviena šalis leis kitos šalies paskirtajai aviakompanijai teisingomis ir lygiomis galimybėmis konkuruoti tarptautiniame oro susisiekime, vykdomame tarp jų teritor</text:span><text:span text:style-name="T156">ijų.</text:span></text:p>
      <text:p text:style-name="P157"><text:span text:style-name="T158">2</text:span><text:span text:style-name="T159">. Tam, kad nepakenktų kitos šalies paskirtajai aviakompanijai, eksploatuojančiai tą pačią liniją arba jos dalį, abiejų šalių aviakompanijos, eksploatuodamos apibrėžtus maršrutus, turi atsižvelgti į kitos šalies paskirtosios aviakompanijos interes</text:span><text:span text:style-name="T160">us.</text:span></text:p>
      <text:p text:style-name="P161"><text:span text:style-name="T162">3</text:span><text:span text:style-name="T163">. Abiejų šalių paskirtųjų aviakompanijų eksploatuojami maršrutai turi atitikti reikalavimus, paprastai keliamus nustatant maršrutus, taip pat abiejų šalių aviakompanijos, laikydamosi pagrįsto apkrovimo koeficiento, kaip savo pagrindinį tikslą turi</text:span><text:span text:style-name="T164"><text:s/>išlaikyti apimtis, atitinkančias esamus ir pagrįstus poreikius keleiviams, kroviniams ir paštui gabenti tarp jų teritorijų.</text:span></text:p>
      <text:p text:style-name="P165"><text:span text:style-name="T166">4</text:span><text:span text:style-name="T167">. Visos paslaugos, kurias pagal šį Susitarimą teikia paskirtoji aviakompanija, turi atitikti pagrindinį principą, kad apimtys<text:s/></text:span><text:span text:style-name="T168">bus susijusios su:</text:span></text:p>
      <text:p text:style-name="P169"><text:span text:style-name="T170">a) poreikiais eismui tarp šalies, kurioje kelionė prasideda, ir šalių, kuriose ji užbaigiama;</text:span></text:p>
      <text:p text:style-name="P171"><text:span text:style-name="T172">b) tiesioginiais aviakompanijos veiklos poreikiais;</text:span></text:p>
      <text:p text:style-name="P173"><text:span text:style-name="T174">c) poreikiais tranzitui.</text:span></text:p>
      <text:p text:style-name="P175"><text:span text:style-name="T176">5</text:span><text:span text:style-name="T177">. Nė viena šalis negali vienašališkai apriboti šiame Su</text:span><text:span text:style-name="T178">sitarime ir jo Priede nurodytas teises, susijusias su kitos šalies paskirtosios aviakompanijos atliekamo susisiekimo apimtimi, skrydžių dažniu arba reguliarumu, naudojamo orlaivio tipu ar tipais, su sąlyga, kad jie atitinka Priedą, išskyrus tuos atvejus, k</text:span><text:span text:style-name="T179">ai tai vienodomis sąlygomis numato muitinės, techniniai, eksploataciniai arba aplinkos apsaugos reikalavimai, atitinkantys Čikagos Konvencijos 15 straipsnio sąlygas.</text:span></text:p>
      <text:p text:style-name="P180"><text:span text:style-name="T181">6</text:span><text:span text:style-name="T182">. Nė viena šalis nereikalaus iš kitos šalies paskirtosios aviakompanijos pirmojo atsi</text:span><text:span text:style-name="T183">sakymo teisės, apkrovimo koeficiento, nepagrįstų mokesčių ir nekels kitų reikalavimų, susijusių su susisiekimo apimtimis ir dažniu, prieštaraujančių šio Susitarimo tikslams.</text:span></text:p>
      <text:p text:style-name="P184"><text:span text:style-name="T185">7</text:span><text:span text:style-name="T186">. Kiekviena šalis, atsižvelgdama į šio straipsnio 2 punkto sąlygas, reikalaus</text:span><text:span text:style-name="T187"><text:s/>paskirtųjų aviakompanijų pateikti sezoninius tvarkaraščius informacijai ir koordinavimui nediskriminaciniu pagrindu. Kiekviena šalis turi teisę grąžinti aviakompanijai tokius dokumentus pakeitimų padarymui, stengdamasi sumažinti administracines procedūras</text:span><text:span text:style-name="T188">.</text:span></text:p>
      <text:p text:style-name="P189"/>
      <text:p text:style-name="P190"><text:span text:style-name="T191">8</text:span><text:span text:style-name="T192"><text:s/>straipsnis</text:span></text:p>
      <text:p text:style-name="P193"><text:span text:style-name="T194">Kainų nustatymas</text:span></text:p>
      <text:p text:style-name="P195"/>
      <text:p text:style-name="P196"><text:span text:style-name="T197">1</text:span><text:span text:style-name="T198">. Šalys sutinka su vietos kainų režimu, kaip numatyta šio straipsnio sąlygose.</text:span></text:p>
      <text:p text:style-name="P199"><text:span text:style-name="T200">2</text:span><text:span text:style-name="T201">. Kiekviena šalis leis kiekvienai paskirtajai aviakompanijai, atsižvelgiant į komercinius tikslus rinkoje, nustatyti oro<text:s/></text:span><text:span text:style-name="T202">susisiekimo kainas. Šalys galės įsikišti tik siekdamos:</text:span></text:p>
      <text:p text:style-name="P203"><text:span text:style-name="T204">a) neleisti taikyti nepagrįstų diskriminacinių kainų arba praktikos;</text:span></text:p>
      <text:p text:style-name="P205"><text:span text:style-name="T206">b) apginti vartotojus nuo nepagrįstai aukštų kainų dėl piktnaudžiavimo vyraujančia padėtimi;</text:span></text:p>
      <text:p text:style-name="P207"><text:span text:style-name="T208">c) apginti aviakompanijas nuo dirb</text:span><text:span text:style-name="T209">tinai žemų kainų ir kainų, keliančių pavojų oro susisiekimo rinkos konkurencijai. Jei šalis mano, kad kaina pateisina kišimąsi pagal aukščiau aprašytus specifinius kriterijus, ji praneša apie tai kitai šaliai pagal 4 punkto reikalavimus. Šalis, pranešusi p</text:span><text:span text:style-name="T210">agal 4 punkto reikalavimus, gali imtis vienašališkų veiksmų tam, kad užkirstų kelią tokios kainos įvedimui, bet tik tokiam susisiekimui, kurio pirmasis maršruto punktas (kaip patvirtinta dokumente, leidžiančiame vykdyti oro susisiekimą) yra jos pačios teri</text:span><text:span text:style-name="T211">torijoje.</text:span></text:p>
      <text:p text:style-name="P212"><text:span text:style-name="T213">3</text:span><text:span text:style-name="T214">. Kiekviena šalis turi teisę reikalauti, kad kitos šalies paskirtosios aviakompanijos imamos arba siūlomos imti kainos už atvykimą arba išvykimą iš šios teritorijos būtų suderintos su jos<text:s/></text:span><text:soft-page-break/><text:span text:style-name="T215">aeronautikos vadovybe. Jei šalis reikalauja<text:s/></text:span><text:span text:style-name="T216">suderinti tarifus su jos vadovybe, kitos šalies paskirtoji aviakompanija vykdys pirmosios šalies įstatymus ir norminius aktus, taikomus tokių tarifų derinimui, ir pateiks tarifus tvirtinti pirmosios šalies teritorijoje. Iš abiejų šalių aviakompanijų gali b</text:span><text:span text:style-name="T217">ūti pareikalauta pateikti tarifus ne vėliau kaip 30 dienų iki jų įsigaliojimo. Atskirais atvejais šalis gali leisti pateikti juos per trumpesnį terminą, negu paprastai reikalaujama. Jei šalis leidžia aviakompanijai pateikti kainą nedelsiant, ji įsigalios s</text:span><text:span text:style-name="T218">iūlomą dieną susisiekimui, prasidedančiam tos šalies teritorijoje. Nė viena šalis nereikalaus, kad kitos šalies aviakompanija pateiktų čarterinių skrydžių kainas, išskyrus tuos atvejus, kai gali būti reikalinga nediskriminaciniu pagrindu informacijos tiksl</text:span><text:span text:style-name="T219">ais.</text:span></text:p>
      <text:p text:style-name="P220"><text:span text:style-name="T221">4</text:span><text:span text:style-name="T222">. Jei kuri nors šalis mano, kad kitos šalies paskirtosios aviakompanijos kaina, siūloma tarptautiniam oro susisiekimui tarp pirmosios šalies teritorijos ir trečiosios šalies teritorijos, neatitinka šio straipsnio 2 punkto reikalavimų, ji kuo grei</text:span><text:span text:style-name="T223">čiau praneš kitai šaliai savo nepasitenkinimo priežastis, bet ne vėliau kaip per 15 dienų nuo kainos pateikimo dienos. Kiekviena šalis turi teisę pareikalauti konsultacijų, kurios įvyks kaip galima greičiau, bet ne vėliau kaip per 30 dienų nuo nepasitenkin</text:span><text:span text:style-name="T224">imo pareiškimo gavimo. Šalys bendradarbiaus pateikdamos informaciją, reikalingą teigiamam klausimo sprendimui. Jei nepasitenkinimas nepareiškiamas taip, kaip reikalaujama šiame punkte, kaina bus laikoma patvirtinta ir įsigalios nuo pasiūlytos dienos.</text:span></text:p>
      <text:p text:style-name="P225"><text:span text:style-name="T226">5</text:span><text:span text:style-name="T227">. Jei šalys susitars dėl kainos, kuria buvo pareikštas nepasitenkinimas, kiekviena šalis stengsis, kad susitarimas būtų įvykdytas. Jei kuri nors šalis trukdys siūlomai kainai įsigalioti pagal 2 ir 4 punktus, liks galioti ankstesnė kaina.</text:span></text:p>
      <text:p text:style-name="P228"><text:span text:style-name="T229">6</text:span><text:span text:style-name="T230">. Nepaisydamo</text:span><text:span text:style-name="T231">s šio straipsnio 2 ir 4 punktų, šalys leis:</text:span></text:p>
      <text:p text:style-name="P232"><text:span text:style-name="T233">a) kiekvienos šalies arba trečiosios valstybės bet kuriai aviakompanijai nustatyti bet kurių reguliarių skrydžių kainą, įskaitant kainų, imamų rinkoje už tarptautinį oro susisiekimą tarp šalių teritorijų, kombina</text:span><text:span text:style-name="T234">cijas;</text:span></text:p>
      <text:p text:style-name="P235"><text:span text:style-name="T236">b) vienos šalies bet kuriai aviakompanijai nustatyti bet kurių reguliarių skrydžių kainą, taip pat kainų kombinacijas, naudojamas rinkoje tarptautiniam oro susisiekimui tarp kitos šalies ir trečiosios valstybės teritorijų.</text:span></text:p>
      <text:p text:style-name="P237">Čia pavartotas terminas<text:s/>„nustatyti „ reiškia teisę toliau taikyti arba laiku įvesti, naudojant reikiamas skubias procedūras, identišką arba panašią kainą, arba per tokią kainų kombinaciją tiesiogiai, tarp aviakompanijų ar aviakompanijos viduje, nepaisant skirtingų sąlygų, susijusių su aerouostais, maršrutais, nuotoliu, laiku, reisų sujungimu, orlaivių tipais, konfigūracija arba orlaivių keitimu.</text:p>
      <text:p text:style-name="P238"/>
      <text:p text:style-name="P239"><text:span text:style-name="T240">9</text:span><text:span text:style-name="T241"><text:s/>straipsnis</text:span></text:p>
      <text:p text:style-name="P242"><text:span text:style-name="T243">Atleidimas nuo muitų ir kitų rinkliavų</text:span></text:p>
      <text:p text:style-name="P244"/>
      <text:p text:style-name="P245"><text:span text:style-name="T246">1</text:span><text:span text:style-name="T247">. Atvykęs į vienos šalies teritoriją, kitos šalies paskirtosios aviako</text:span><text:span text:style-name="T248">mpanijos orlaivis, naudojamas tarptautiniam oro susisiekimui, jo nuolatinė įranga, žemės įranga, degalai, tepalai, vartojamosios, techninės atsargos, atsarginės dalys (įskaitant variklius), orlaivio atsargos (be kitų, įskaitant ir maisto, nealkoholinių ir<text:s/></text:span><text:span text:style-name="T249">alkoholinių gėrimų, rūkalų ir kitų produktų, skirtų keleiviams parduoti arba vartoti ribotais kiekiais skrydžio metu, atsargas) ir kiti daiktai, skirti naudoti arba naudojami tik tarptautiniam oro susisiekimui naudojamo orlaivio eksploatavimui ar aptarnavi</text:span><text:span text:style-name="T250">mui, abipusiu pagrindu bus atleisti nuo visų importo apribojimų, valstybės taikomų mokesčių ir rinkliavų, nesusijusių su paslaugų kaštais, jei tokia įranga ir atsargos lieka orlaivyje.</text:span></text:p>
      <text:p text:style-name="P251"><text:span text:style-name="T252">2</text:span><text:span text:style-name="T253">. Abipusiu pagrindu nuo mokesčių ir rinkliavų, minimų šio straipsn</text:span><text:span text:style-name="T254">io 1 punkte, taip pat bus atleisti:</text:span></text:p>
      <text:p text:style-name="P255"><text:span text:style-name="T256">a) bet kurios kilmės orlaivio atsargos, įvežtos į vienos šalies teritoriją arba joje patiektos ir pakrautos, neviršijančios pagrįstų limitų ir skirtos naudoti kitos šalies paskirtosios aviakompanijos orlaivyje, naudojama</text:span><text:span text:style-name="T257">me tarptautiniame oro susisiekime, net jei šios atsargos suvartojamos dalyje skrydžio per teritoriją šalies, kurioje jos paimamos;</text:span></text:p>
      <text:p text:style-name="P258"><text:span text:style-name="T259">b) degalai, tepalai ir vartojamosios techninės atsargos, įvežtos arba patiektos šalies teritorijoje kitos šalies paskirtosi</text:span><text:span text:style-name="T260">os aviakompanijos orlaiviams, naudojamiems tarptautiniam oro susisiekimui, net jei šios atsargos vartojamos daliai kelionės per teritoriją šalies, kurioje jos buvo paimtos;</text:span></text:p>
      <text:p text:style-name="P261"><text:span text:style-name="T262">c) atsarginės dalys (įskaitant variklius), įvežamos į vienos šalies teritoriją ir</text:span><text:span text:style-name="T263"><text:s/>skirtos orlaivio, kurį kitos šalies paskirtoji aviakompanija naudoja tarptautiniam susisiekimui, techninei priežiūrai ir remontuoti.</text:span></text:p>
      <text:p text:style-name="P264"><text:span text:style-name="T265">3</text:span><text:span text:style-name="T266">. Šio straipsnio 1 ir 2 punktuose minimą įrangą ir atsargas gali būti pareikalauta pateikti atitinkamos vadovybės p</text:span><text:span text:style-name="T267">riežiūrai arba kontrolei.</text:span></text:p>
      <text:p text:style-name="P268"><text:span text:style-name="T269">4</text:span><text:span text:style-name="T270">. Šiame straipsnyje numatyti atleidimai taip pat bus taikomi, jei vienos šalies paskirtoji aviakompanija yra sudariusi sutartį su kita aviakompanija, kuri taip pat naudojasi kitos šalies teikiamais atleidimais dėl šiame strai</text:span><text:span text:style-name="T271">psnyje nurodytų daiktų skolinimo arba perdavimo kitos šalies teritorijoje.</text:span></text:p>
      <text:p text:style-name="P272"/>
      <text:p text:style-name="P273"><text:span text:style-name="T274">10</text:span><text:span text:style-name="T275"><text:s/>straipsnis</text:span></text:p>
      <text:p text:style-name="P276"><text:span text:style-name="T277">Komercinės galimybės</text:span></text:p>
      <text:p text:style-name="P278"/>
      <text:p text:style-name="P279"><text:span text:style-name="T280">1</text:span><text:span text:style-name="T281">. Kiekvienos šalies aviakompanija turės teisę, iš anksto pranešusi kitos šalies aeronautikos vadovybei, steigti kitos šalies<text:s/></text:span><text:span text:style-name="T282">teritorijoje atstovybes savo oro susisiekimo paslaugoms plėtoti.</text:span></text:p>
      <text:p text:style-name="P283"><text:span text:style-name="T284">2</text:span><text:span text:style-name="T285">. Laikydamasi kitos šalies įstatymų ir norminių aktų, kiekviena paskirtoji aviakompanija turės teisę parduoti oro susisiekimo paslaugas kitos šalies teritorijoje.</text:span></text:p>
      <text:p text:style-name="P286"><text:span text:style-name="T287">3</text:span><text:span text:style-name="T288">. Kiekviena paskir</text:span><text:span text:style-name="T289">toji aviakompanija gali pakeisti ir pervesti į savo šalį vietines pajamas, likusias nuo vietoje išleistų sumų. Pakeisti ir pervesti bus leista keitimo kursu, taikomu einamosioms sąskaitoms ir pervedimams.</text:span></text:p>
      <text:p text:style-name="P290"><text:span text:style-name="T291">4</text:span><text:span text:style-name="T292">. Vienos šalies paskirtoji aviakompanija gali,</text:span><text:span text:style-name="T293"><text:s/>pagal kitos šalies įstatymus ir norminius aktus, reglamentuojančius atvykimą, buvimą ir įdarbinimą, atgabenti ir laikyti kitos šalies teritorijoje vadovaujančiųjų, pardavimo, techninių, vykdomųjų ir kitų specialistų personalą, kurio reikia oro susisiekimu</text:span><text:span text:style-name="T294">i vykdyti.</text:span></text:p>
      <text:p text:style-name="P295"/>
      <text:p text:style-name="P296"><text:span text:style-name="T297">11</text:span><text:span text:style-name="T298"><text:s/>straipsnis</text:span></text:p>
      <text:p text:style-name="P299"><text:span text:style-name="T300">Saugumas</text:span></text:p>
      <text:p text:style-name="P301"/>
      <text:p text:style-name="P302"><text:span text:style-name="T303">1</text:span><text:span text:style-name="T304">. Šiame Susitarime numatytam oro susisiekimui vykdyti kiekviena šalis pripažins galiojančiais kitos šalies išduotus arba pripažintus galiojančiais ir tebegaliojančius tinkamumo skraidyti pažymėjimus,<text:s/></text:span><text:span text:style-name="T305">kompetencijos sertifikatus ir licencijas, su sąlyga, kad jie atitinka minimaliems standartams, nustatytiems pagal Čikagos Konvenciją. Tačiau kiekviena šalis skrydžiams per savo teritoriją gali atsisakyti pripažinti galiojančiais kompetencijos sertifikatus<text:s/></text:span><text:span text:style-name="T306">ir licencijas, kuriuos jos piliečiams išdavė arba pripažino galiojančiais kita šalis.</text:span></text:p>
      <text:p text:style-name="P307"><text:span text:style-name="T308">2</text:span><text:span text:style-name="T309">. Kiekviena šalis gali reikalauti konsultacijų dėl saugumo standartų, kuriuos kita šalis taiko aeronautikos įrangai, įgulai, orlaiviui, o taip pat dėl saugumo reikal</text:span><text:span text:style-name="T310">avimų, taikomų paskirtųjų aviakompanijų veiklai. Jei po tokių konsultacijų viena šalis nusprendžia, kad kita šalis griežtai nesilaiko minimalių saugumo standartų ir reikalavimų, nustatytų pagal Čikagos Konvenciją, kitai šaliai bus pranešta apie tokį sprend</text:span><text:span text:style-name="T311">imą ir būtinus veiksmus šiems minimaliems standartams įgyvendinti, o kita šalis imsis atitinkamų korekcinių veiksmų. Kiekviena šalis pasilieka teisę sustabdyti, atšaukti arba apriboti kitos šalies paskirtosios aviakompanijos eksploatavimo įgaliojimą arba t</text:span><text:span text:style-name="T312">echninį leidimą, jei ši kita šalis per tam tikrą laiką nesiima tokių atitinkamų veiksmų.</text:span></text:p>
      <text:p text:style-name="P313"/>
      <text:p text:style-name="P314"><text:span text:style-name="T315">12</text:span><text:span text:style-name="T316"><text:s/>straipsnis</text:span></text:p>
      <text:p text:style-name="P317"><text:span text:style-name="T318">Aviacijos saugumas</text:span></text:p>
      <text:p text:style-name="P319"/>
      <text:p text:style-name="P320"><text:span text:style-name="T321">1</text:span><text:span text:style-name="T322">. Šalys, siekdamos užkirsti kelią neteisėtam orlaivio pagrobimui ir kitiems neteisėtiems veiksmams prieš keleivių, įgulos</text:span><text:span text:style-name="T323">, orlaivio, aerouostų bei aeronavigacinės įrangos saugumą, taip pat bet kuriai kitai grėsmei, kilusiai aviacijos saugumui, paprašytos suteiks viena kitai bet kokią reikalingą pagalbą.</text:span></text:p>
      <text:p text:style-name="P324"><text:span text:style-name="T325">2</text:span><text:span text:style-name="T326">. Šalys veiks pagal Konvenciją dėl nusikaltimų ir tam tikrų veiksmų</text:span><text:span text:style-name="T327">, padarytų orlaivyje, pasirašytą 1963 m. rugsėjo 14 d. Tokijyje, Konvenciją dėl kovos su neteisėtu orlaivio pagrobimu, pasirašytą 1970 m. gruodžio 16 d. Hagoje, ir Konvenciją dėl kovos su neteisėtais veiksmais prieš civilinės aviacijos saugumą, pasirašytą<text:s/></text:span><text:span text:style-name="T328">1971 m. rugsėjo 23 d. Monrealyje.</text:span></text:p>
      <text:p text:style-name="P329"><text:span text:style-name="T330">3</text:span><text:span text:style-name="T331">. Tarpusavio santykiuose šalys veiks pagal Tarptautinės Civilinės Aviacijos Organizacijos nustatytus aviacijos saugumo reikalavimus, nurodytus Tarptautinės Civilinės Aviacijos Konvencijos prieduose; jos reikalaus, kad</text:span><text:span text:style-name="T332"><text:s/>jų registro orlaivių naudotojai arba naudotojai, kurių pagrindinė veiklos arba gyvenamoji vieta yra jų teritorijoje, ir aerouostų, esančių jų teritorijoje, naudotojai laikytųsi šių aviacijos saugumo reikalavimų.</text:span></text:p>
      <text:p text:style-name="P333"><text:span text:style-name="T334">4</text:span><text:span text:style-name="T335">. Kiekviena šalis sutinka laikytis kit</text:span><text:span text:style-name="T336">os šalies saugumo reikalavimų, keliamų atvykimui į jos teritoriją, ir imtis atitinkamų priemonių orlaiviui apsaugoti bei keleiviams, įgulai, jų rankiniam bagažui, kroviniams ir orlaivio atsargoms patikrinti iki įlaipinimo arba krovimo ir jų metu. Kiekviena</text:span><text:span text:style-name="T337"><text:s/>šalis taip pat teigiamai spręs bet kokį kitos šalies pageidavimą imtis specialių saugumo priemonių konkrečiam pavojui išvengti.</text:span></text:p>
      <text:p text:style-name="P338"><text:span text:style-name="T339">5</text:span><text:span text:style-name="T340">. Įvykus neteisėto orlaivio pagrobimo ar kitų neteisėtų veiksmų prieš keleivius, įgulą, orlaivį, aerouostus ir aeronavigac</text:span><text:span text:style-name="T341">inę įrangą incidentui arba iškilus tokio incidento grėsmei, šalys padės viena kitai palengvindamos ryšį ir naudodamos kitas atitinkamas priemones, įgalinančias greitai ir saugiai likviduoti incidentą arba jo grėsmę.</text:span></text:p>
      <text:p text:style-name="P342"><text:span text:style-name="T343">6</text:span><text:span text:style-name="T344">. Jei šalis turi pagrindo manyti, k</text:span><text:span text:style-name="T345">ad kita šalis nesilaiko šiame straipsnyje numatytų aviacijos saugumo reikalavimų, šios šalies aeronautikos vadovybė turi teisę pareikalauti nedelsiamų konsultacijų su kitos šalies aeronautikos vadovybe. Jei per 15 dienų nuo reikalavimo nepasiekiama patenki</text:span><text:span text:style-name="T346">namo susitarimo, atsiranda pagrindas sustabdyti, atšaukti, apriboti arba iškelti sąlygas kitos šalies aviakompanijos eksploatavimo įgaliojimui arba techniniam leidimui. Jei reikia veikti nedelsiant, šalis gali imtis preliminarių veiksmų, nesibaigus 15 dien</text:span><text:span text:style-name="T347">ų terminui.</text:span></text:p>
      <text:p text:style-name="P348"/>
      <text:p text:style-name="P349"><text:span text:style-name="T350">13</text:span><text:span text:style-name="T351"><text:s/>straipsnis</text:span></text:p>
      <text:p text:style-name="P352"><text:span text:style-name="T353">Įstatymų ir norminių aktų taikymas</text:span></text:p>
      <text:p text:style-name="P354"/>
      <text:p text:style-name="P355"><text:span text:style-name="T356">1</text:span><text:span text:style-name="T357">. Atvykdama, būdama ar išvykdama iš vienos šalies teritorijos, kitos šalies aviakompanija laikysis jos įstatymų ir norminių aktų, susijusių su orlaivių eksploatavimu ir navigacija.</text:span></text:p>
      <text:p text:style-name="P358"><text:span text:style-name="T359">2</text:span><text:span text:style-name="T360">. Atvykstant, būnant ar išvykstant iš vienos šalies teritorijos, kitos šalies aviakompanijos keleiviai, įgula ir kroviniai laikysis jos įstatymų ir norminių aktų, taikomų orlaivio keleivių, įgulos ir krovinių įvežimui arba išvežimui iš jos teritorijos<text:s/></text:span><text:span text:style-name="T361">(įskaitant taisykles, reguliuojančias įvažiavimą, leidimą skristi, aviacijos saugumą, imigraciją, pasus, muitinę, karantiną arba paštą).</text:span></text:p>
      <text:p text:style-name="P362"/>
      <text:p text:style-name="P363"><text:span text:style-name="T364">14</text:span><text:span text:style-name="T365"><text:s/>straipsnis</text:span></text:p>
      <text:p text:style-name="P366"><text:span text:style-name="T367">Konsultacijos</text:span></text:p>
      <text:p text:style-name="P368"/>
      <text:p text:style-name="P369"><text:span text:style-name="T370">1</text:span><text:span text:style-name="T371">. Glaudžiai bendradarbiaudamos, šalių aeronautikos vadovybės kartkartėmis<text:s/></text:span><text:span text:style-name="T372">konsultuosis, siekdamos garantuoti šio Susitarimo vykdymą.</text:span></text:p>
      <text:p text:style-name="P373"><text:span text:style-name="T374">2</text:span><text:span text:style-name="T375">. Bet kuri šalis gali bet kuriuo metu pareikalauti konsultacijų dėl šio Susitarimo interpretavimo arba taikymo. Tokios konsultacijos gali būti žodinės arba raštiškos ir prasidės per trisdešimt</text:span><text:span text:style-name="T376"><text:s/>(30) dienų nuo tokio reikalavimo gavimo diplomatiniais kanalais, jei šalių aeronautikos vadovybės nesusitars pratęsti šį terminą.</text:span></text:p>
      <text:p text:style-name="P377"/>
      <text:p text:style-name="P378"><text:span text:style-name="T379">15</text:span><text:span text:style-name="T380"><text:s/>straipsnis</text:span></text:p>
      <text:p text:style-name="P381"><text:span text:style-name="T382">Ginčų sprendimas</text:span></text:p>
      <text:p text:style-name="P383"/>
      <text:p text:style-name="P384"><text:span text:style-name="T385">1</text:span><text:span text:style-name="T386">. Bet kokį ginčą dėl šio Susitarimo arba jo Priedo interpretavimo arba taikymo,<text:s/></text:span><text:span text:style-name="T387">sprendžia šalių aeronautikos vadovybės tiesioginėmis derybomis.</text:span></text:p>
      <text:p text:style-name="P388"><text:span text:style-name="T389">Jei ginčo neišsprendžia minėtos vadovybės arba jei jis neišsprendžiamas diplomatiniu būdu, bet kurios šalies reikalavimu ginčas perduodamas trečiųjų teismui pagal žemiau nurodytą procedūrą.</text:span></text:p>
      <text:p text:style-name="P390"><text:span text:style-name="T391">2</text:span><text:span text:style-name="T392">. Trečiųjų teismas – tai trijų arbitrų teismas, sudarytas taip:</text:span></text:p>
      <text:p text:style-name="P393"><text:span text:style-name="T394">a) per 30 dienų nuo reikalavimo sušaukti trečiųjų teismą gavimo, kiekviena šalis paskirs po vieną arbitrą. Per 60 dienų terminą po to, kai abu arbitrai paskiriami, jie susitarimu paskiria t</text:span><text:span text:style-name="T395">rečiąjį arbitrą, kuris veiks kaip trečiųjų teismo pirmininkas;</text:span></text:p>
      <text:p text:style-name="P396"><text:span text:style-name="T397">b) jei kuri nors šalis nepaskiria arbitro arba jei pagal šio punkto a) papunktį nepaskiriamas trečiasis arbitras, bet kuri šalis turi teisę paprašyti Tarptautinės Civilinės Aviacijos Organiza</text:span><text:span text:style-name="T398">cijos Tarybos prezidentą paskirti reikiamą arbitrą arba arbitrus per 30 dienų. Jeigu Tarybos prezidentas yra vienos iš šalių pilietis, juos paskirs vyriausiasis viceprezidentas, kuris nėra nušalinamas šiuo pagrindu.</text:span></text:p>
      <text:p text:style-name="P399"><text:span text:style-name="T400">3</text:span><text:span text:style-name="T401">. Jei kitaip nesusitarta, trečiųj</text:span><text:span text:style-name="T402">ų teismas nustatys savo jurisdikcijos ribas pagal šį Susitarimą ir parengs savo procedūrą. Ne vėliau kaip per 15 dienų nuo trečiųjų teismo sudarymo, jo nurodymu arba vienos iš šalių reikalavimu bus sušauktas pasitarimas trečiųjų teisme nagrinėtiniems klaus</text:span><text:span text:style-name="T403">imams ir specialiems veiksmams po trečiųjų teismo tiksliai nustatyti.</text:span></text:p>
      <text:p text:style-name="P404"><text:span text:style-name="T405">4</text:span><text:span text:style-name="T406">. Jei kitaip nesusitarta, kiekviena šalis pateiks raštišką pažymą per 45 dienas nuo trečiųjų teismo sudarymo. Atsakymai bus pateikti per kitas 60 dienų. Trečiųjų teismas susirinks į</text:span><text:span text:style-name="T407"><text:s/>posėdį bet kurios šalies prašymu arba savo nuožiūra per 15 dienų nuo atsakymų gavimo.</text:span></text:p>
      <text:p text:style-name="P408"><text:span text:style-name="T409">5</text:span><text:span text:style-name="T410">. Trečiųjų teismas mėgins pateikti raštišką sprendimą per 30 dienų po posėdžio arba, jei posėdis nebus sušauktas, po to, kai bus pateikti abu atsakymai. Trečiųjų te</text:span><text:span text:style-name="T411">ismo sprendimas priimamas balsų dauguma.</text:span></text:p>
      <text:p text:style-name="P412"><text:span text:style-name="T413">6</text:span><text:span text:style-name="T414">. Šalys turi teisę pareikalauti paaiškinti sprendimą per 15 dienų nuo jo gavimo, o paaiškinimas bus duotas per 15 dienų nuo tokio pareikalavimo.</text:span></text:p>
      <text:p text:style-name="P415"><text:span text:style-name="T416">7</text:span><text:span text:style-name="T417">. Kiekviena šalis, laikydamasi savo valstybės įstatymų, vykd</text:span><text:span text:style-name="T418">ys bet kokį trečiųjų teismo sprendimą ar nuosprendį.</text:span></text:p>
      <text:p text:style-name="P419"><text:span text:style-name="T420">8</text:span><text:span text:style-name="T421">. Trečiųjų teismo išlaidas, taip pat arbitrų honorarą ir išlaidas šalys pasidalins po lygiai. Tarybos prezidento pateiktos išlaidos, susijusios su šio straipsnio 2 b) punkto procedūromis, bus laikom</text:span><text:span text:style-name="T422">os trečiųjų išlaidų dalimi.</text:span></text:p>
      <text:p text:style-name="P423"/>
      <text:p text:style-name="P424"><text:span text:style-name="T425">16</text:span><text:span text:style-name="T426"><text:s/>straipsnis</text:span></text:p>
      <text:p text:style-name="P427"><text:span text:style-name="T428">Pataisos</text:span></text:p>
      <text:p text:style-name="P429"/>
      <text:p text:style-name="P430">Jei vienos šalies nuomone reikia padaryti pataisas šiame Susitarime ar Priede, dėl pasiūlytų pataisų reikalingos šalių aeronautikos vadovybių konsultacijos.</text:p>
      <text:p text:style-name="P431">Konsultacijos bus sušauktos per 60 dienų<text:s/>nuo prašymo gavimo, jei šalių aeronautikos vadovybės nesusitars pratęsti šio termino.</text:p>
      <text:p text:style-name="P432">Šio Susitarimo pataisos įsigalios, kai bus patvirtintos diplomatinių notų pasikeitimu.</text:p>
      <text:p text:style-name="P433"/>
      <text:p text:style-name="P434"><text:span text:style-name="T435">17</text:span><text:span text:style-name="T436"><text:s/>straipsnis</text:span></text:p>
      <text:p text:style-name="P437"><text:span text:style-name="T438">Registracija ICAO</text:span></text:p>
      <text:p text:style-name="P439"/>
      <text:p text:style-name="P440">Susitarimas ir kiekviena jo pataisa turi<text:s/>būti įregistruotos Tarptautinėje Civilinės Aviacijos Organizacijoje (ICAO).</text:p>
      <text:p text:style-name="P441"/>
      <text:p text:style-name="P442"><text:span text:style-name="T443">18</text:span><text:span text:style-name="T444"><text:s/>straipsnis</text:span></text:p>
      <text:p text:style-name="P445"><text:span text:style-name="T446">Atitikimas daugiašalėms sutartims</text:span></text:p>
      <text:p text:style-name="P447"/>
      <text:p text:style-name="P448">Jei įsigalioja abiejų šalių priimtas daugiašalis susitarimas, susijęs su bet kuriuo šio Susitarimo klausimu, šis Susitarimas<text:s/>bus pataisytas taip, kad atitiktų daugiašalio susitarimo reikalavimus.</text:p>
      <text:p text:style-name="P449"/>
      <text:p text:style-name="P450"><text:span text:style-name="T451">19</text:span><text:span text:style-name="T452"><text:s/>straipsnis</text:span></text:p>
      <text:p text:style-name="P453"><text:span text:style-name="T454">Nutraukimas</text:span></text:p>
      <text:p text:style-name="P455"/>
      <text:p text:style-name="P456">Kiekviena šalis turi teisę bet kuriuo metu pranešti diplomatiniu keliu kitai šaliai apie savo ketinimą nutraukti šį Susitarimą. Šiuo atveju<text:s/>Susitarimas neteks galios per vienerius metus nuo kitos šalies pranešimo gavimo, jei Susitarimo nutraukimo pranešime kitaip nenurodyta.</text:p>
      <text:p text:style-name="P457"/>
      <text:p text:style-name="P458"><text:span text:style-name="T459">20</text:span><text:span text:style-name="T460"><text:s/>straipsnis</text:span></text:p>
      <text:p text:style-name="P461"><text:span text:style-name="T462">Įsigaliojimas</text:span></text:p>
      <text:p text:style-name="P463"/>
      <text:p text:style-name="P464">Šis Susitarimas įsigalioja tą dieną, kai šalys praneša viena kitai diplomatiniais kanalais, kad jos įvykdė savo atitinkamus konstitucinius reikalavimus. Šis Susitarimas sudaromas neribotam laikui.</text:p>
      <text:p text:style-name="P465">Tai paliudydami, pasirašiusieji asmenys, būdami atitinkamų savo Vyriausybių įgalioti, pasirašė šį Susitarimą.</text:p>
      <text:p text:style-name="P466"/>
      <text:p text:style-name="P467">Surašyta 1993 m. gegužės 26 d. dviem egzemplioriais lietuvių, vengrų ir anglų kalbomis, kiekvienam tekstui turint vienodą galią. Kilus interpretacijos skirtumams, bus remiamasi tekstu anglų kalba.</text:p>
      <text:p text:style-name="P468"/>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LIETUVOS RESPUBLIKOS</text:p>
          </table:table-cell>
          <table:table-cell table:style-name="TableCell476">
            <text:p text:style-name="P477">VENGRIJOS RESPUBLIKOS</text:p>
          </table:table-cell>
        </table:table-row>
        <table:table-row table:style-name="TableRow478">
          <table:table-cell table:style-name="TableCell479">
            <text:p text:style-name="P480">VYRIAUSYBĖS VARDU</text:p>
          </table:table-cell>
          <table:table-cell table:style-name="TableCell481">
            <text:p text:style-name="P482">VYRIAUSYBĖS VARDU</text:p>
          </table:table-cell>
        </table:table-row>
      </table:table>
      <text:p text:style-name="P483">______________</text:p>
      <text:p text:style-name="P484"/>
      <text:soft-page-break/>
      <text:p text:style-name="P485">PRIEDAS</text:p>
      <text:p text:style-name="P486"/>
      <text:p text:style-name="P487">Reguliarūs maršrutai</text:p>
      <text:p text:style-name="P488"/>
      <text:p text:style-name="Normal"><text:span text:style-name="T489">I</text:span><text:span text:style-name="T490"><text:s/>dalis</text:span></text:p>
      <text:p text:style-name="P491"/>
      <text:p text:style-name="P492">Maršrutai, kuriuos abiem kryptim aptarnauja Lietuvos Respublikos paskirtoji aviakompanija:</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Punktai Lietuvoje</text:p>
          </table:table-cell>
          <table:table-cell table:style-name="TableCell501">
            <text:p text:style-name="P502">Tarpiniai punktai</text:p>
          </table:table-cell>
          <table:table-cell table:style-name="TableCell503">
            <text:p text:style-name="P504">Budapeštas</text:p>
          </table:table-cell>
          <table:table-cell table:style-name="TableCell505">
            <text:p text:style-name="P506">Punktai už</text:p>
          </table:table-cell>
        </table:table-row>
        <table:table-row table:style-name="TableRow507">
          <table:table-cell table:style-name="TableCell508">
            <text:p text:style-name="P509">Vilnius ir visi Lietuvos aerouostai, atviri<text:s/>tarptautiniam susisiekimui</text:p>
          </table:table-cell>
          <table:table-cell table:style-name="TableCell510">
            <text:p text:style-name="P511">bus sutarti vėliau</text:p>
          </table:table-cell>
          <table:table-cell table:style-name="TableCell512">
            <text:p text:style-name="P513"/>
          </table:table-cell>
          <table:table-cell table:style-name="TableCell514">
            <text:p text:style-name="P515">bus sutarti vėliau</text:p>
          </table:table-cell>
        </table:table-row>
      </table:table>
      <text:p text:style-name="P516"/>
      <text:p text:style-name="Normal"><text:span text:style-name="T517">II</text:span><text:span text:style-name="T518"><text:s/>dalis</text:span></text:p>
      <text:p text:style-name="P519"/>
      <text:p text:style-name="P520">Maršrutai, kuriuos abiem kryptim aptarnauja Vengrijos Respublikos paskirtoji aviakompanija:</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Punktai Vengrijoje</text:p>
          </table:table-cell>
          <table:table-cell table:style-name="TableCell529">
            <text:p text:style-name="P530">Tarpiniai punktai</text:p>
          </table:table-cell>
          <table:table-cell table:style-name="TableCell531">
            <text:p text:style-name="P532">Vilnius</text:p>
          </table:table-cell>
          <table:table-cell table:style-name="TableCell533">
            <text:p text:style-name="P534">Punktai už</text:p>
          </table:table-cell>
        </table:table-row>
        <table:table-row table:style-name="TableRow535">
          <table:table-cell table:style-name="TableCell536">
            <text:p text:style-name="P537">Budapeštas ir visi<text:s/>Vengrijos aerouostai, atviri tarptautiniam susisiekimui</text:p>
          </table:table-cell>
          <table:table-cell table:style-name="TableCell538">
            <text:p text:style-name="P539">bus sutarti vėliau</text:p>
          </table:table-cell>
          <table:table-cell table:style-name="TableCell540">
            <text:p text:style-name="P541"/>
          </table:table-cell>
          <table:table-cell table:style-name="TableCell542">
            <text:p text:style-name="P543">bus sutarti vėliau</text:p>
          </table:table-cell>
        </table:table-row>
      </table:table>
      <text:p text:style-name="P544"/>
      <text:p text:style-name="P545"><text:span text:style-name="T546">III</text:span><text:span text:style-name="T547"><text:s/>dalis</text:span></text:p>
      <text:p text:style-name="P548"/>
      <text:p text:style-name="P549">Konkretūs punktai kitos šalies teritorijoje, kiti nei Budapeštas arba Vilnius bus aptarnaujami šalių aeronautikos vadovybių susitarimu.</text:p>
      <text:p text:style-name="P550"/>
      <text:p text:style-name="P551"><text:span text:style-name="T552">IV</text:span><text:span text:style-name="T553"><text:s/>dalis</text:span></text:p>
      <text:p text:style-name="P554"/>
      <text:p text:style-name="P555"><text:span text:style-name="T556">Tarpiniai punktai ir punktai už šalių ribų yra šalių aeronautikos vadovybių susitarimo ir detalizavimo objektas.</text:span></text:p>
      <text:p text:style-name="P557"><text:span text:style-name="T558">______________</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01:00Z</meta:creation-date>
    <dc:date>2015-06-19T14:01:00Z</dc:date>
    <meta:template xlink:href="Normal" xlink:type="simple"/>
    <meta:editing-cycles>2</meta:editing-cycles>
    <meta:editing-duration>PT0S</meta:editing-duration>
    <meta:document-statistic meta:page-count="9" meta:paragraph-count="199" meta:word-count="3197" meta:character-count="25193" meta:row-count="693" meta:non-whitespace-character-count="22195"/>
  </office:meta>
</office:document-meta>
</file>