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hyphenate="false"/>
    </style:style>
    <style:style style:name="T5" style:parent-style-name="DefaultParagraphFont" style:family="text">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hyphenate="false"/>
    </style:style>
    <style:style style:name="T7" style:parent-style-name="DefaultParagraphFont" style:family="text">
      <style:text-properties fo:font-style="italic" style:font-style-asian="italic" style:font-style-complex="italic" fo:color="#000000" style:font-size-complex="12pt" style:language-asian="lt" style:country-asian="LT"/>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hyphenate="false"/>
    </style:style>
    <style:style style:name="T10" style:parent-style-name="DefaultParagraphFont" style:family="text">
      <style:text-properties fo:font-style="italic" style:font-style-asian="italic" style:font-style-complex="italic"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font-style="italic" style:font-style-asian="italic" style:font-style-complex="italic"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VYRIAUSYBĖS IR KAZACHSTANO RESPUBLIKOS VYRIAUSYBĖS SUSITARIMAS <text:s/>DĖL BENDRADARBIAVIMO ŠVIETIMO, MOKSLO, KULTŪROS IR MENO SRITYSE</text:span></text:p>
      <text:p text:style-name="P3"/>
      <text:p text:style-name="P4"><text:span text:style-name="T5">Lietuvos Respublikos Vyriausybė ir Kazachstano Respublikos Vyriausybė, toliau – Šalys,</text:span></text:p>
      <text:p text:style-name="P6"><text:span text:style-name="T7">siekdamos</text:span><text:span text:style-name="T8"><text:s/>stiprinti ir plėtoti draugiškus abiejų valstybių santykius;</text:span></text:p>
      <text:p text:style-name="P9"><text:span text:style-name="T10">įsitikinusios</text:span><text:span text:style-name="T11">, kad mainai ir bendradarbiavimas švietimo, mokslo ir kultūros srityse prisideda prie geresnio Lietuvos ir Kazachstano tautų tarpusavio pažinimo;</text:span></text:p>
      <text:p text:style-name="P12"><text:span text:style-name="T13">remdamosi</text:span><text:span text:style-name="T14"><text:s/>1993 m. lapkričio 7 d. Alm</text:span><text:span text:style-name="T15">atoje pasirašyta Lietuvos Respublikos ir Kazachstano Respublikos sutartimi dėl tarpusavio supratimo ir bendradarbiavimo,</text:span></text:p>
      <text:p text:style-name="P16">s u s i t a r ė:</text:p>
      <text:p text:style-name="P17"/>
      <text:p text:style-name="P18"><text:span text:style-name="T19">1</text:span><text:span text:style-name="T20"> straipsnis</text:span></text:p>
      <text:p text:style-name="P21"/>
      <text:p text:style-name="P22"><text:span text:style-name="T23">Šalys bendradarbiauja švietimo ir mokslo srityje, keisdamosi informacija apie savo valstybių:</text:span></text:p>
      <text:p text:style-name="P24"><text:span text:style-name="T25">švi</text:span><text:span text:style-name="T26">etimo ir mokslo sistemas;</text:span></text:p>
      <text:p text:style-name="P27"><text:span text:style-name="T28">dokumentų, patvirtinančių išsilavinimą, abipusį pripažinimą.</text:span></text:p>
      <text:p text:style-name="P29"/>
      <text:p text:style-name="P30"><text:span text:style-name="T31">2</text:span><text:span text:style-name="T32"> straipsnis</text:span></text:p>
      <text:p text:style-name="P33"/>
      <text:p text:style-name="P34"><text:span text:style-name="T35">Šalys plėtoja ir remia abipusiškai naudingą bendradarbiavimą mokslo ir technologijų srityje, sudaro palankias sąlygas bendriems moksliniams tyrima</text:span><text:span text:style-name="T36">ms.</text:span></text:p>
      <text:p text:style-name="P37"/>
      <text:p text:style-name="P38"><text:span text:style-name="T39">3</text:span><text:span text:style-name="T40"> straipsnis</text:span></text:p>
      <text:p text:style-name="P41"/>
      <text:p text:style-name="P42"><text:span text:style-name="T43">Šalys remia bendradarbiavimą kultūros ir meno srityje ir, vadovaudamosi savo valstybių teritorijose galiojančiais teisės aktais, sudaro palankias sąlygas pristatyti vienos Šalies valstybės kultūros vertybes ir veiklos kultūros srit</text:span><text:span text:style-name="T44">yje rezultatus kitos Šalies valstybėje.</text:span></text:p>
      <text:p text:style-name="P45"/>
      <text:p text:style-name="P46"><text:span text:style-name="T47">4</text:span><text:span text:style-name="T48"> straipsnis</text:span></text:p>
      <text:p text:style-name="P49"/>
      <text:p text:style-name="P50"><text:span text:style-name="T51">Šalys skatina moksleivių, studentų, mokytojų, dėstytojų ir mokslininkų mainus, įgyvendinamus sudarant Šalių valstybių suinteresuotų institucijų ir organizacijų sutartis ar bendradarbiavimo progra</text:span><text:span text:style-name="T52">mas, kuriose nustatomos jų teisės, pareigos ir finansiniai įsipareigojimai.</text:span></text:p>
      <text:p text:style-name="P53"/>
      <text:p text:style-name="P54"><text:span text:style-name="T55">5</text:span><text:span text:style-name="T56"> straipsnis</text:span></text:p>
      <text:p text:style-name="P57"/>
      <text:p text:style-name="P58"><text:span text:style-name="T59">Šalys skatina mokslinės ir techninės informacijos mainus, savo valstybių mokslininkų vizitus, stažuotes, dalyvavimą kongresuose, mokslinėse konferencijose,<text:s/></text:span><text:span text:style-name="T60">seminaruose, organizuojamuose Šalių iniciatyva.</text:span></text:p>
      <text:p text:style-name="P61"><text:span text:style-name="T62">Šalys remia bendrus mokslinius projektus, bendras publikacijas, mokslo darbų leidybą ir kitas mokslinio bendradarbiavimo formas, numatomas dvišalio bendradarbiavimo mokslo ir technologijų srityje programose</text:span><text:span text:style-name="T63">.</text:span></text:p>
      <text:p text:style-name="P64"/>
      <text:p text:style-name="P65"><text:span text:style-name="T66">6</text:span><text:span text:style-name="T67"> straipsnis</text:span></text:p>
      <text:p text:style-name="P68"/>
      <text:p text:style-name="P69"><text:span text:style-name="T70">Šalys padeda sudaryti sąlygas bendradarbiavimui muzikos, teatro, vaizduojamojo meno, kinematografijos, bibliotekininkystės ir muziejininkystės, kultūros paveldo objektų apsaugos, taikomosios dailės ir kitose kultūrinės veiklos sritys</text:span><text:span text:style-name="T71">e.</text:span></text:p>
      <text:p text:style-name="P72"/>
      <text:p text:style-name="P73"><text:span text:style-name="T74">7</text:span><text:span text:style-name="T75"> straipsnis</text:span></text:p>
      <text:p text:style-name="P76"/>
      <text:p text:style-name="P77"><text:span text:style-name="T78">Šalys prisideda prie laisvos ir lygiateisės lietuvių nacionalinės kultūros plėtros Kazachstano Respublikoje ir kazachų nacionalinės kultūros plėtros Lietuvos Respublikoje. Šalys sudaro palankias sąlygas savo nacionaliniam identitetu</text:span><text:span text:style-name="T79">i, kultūrai ir kalbai išsaugoti ir dvasiniams poreikiams patenkinti.</text:span></text:p>
      <text:p text:style-name="P80"><text:span text:style-name="T81">Šalys prisiima šiame straipsnyje nurodytus įsipareigojimus, vadovaudamosi savo valstybių teritorijose galiojančiais teisės aktais ir tarptautinėmis sutartimis, kurių dalyvės yra jų vals</text:span><text:span text:style-name="T82">tybės.</text:span></text:p>
      <text:p text:style-name="P83"/>
      <text:p text:style-name="P84"><text:span text:style-name="T85">8</text:span><text:span text:style-name="T86"> straipsnis</text:span></text:p>
      <text:p text:style-name="P87"/>
      <text:p text:style-name="P88"><text:span text:style-name="T89">Šalys, vadovaudamosi savo valstybių teritorijose galiojančiais teisės aktais, prisideda prie teatro ir kitų kūrybinių kolektyvų, taip pat kitų profesionalaus meno kolektyvų gastrolių organizavimo, meno parodų ir muziejų ekspozic</text:span><text:span text:style-name="T90">ijų rengimo, taip pat prie festivalių, konkursų, kino festivalių, konferencijų, seminarų ir kitų renginių profesionalaus ir mėgėjų meno srityje organizavimo.</text:span></text:p>
      <text:p text:style-name="P91"/>
      <text:p text:style-name="P92"><text:span text:style-name="T93">9</text:span><text:span text:style-name="T94"> straipsnis</text:span></text:p>
      <text:p text:style-name="P95"/>
      <text:p text:style-name="P96"><text:span text:style-name="T97">Šalys remia kultūros organizacijų, kūrybinių sąjungų, fondų, taip pat kitų vi</text:span><text:span text:style-name="T98">suomeninių organizacijų ir specialistų, kurių veikla susijusi su kultūra ir menu, bendradarbiavimą.</text:span></text:p>
      <text:p text:style-name="P99"/>
      <text:p text:style-name="P100"><text:span text:style-name="T101">10</text:span><text:span text:style-name="T102"> straipsnis</text:span></text:p>
      <text:p text:style-name="P103"/>
      <text:p text:style-name="P104"><text:span text:style-name="T105">Šalys bendradarbiauja autorių teisių ir gretutinių teisių apsaugos užtikrinimo srityje, vadovaudamosi savo valstybių teritorijose gali</text:span><text:span text:style-name="T106">ojančiais teisės aktais, taip pat tarptautinėmis sutartimis, kurių dalyvės yra jų valstybės.</text:span></text:p>
      <text:p text:style-name="P107"/>
      <text:p text:style-name="P108"><text:span text:style-name="T109">11</text:span><text:span text:style-name="T110"> straipsnis</text:span></text:p>
      <text:p text:style-name="P111"/>
      <text:p text:style-name="P112"><text:span text:style-name="T113">Siekdamos įgyvendinti šį Susitarimą, Šalių valstybių institucijos ir organizacijos gali tvirtinti bendradarbiavimo programas ir pagal<text:s/></text:span><text:span text:style-name="T114">atskiras sritis sudaryti sutartis, kuriose nustatomos finansinės ir kitos jų įgyvendinimo sąlygos.</text:span></text:p>
      <text:p text:style-name="P115"/>
      <text:p text:style-name="P116"><text:span text:style-name="T117">12</text:span><text:span text:style-name="T118"> straipsnis</text:span></text:p>
      <text:p text:style-name="P119"/>
      <text:p text:style-name="P120"><text:span text:style-name="T121">Šalys savarankiškai padengia išlaidas, atsirandančias joms įgyvendinant šį Susitarimą, neviršydamos jų valstybių nacionalinės teisės ak</text:span><text:span text:style-name="T122">tuose numatytų lėšų.</text:span></text:p>
      <text:p text:style-name="P123"/>
      <text:p text:style-name="P124"><text:span text:style-name="T125">13</text:span><text:span text:style-name="T126"> straipsnis</text:span></text:p>
      <text:p text:style-name="P127"/>
      <text:p text:style-name="P128"><text:span text:style-name="T129">Šalys prireikus sudaro bendras komisijas atskirų bendradarbiavimo sričių klausimams spręsti. Susitikimai vyksta posėdžiaujant Lietuvos Respublikos ir Kazachstano Respublikos prekybinio ir ekonominio<text:s/></text:span><text:span text:style-name="T130">bendradarbiavimo tarpvyriausybinei komisijai.</text:span></text:p>
      <text:p text:style-name="P131"/>
      <text:p text:style-name="P132"><text:span text:style-name="T133">14</text:span><text:span text:style-name="T134"> straipsnis</text:span></text:p>
      <text:p text:style-name="P135"/>
      <text:p text:style-name="P136"><text:span text:style-name="T137">Šis Susitarimas keičiamas ir pildomas abipusiu Šalių sutarimu. Pakeitimai ir papildymai yra neatskiriama šio Susitarimo dalis ir įforminami atskirais protokolais.</text:span></text:p>
      <text:p text:style-name="P138"/>
      <text:p text:style-name="P139"><text:span text:style-name="T140">15</text:span><text:span text:style-name="T141"> straipsnis</text:span></text:p>
      <text:p text:style-name="P142"/>
      <text:p text:style-name="P143"><text:span text:style-name="T144">Įga</text:span><text:span text:style-name="T145">liotosios institucijos, atsakingos už šio Susitarimo nuostatų įgyvendinimą, yra:</text:span></text:p>
      <text:p text:style-name="P146"><text:span text:style-name="T147">Lietuvos Respublikoje:</text:span></text:p>
      <text:p text:style-name="P148"><text:span text:style-name="T149">Lietuvos Respublikos švietimo ir mokslo ministerija – už bendradarbiavimą švietimo ir mokslo srityje;</text:span></text:p>
      <text:p text:style-name="P150"><text:span text:style-name="T151">Lietuvos Respublikos kultūros ministerija –<text:s/></text:span><text:span text:style-name="T152">už bendradarbiavimą kultūros ir meno srityje;</text:span></text:p>
      <text:p text:style-name="P153"><text:span text:style-name="T154">Kazachstano Respublikoje:</text:span></text:p>
      <text:p text:style-name="P155"><text:span text:style-name="T156">Kazachstano Respublikos švietimo ir mokslo ministerija – už bendradarbiavimą švietimo ir mokslo srityje;</text:span></text:p>
      <text:p text:style-name="P157"><text:span text:style-name="T158">Kazachstano Respublikos kultūros ministerija – už bendradarbiavimą kultūr</text:span><text:span text:style-name="T159">os ir meno srityje.</text:span></text:p>
      <text:p text:style-name="P160"/>
      <text:p text:style-name="P161"><text:span text:style-name="T162">16</text:span><text:span text:style-name="T163"> straipsnis</text:span></text:p>
      <text:p text:style-name="P164"/>
      <text:p text:style-name="P165"><text:span text:style-name="T166">Ginčai ir nesutarimai, kylantys dėl šio Susitarimo nuostatų aiškinimo, sprendžiami Šalių įgaliotų institucijų derybomis ir abipusėmis konsultacijomis.</text:span></text:p>
      <text:p text:style-name="P167"/>
      <text:p text:style-name="P168"><text:span text:style-name="T169">17</text:span><text:span text:style-name="T170"> straipsnis</text:span></text:p>
      <text:p text:style-name="P171"/>
      <text:p text:style-name="P172"><text:span text:style-name="T173">Šis Susitarimas įsigalioja tada, kai<text:s/></text:span><text:span text:style-name="T174">diplomatiniais kanalais gaunamas paskutinis rašytinis pranešimas apie tai, kad Šalys įvykdė valstybių vidaus procedūras, reikalingas šiam Susitarimui įsigalioti.</text:span></text:p>
      <text:p text:style-name="P175"><text:span text:style-name="T176">Šis Susitarimas sudaromas penkeriems metams, kuriems pasibaigus savaime pratęsiamas tolesnie</text:span><text:span text:style-name="T177">ms penkerių metų laikotarpiams, jeigu nė viena Šalis, likus ne mažiau kaip šešiems mėnesiams iki einamojo penkerių metų laikotarpio pabaigos, diplomatiniais kanalais raštu nepraneša kitai Šaliai apie savo ketinimą nepratęsti jo galiojimo.</text:span></text:p>
      <text:p text:style-name="P178"><text:span text:style-name="T179">Šio Susitarimo<text:s/></text:span><text:span text:style-name="T180">galiojimo nutraukimas neturi įtakos pagal šį Susitarimą įgyvendinamų priemonių galiojimui ar trukmei iki jų įgyvendinimo pabaigos, jeigu Šalys nepriima kitokio sprendimo.</text:span></text:p>
      <text:p text:style-name="P181"/>
      <text:p text:style-name="P182">Pasirašyta 2011 m. spalio 6 d. Astanoje dviem originaliais egzemplioriais lietuvių,<text:s/>kazachų ir rusų kalbomis. Visi tekstai turi vienodą teisinę galią.</text:p>
      <text:p text:style-name="P183">Kilus nesutarimų dėl šio Susitarimo nuostatų aiškinimo, Šalys vadovaujasi tekstu rusų kalba.</text:p>
      <text:p text:style-name="P184"/>
      <text:p text:style-name="P185"><text:span text:style-name="T186">LIETUVOS RESPUBLIKOS<text:s/></text:span><text:span text:style-name="T187"><text:tab/>KAZACHSTANO RESPUBLIKOS</text:span></text:p>
      <text:p text:style-name="P188">VYRIAUSYBĖS VARDU<text:s/><text:tab/>VYRIAUSYBĖS VARDU</text:p>
      <text:p text:style-name="P189"/>
      <text:p text:style-name="P190"><text:span text:style-name="T191">_________________</text:span></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KAZACHSTANO RESPUBLIKOS VYRIAUSYBĖS SUSITARIMAS DĖL BENDRADARBIAVIMO ŠVIETIMO, MOKSLO, KULTŪROS IR MENO SRITYSE</dc:title>
    <meta:initial-creator>Rima</meta:initial-creator>
    <dc:creator>Adlib User</dc:creator>
    <meta:creation-date>2015-09-06T19:09:00Z</meta:creation-date>
    <dc:date>2015-09-06T19:09:00Z</dc:date>
    <meta:template xlink:href="Normal" xlink:type="simple"/>
    <meta:editing-cycles>2</meta:editing-cycles>
    <meta:editing-duration>PT0S</meta:editing-duration>
    <meta:document-statistic meta:page-count="3" meta:paragraph-count="65" meta:word-count="740" meta:character-count="6317" meta:row-count="256" meta:non-whitespace-character-count="5642"/>
  </office:meta>
</office:document-meta>
</file>