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555in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138in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break-before="page" fo:text-indent="3.543in"/>
    </style:style>
    <style:style style:name="T58" style:parent-style-name="DefaultParagraphFont" style:family="text">
      <style:text-properties fo:text-transform="uppercase" fo:color="#000000"/>
    </style:style>
    <style:style style:name="P59" style:parent-style-name="Normal" style:family="paragraph">
      <style:paragraph-properties fo:text-indent="3.543in"/>
      <style:text-properties fo:color="#000000"/>
    </style:style>
    <style:style style:name="P60" style:parent-style-name="Normal" style:family="paragraph">
      <style:paragraph-properties fo:text-indent="3.543in"/>
      <style:text-properties fo:color="#000000"/>
    </style:style>
    <style:style style:name="P61" style:parent-style-name="Normal" style:family="paragraph">
      <style:paragraph-properties fo:text-indent="0.4923in"/>
      <style:text-properties fo:color="#000000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fo:text-transform="uppercase" fo:color="#000000"/>
    </style:style>
    <style:style style:name="P64" style:parent-style-name="Normal" style:family="paragraph">
      <style:paragraph-properties fo:text-indent="0.4923in"/>
      <style:text-properties fo:color="#000000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font-weight="bold" style:font-weight-asian="bold" fo:color="#000000"/>
    </style:style>
    <style:style style:name="T68" style:parent-style-name="DefaultParagraphFont" style:family="text">
      <style:text-properties fo:font-weight="bold" style:font-weight-asian="bold" fo:color="#000000"/>
    </style:style>
    <style:style style:name="P69" style:parent-style-name="Normal" style:family="paragraph">
      <style:paragraph-properties fo:text-align="justify" fo:text-indent="0.4923in"/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P82" style:parent-style-name="Normal" style:family="paragraph">
      <style:paragraph-properties fo:keep-with-next="always" fo:text-align="center"/>
    </style:style>
    <style:style style:name="T83" style:parent-style-name="DefaultParagraphFont" style:family="text">
      <style:text-properties fo:font-weight="bold" style:font-weight-asian="bold" fo:color="#000000"/>
    </style:style>
    <style:style style:name="T84" style:parent-style-name="DefaultParagraphFont" style:family="text">
      <style:text-properties fo:font-weight="bold" style:font-weight-asian="bold" fo:color="#000000"/>
    </style:style>
    <style:style style:name="T85" style:parent-style-name="DefaultParagraphFont" style:family="text">
      <style:text-properties fo:font-weight="bold" style:font-weight-asian="bold" fo:color="#000000"/>
    </style:style>
    <style:style style:name="P86" style:parent-style-name="Normal" style:family="paragraph">
      <style:paragraph-properties fo:text-align="justify" fo:text-indent="0.4923in"/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P112" style:parent-style-name="Normal" style:family="paragraph">
      <style:paragraph-properties fo:keep-with-next="always" fo:text-align="center"/>
    </style:style>
    <style:style style:name="T1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6" style:parent-style-name="Normal" style:family="paragraph">
      <style:paragraph-properties fo:text-align="justify" fo:text-indent="0.4923in"/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P132" style:parent-style-name="Normal" style:family="paragraph">
      <style:paragraph-properties fo:keep-with-next="always" fo:text-align="center"/>
    </style:style>
    <style:style style:name="T1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6" style:parent-style-name="Normal" style:family="paragraph">
      <style:paragraph-properties fo:text-align="justify" fo:text-indent="0.4923in"/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center"/>
      <style:text-properties fo:color="#000000"/>
    </style:style>
    <style:style style:name="P184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KOMISIJOS BIODEGALŲ GAMYBOS IR NAUDOJIMO PROBLEMOMS SPRĘSTI SUDARYMO IR JOS NUOSTATŲ PATVIRTINIMO</text:p>
      <text:p text:style-name="P15"/>
      <text:p text:style-name="P16">2006 m. balandžio 10 d. Nr. 340</text:p>
      <text:p text:style-name="P17">Vilnius</text:p>
      <text:p text:style-name="P18"/>
      <text:p text:style-name="P19"><text:span text:style-name="T20">Vadovaudamasi Lietuvos Res</text:span><text:span text:style-name="T21">publikos Vyriausybės įstatymo (Žin., 1994, Nr.<text:s/></text:span><text:a xlink:href="https://www.e-tar.lt/portal/lt/legalAct/TAR.96A68BFC9E82" office:target-frame-name="_blank" xlink:show="new"><text:span text:style-name="T22">43-772</text:span></text:a><text:span text:style-name="T23">; 1998, Nr. 41(1)-1131; 2000, Nr. 92-2843; 2002, Nr. 41-1527; 2005, Nr. 67-2405) 22 straipsnio 15 punktu, 27 straipsniu ir a</text:span><text:span text:style-name="T24">tsižvelgdama į Lietuvos Respublikos Seimo 2005 m. spalio 18 d. rezoliuciją „Dėl biodegalų gamybos ir vartojimo skatinimo“ (Žin., 2005, Nr.<text:s/></text:span><text:a xlink:href="https://www.e-tar.lt/portal/lt/legalAct/TAR.E98288592433" office:target-frame-name="_blank" xlink:show="new"><text:span text:style-name="T25">127-4538</text:span></text:a><text:span text:style-name="T26">), Lietuvos Respublikos Vyriau</text:span><text:span text:style-name="T27">sybė</text:span><text:span text:style-name="T28"><text:s/></text:span><text:span text:style-name="T29">nutari</text:span><text:span text:style-name="T30">a:</text:span></text:p>
      <text:p text:style-name="P31"><text:span text:style-name="T32">1</text:span><text:span text:style-name="T33">. Sudaryti šią Komisiją biodegalų gamybos ir naudojimo problemoms spręsti (toliau vadinama – Komisija):</text:span></text:p>
      <text:p text:style-name="P34">Ūkio ministerijos sekretorius, atsakingas už energetikos sektoriaus administravimą (Komisijos pirmininkas);</text:p>
      <text:p text:style-name="P35">Aplinkos ministerijos sekretorius;</text:p>
      <text:p text:style-name="P36">Finansų ministerijos sekretorius;</text:p>
      <text:p text:style-name="P37">Socialinės apsaugos ir darbo ministerijos sekretorius;</text:p>
      <text:p text:style-name="P38">Susisiekimo ministerijos sekretorius;</text:p>
      <text:p text:style-name="P39">Žemės ūkio ministerijos sekretorius;</text:p>
      <text:p text:style-name="P40"><text:span text:style-name="T41">Lietuvos savivaldybių asociacijos prezidentas.</text:span></text:p>
      <text:p text:style-name="P42"><text:span text:style-name="T43">2</text:span><text:span text:style-name="T44">. Nustatyti, kad Komisijos per</text:span><text:span text:style-name="T45">sonalinę sudėtį tvirtina ūkio ministras.</text:span></text:p>
      <text:p text:style-name="P46"><text:span text:style-name="T47">3</text:span><text:span text:style-name="T48">. Patvirtinti Komisijos biodegalų gamybos ir naudojimo problemoms spręsti nuostatus (pridedama).</text:span></text:p>
      <text:p text:style-name="P49"/>
      <text:p text:style-name="P50"/>
      <text:p text:style-name="P51"><text:span text:style-name="T52">Ministras Pirmininkas</text:span><text:span text:style-name="T53"><text:tab/>Algirdas Brazauskas</text:span></text:p>
      <text:p text:style-name="P54"/>
      <text:p text:style-name="P55">Ūkio ministras<text:tab/>Kęstutis Daukšys</text:p>
      <text:p text:style-name="P56"/>
      <text:soft-page-break/>
      <text:p text:style-name="P57"><text:span text:style-name="T58">Patvirtinta</text:span></text:p>
      <text:p text:style-name="P59">Lietuvos<text:s/>Respublikos Vyriausybės</text:p>
      <text:p text:style-name="P60">2006 m. balandžio 10 d. nutarimu Nr. 340</text:p>
      <text:p text:style-name="P61"/>
      <text:p text:style-name="P62"><text:span text:style-name="T63">komisijos biodegalų gamybos ir naudojimo problemoms spręsti nuostatai</text:span></text:p>
      <text:p text:style-name="P64"/>
      <text:p text:style-name="P65"><text:span text:style-name="T66">I</text:span><text:span text:style-name="T67">.<text:s/></text:span><text:span text:style-name="T68">BENDROSIOS NUOSTATOS</text:span></text:p>
      <text:p text:style-name="P69"/>
      <text:p text:style-name="P70"><text:span text:style-name="T71">1</text:span><text:span text:style-name="T72">. Komisiją biodegalų gamybos ir naudojimo problemoms spręsti (toliau vadinama – Komis</text:span><text:span text:style-name="T73">ija) sudaro Lietuvos Respublikos Vyriausybė.</text:span></text:p>
      <text:p text:style-name="P74"><text:span text:style-name="T75">2</text:span><text:span text:style-name="T76">. Šie Nuostatai reglamentuoja Komisijos uždavinius ir funkcijas, teises, darbo organizavimą.</text:span></text:p>
      <text:p text:style-name="P77"><text:span text:style-name="T78">3</text:span><text:span text:style-name="T79">. Komisija savo veikloje vadovaujasi Lietuvos Respublikos įstatymais, Lietuvos Respublikos Vyriausybės nutar</text:span><text:span text:style-name="T80">imais, ūkio ministro įsakymais, šiais Nuostatais ir kitais teisės aktais.</text:span></text:p>
      <text:p text:style-name="P81"/>
      <text:p text:style-name="P82"><text:span text:style-name="T83">II</text:span><text:span text:style-name="T84">.<text:s/></text:span><text:span text:style-name="T85">KOMISIJOS UŽDAVINIAI IR FUNKCIJOS</text:span></text:p>
      <text:p text:style-name="P86"/>
      <text:p text:style-name="P87"><text:span text:style-name="T88">4</text:span><text:span text:style-name="T89">. Komisijos uždaviniai yra:</text:span></text:p>
      <text:p text:style-name="P90"><text:span text:style-name="T91">4.1</text:span><text:span text:style-name="T92">. nustatyti ir nagrinėti biodegalų gamybos ir naudojimo problemas;</text:span></text:p>
      <text:p text:style-name="P93"><text:span text:style-name="T94">4.2</text:span><text:span text:style-name="T95">. koordinuoti viešojo ad</text:span><text:span text:style-name="T96">ministravimo institucijų ir kitų juridinių asmenų vykdomą biokuro gamybos ir naudojimo skatinimo veiklą.</text:span></text:p>
      <text:p text:style-name="P97"><text:span text:style-name="T98">5</text:span><text:span text:style-name="T99">. Komisija atlieka šias funkcijas:</text:span></text:p>
      <text:p text:style-name="P100"><text:span text:style-name="T101">5.1</text:span><text:span text:style-name="T102">. svarsto klausimus, susijusius su biodegalų gamybos ir naudojimo problemomis, ir teikia Lietuvos Respub</text:span><text:span text:style-name="T103">likos Vyriausybei išvadas ir pasiūlymus dėl šių problemų sprendimo;</text:span></text:p>
      <text:p text:style-name="P104"><text:span text:style-name="T105">5.2</text:span><text:span text:style-name="T106">. nagrinėja ir analizuoja Lietuvos Respublikos teisės aktus ir jų projektus, susijusius su biodegalų gamyba ir naudojimu, o prireikus teikia pasiūlymus dėl jų tobulinimo;</text:span></text:p>
      <text:p text:style-name="P107"><text:span text:style-name="T108">5.3</text:span><text:span text:style-name="T109">.<text:s/></text:span><text:span text:style-name="T110">vertina nacionaliniuose ir Europos Sąjungos teisės aktuose nustatytų biodegalų gamybos ir naudojimo reikalavimų įgyvendinimą ir teikia Lietuvos Respublikos Vyriausybei atitinkamus pasiūlymus ir išvadas dėl sprendimų projektų.</text:span></text:p>
      <text:p text:style-name="P111"/>
      <text:p text:style-name="P112"><text:span text:style-name="T113">III</text:span><text:span text:style-name="T114">.<text:s/></text:span><text:span text:style-name="T115">Komisijos teisės</text:span></text:p>
      <text:p text:style-name="P116"/>
      <text:p text:style-name="P117"><text:span text:style-name="T118">6</text:span><text:span text:style-name="T119">. Komisija, atlikdama savo funkcijas, turi teisę:</text:span></text:p>
      <text:p text:style-name="P120"><text:span text:style-name="T121">6.1</text:span><text:span text:style-name="T122">. gauti informaciją ir dokumentus, susijusius su Komisijos funkcijomis, iš valstybės ir savivaldybių institucijų, kitų juridinių asmenų;</text:span></text:p>
      <text:p text:style-name="P123"><text:span text:style-name="T124">6.2</text:span><text:span text:style-name="T125">. pasitelkti nepriklausomus atitinkamų sričių eksp</text:span><text:span text:style-name="T126">ertus su Komisijos funkcijomis susijusiems klausimams spręsti, prireikus kviesti juos į posėdžius;</text:span></text:p>
      <text:p text:style-name="P127"><text:span text:style-name="T128">6.3</text:span><text:span text:style-name="T129">. teikti viešojo administravimo institucijoms ir kitiems juridiniams asmenims pasiūlymus, susijusius su biodegalų gamybos ir naudojimo problemų sprend</text:span><text:span text:style-name="T130">imu.</text:span></text:p>
      <text:p text:style-name="P131"/>
      <text:p text:style-name="P132"><text:span text:style-name="T133">IV</text:span><text:span text:style-name="T134">.<text:s/></text:span><text:span text:style-name="T135">Komisijos darbo organizavimas</text:span></text:p>
      <text:p text:style-name="P136"/>
      <text:p text:style-name="P137"><text:span text:style-name="T138">7</text:span><text:span text:style-name="T139">. Komisijai vadovauja ir jos darbą organizuoja Komisijos pirmininkas, jo nesant – Komisijos pirmininko įgaliotas Komisijos narys.</text:span></text:p>
      <text:p text:style-name="P140"><text:span text:style-name="T141">8</text:span><text:span text:style-name="T142">. Komisijos pirmininkas:</text:span></text:p>
      <text:p text:style-name="P143"><text:span text:style-name="T144">8.1</text:span><text:span text:style-name="T145">. organizuoja Komisijos darbą ir atsa</text:span><text:span text:style-name="T146">ko už jos veiklą;</text:span></text:p>
      <text:p text:style-name="P147"><text:span text:style-name="T148">8.2</text:span><text:span text:style-name="T149">. veikia Komisijos vardu, atstovauja jai valstybės valdymo, kitose valstybės institucijose, savivaldybių institucijose, įmonėse, įstaigose ir organizacijose arba įgalioja tai daryti kitus Komisijos narius;</text:span></text:p>
      <text:p text:style-name="P150"><text:span text:style-name="T151">8.3</text:span><text:span text:style-name="T152">. šaukia Komisijos</text:span><text:span text:style-name="T153"><text:s/>posėdžius, jiems pirmininkauja;</text:span></text:p>
      <text:p text:style-name="P154"><text:span text:style-name="T155">8.4</text:span><text:span text:style-name="T156">. Komisijos pavedimu kviečia Komisijos posėdžiuose dalyvauti kitų valstybės institucijų, asociacijų, mokslo ir studijų institucijų, žiniasklaidos atstovus.</text:span></text:p>
      <text:p text:style-name="P157"><text:span text:style-name="T158">9</text:span><text:span text:style-name="T159">. Komisija turi teisę pasitelkti Lietuvos pramoninink</text:span><text:span text:style-name="T160">ų konfederacijos, Lietuvos biokuro gamintojų ir tiekėjų asociacijos, Lietuvos rapsų augintojų ir perdirbėjų asociacijos, Lietuvos naftos produktų mažmeninės prekybos įmonių asociacijos ir Lietuvos nacionalinės vežėjų automobiliais asociacijos LINAVA, kitų<text:s/></text:span><text:span text:style-name="T161">asociacijų ar juridinių asmenų atstovus.</text:span></text:p>
      <text:p text:style-name="P162"><text:span text:style-name="T163">10</text:span><text:span text:style-name="T164">. Komisija gali pavesti nagrinėti problemas ir parengti išvadas darbo grupėms, kurios sudaromos Komisijos sprendimu. Šių darbo grupių vadovus Komisijos pirmininko pasiūlymu Komisija skiria iš savo narių.</text:span></text:p>
      <text:p text:style-name="P165"><text:span text:style-name="T166">11</text:span><text:span text:style-name="T167">. Komisijos posėdžiai yra teisėti, jeigu juose dalyvauja ne mažiau kaip 2/3 Komisijos narių.</text:span></text:p>
      <text:p text:style-name="P168"><text:span text:style-name="T169">12</text:span><text:span text:style-name="T170">. Komisijos sprendimai laikomi priimtais, jeigu jiems pritaria daugiau kaip pusė visų posėdyje dalyvavusių Komisijos narių. Kai balsuojant Komisijos narių<text:s/></text:span><text:span text:style-name="T171">balsai pasiskirsto po lygiai, lemiamas Komisijos pirmininko (jo nesant – Komisijos pirmininko įgalioto Komisijos nario) balsas.</text:span></text:p>
      <text:p text:style-name="P172"><text:span text:style-name="T173">13</text:span><text:span text:style-name="T174">. Komisijos sprendimai įforminami protokolais, kuriuos pasirašo Komisijos pirmininkas (jeigu Komisijos pirmininko nėra ir<text:s/></text:span><text:span text:style-name="T175">Komisijos posėdžiui vadovauja Komisijos pirmininko įgaliotas Komisijos narys, jis pasirašo Komisijos protokolą). Posėdžių protokolų kopijos įteikiamos Komisijos nariams.</text:span></text:p>
      <text:p text:style-name="P176"><text:span text:style-name="T177">14</text:span><text:span text:style-name="T178">. Komisijos posėdžiai vyksta ne rečiau kaip 2 kartus per metus.</text:span></text:p>
      <text:p text:style-name="P179"><text:span text:style-name="T180">15</text:span><text:span text:style-name="T181">. Komisiją</text:span><text:span text:style-name="T182"><text:s/>ūkiškai ir techniškai aptarnauja Ūkio ministerija.</text:span></text:p>
      <text:p text:style-name="P183">______________</text:p>
      <text:p text:style-name="P18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3T23:15:00Z</meta:creation-date>
    <dc:date>2015-10-03T23:15:00Z</dc:date>
    <meta:template xlink:href="Normal" xlink:type="simple"/>
    <meta:editing-cycles>2</meta:editing-cycles>
    <meta:editing-duration>PT0S</meta:editing-duration>
    <meta:document-statistic meta:page-count="3" meta:paragraph-count="65" meta:word-count="692" meta:character-count="5600" meta:row-count="198" meta:non-whitespace-character-count="4973"/>
  </office:meta>
</office:document-meta>
</file>