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letter-spacing="0.0347in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b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b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b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b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b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letter-spacing="-0.0013in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text-transform="uppercase"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2 m. RUGSĖJO 9 d. ĮSAKYMO Nr. 471 „DĖL APLINKAI PADARYTOS ŽALOS ATLYGINIMO DYDŽIŲ APSKAIČIAVIMO METODIKOS PATVIRTINIMO“ PAKEITIMO</text:p>
      <text:p text:style-name="P6"/>
      <text:p text:style-name="P7">2013 m. birželio 21 d. Nr. D1-456</text:p>
      <text:p text:style-name="P8">Vilnius</text:p>
      <text:p text:style-name="P9"/>
      <text:p text:style-name="P10"><text:span text:style-name="T11">Pakeičiu</text:span><text:span text:style-name="T12"><text:s/>Aplinkai padarytos žalos atlyginimo dydžių apskaičiavimo metodiką, patvirtintą Lietuvos Respublikos aplinkos ministro 2002 m. rugsėjo 9 d. įsakymu Nr. 471 „Dėl Aplinkai padarytos žalos atlyginimo dydžių apskaičiavimo metodikos patvirtinimo“ (Žin., 2002, Nr. </text:span><text:a xlink:href="https://www.e-tar.lt/portal/lt/legalAct/TAR.876A916E73AB" office:target-frame-name="_blank" xlink:show="new"><text:span text:style-name="T13">93-4026</text:span></text:a><text:span text:style-name="T14">; 2005, Nr. </text:span><text:a xlink:href="https://www.e-tar.lt/portal/lt/legalAct/TAR.60CB91DECA47" office:target-frame-name="_blank" xlink:show="new"><text:span text:style-name="T15">118-4292</text:span></text:a><text:span text:style-name="T16">; 2013, Nr. </text:span><text:a xlink:href="https://www.e-tar.lt/portal/lt/legalAct/TAR.D9BA5EBD17A7" office:target-frame-name="_blank" xlink:show="new"><text:span text:style-name="T17">57-2906</text:span></text:a><text:span text:style-name="T18">), ir išdėstau 31 punktą taip:</text:span></text:p>
      <text:p text:style-name="P19"><text:span text:style-name="T20">„</text:span><text:span text:style-name="T21">31</text:span><text:span text:style-name="T22">. Žalos, padarytos aplinkos komponentams, teršiant atliekomis, atlyginimo dydis, išskyrus atvejus, kai jis yra mažesnis už nustatytą minimalų žalos dydį, apskaičiuojamas pagal formulę:</text:span></text:p>
      <text:p text:style-name="P23"/>
      <text:p text:style-name="P24"><text:span text:style-name="T25">Žn = T</text:span><text:span text:style-name="T26">n</text:span><text:span text:style-name="T27">xQ</text:span><text:span text:style-name="T28">n</text:span><text:span text:style-name="T29">,<text:s/></text:span><text:span text:style-name="T30"><text:tab/>(5)</text:span></text:p>
      <text:p text:style-name="P31"/>
      <text:p text:style-name="P32">kur:</text:p>
      <text:p text:style-name="P33"><text:span text:style-name="T34">Ž</text:span><text:span text:style-name="T35">n</text:span><text:span text:style-name="T36"> – žalos, padarytos aplinkos komponentams, dydis, Lt;</text:span></text:p>
      <text:p text:style-name="P37"><text:span text:style-name="T38">T</text:span><text:span text:style-name="T39">n</text:span><text:span text:style-name="T40"> – atliekų, išmestų į aplinką (aplinkos komponentams), tarifas, pateiktas 4 lentelėje, Lt/t;</text:span></text:p>
      <text:p text:style-name="P41"><text:span text:style-name="T42">Q</text:span><text:span text:style-name="T43">n</text:span><text:span text:style-name="T44"> – išmestų atliekų kiekis, nustatytas šios metodikos 19 punkte nurodyta tvarka, t;</text:span></text:p>
      <text:p text:style-name="P45">n – atliekų rūšis.</text:p>
      <text:p text:style-name="P46">Minimalus padarytos žalos aplinkos komponentams dydis išmetus į aplinką nepavojingąsias atliekas* – 500 Lt ir pavojingąsias atliekas – 1500 Lt. Minimalus padarytos žalos aplinkos komponentams dydis užteršus aplinką atliekomis taikomas tuo atveju, kai apskaičiuotas žalos dydis taikant šio punkto 5 formulę yra mažesnis už nustatytą minimalų žalos dydį.</text:p>
      <text:p text:style-name="P47">* Šunų ekskrementų netvarkymas gyvūnų laikymą reglamentuojančių teisės aktų nustatyta tvarka, išmetant juos į aplinką, prilyginamas nepavojingųjų atliekų išmetimui į aplinką.“</text:p>
      <text:p text:style-name="P48"/>
      <text:p text:style-name="P49"><text:span text:style-name="T50">Aplinkos ministras</text:span><text:span text:style-name="T51"><text:tab/>Valentinas Mazuronis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1T07:35:00Z</meta:creation-date>
    <dc:date>2016-04-11T07:35:00Z</dc:date>
    <meta:template xlink:href="Normal" xlink:type="simple"/>
    <meta:editing-cycles>2</meta:editing-cycles>
    <meta:editing-duration>PT0S</meta:editing-duration>
    <meta:document-statistic meta:page-count="1" meta:paragraph-count="13" meta:word-count="251" meta:character-count="1913" meta:row-count="59" meta:non-whitespace-character-count="1675"/>
  </office:meta>
</office:document-meta>
</file>