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91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229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
      <text:p text:style-name="P4"><text:span text:style-name="T5">Į S A K Y M A S</text:span></text:p>
      <text:p text:style-name="P6">DĖL AUDITO IR APSKAITOS TARNYBOS DIREKTORIAUS 2010 m. gegužės 13 d. ĮSAKYMO Nr. VAS-12 „DĖL 1-OJO VERSLO APSKAITOS STANDARTO „FINANSINĖ ATSKAITOMYBĖ“ TVIRTINIMO“ PAKEITIMO</text:p>
      <text:p text:style-name="P7"/>
      <text:p text:style-name="P8">2012 m. gruodžio 21 d. Nr. VAS-25</text:p>
      <text:p text:style-name="P9">Vilnius</text:p>
      <text:p text:style-name="P10"/>
      <text:p text:style-name="P11"/>
      <text:p text:style-name="P12"><text:span text:style-name="T13">Vadovaudamasis Lietuvos Respublikos buhalterinės apskaitos įstatymo (Žin., 2001, Nr.<text:s/></text:span><text:a xlink:href="https://www.e-tar.lt/portal/lt/legalAct/TAR.43178AA9832E" office:target-frame-name="_blank" xlink:show="new"><text:span text:style-name="T14">99-3515</text:span></text:a><text:span text:style-name="T15">; 2012, Nr.<text:s/></text:span><text:a xlink:href="https://www.e-tar.lt/portal/lt/legalAct/TAR.85582B6CAA33" office:target-frame-name="_blank" xlink:show="new"><text:span text:style-name="T16">51-2531</text:span></text:a><text:span text:style-name="T17">)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8">28-992</text:span></text:a><text:span text:style-name="T19">; 2012, Nr.<text:s/></text:span><text:a xlink:href="https://www.e-tar.lt/portal/lt/legalAct/TAR.423E0A9A30E7" office:target-frame-name="_blank" xlink:show="new"><text:span text:style-name="T20">47-2300</text:span></text:a><text:span text:style-name="T21">) 1.1.1 punktu ir atsižvelgdamas į Apskaitos standartų komiteto 2012 m. gruodžio 21 d. nutarimą Nr. 24-24-2.5 „Dėl verslo apskaitos standartų nuostatų perkėlimo į 6-ąjį verslo apskaitos standartą „Aiškinamasis raštas“:</text:span></text:p>
      <text:p text:style-name="P22"><text:span text:style-name="T23">1</text:span><text:span text:style-name="T24">.<text:s/></text:span><text:span text:style-name="T25">Pakeičiu<text:s/></text:span><text:span text:style-name="T26">Audito ir apskaitos tarnybos direktoriaus 2010 m. gegužės 13 d. įsakymu Nr. VAS-12 „Dėl 1-ojo verslo apskaitos standarto „Finansinė atskaitomybė“ tvirtinimo“ (Žin., 2011, Nr.<text:s/></text:span><text:a xlink:href="https://www.e-tar.lt/portal/lt/legalAct/TAR.FFF699897B70" office:target-frame-name="_blank" xlink:show="new"><text:span text:style-name="T27">161-7676</text:span></text:a><text:span text:style-name="T28">) patvirtintą 1-ąjį verslo apskaitos standartą „Finansinė atskaitomybė“:</text:span></text:p>
      <text:p text:style-name="P29"><text:span text:style-name="T30">1.1</text:span><text:span text:style-name="T31">. Išdėstau standarto 16.1 punktą taip:</text:span></text:p>
      <text:p text:style-name="P32"><text:span text:style-name="T33">„</text:span><text:span text:style-name="T34">16.1</text:span><text:span text:style-name="T35">. Pardavimo ir kitų pajamų pripažinimo ir apskaitos tvarką nustato 10-asis verslo apskaitos standartas „Pajamos“. Kai kurių specialiųjų sričių įmonių verslo apskaitos standartai gali nustatyti ir kitokius pardavimo ir kitų pajamų pripažinimo, apskaitos ir atskleidimo aiškinamajame rašte reikalavimus.“</text:span></text:p>
      <text:p text:style-name="P36"><text:span text:style-name="T37">1.2</text:span><text:span text:style-name="T38">. Išdėstau standarto 17.1 punktą taip:</text:span></text:p>
      <text:p text:style-name="P39"><text:span text:style-name="T40">„</text:span><text:span text:style-name="T41">17.1</text:span><text:span text:style-name="T42">. Ataskaitinio laikotarpio sąnaudų pripažinimo ir apskaitos tvarką nustato 11-asis verslo apskaitos standartas „Sąnaudos“. Kai kurių specialiųjų sričių įmonių verslo apskaitos standartai gali nustatyti ir kitokius ataskaitinio laikotarpio sąnaudų pripažinimo, apskaitos ir atskleidimo aiškinamajame rašte reikalavimus.“</text:span></text:p>
      <text:p text:style-name="P43"><text:span text:style-name="T44">1.3</text:span><text:span text:style-name="T45">. Išdėstau standarto 48 punktą taip:</text:span></text:p>
      <text:p text:style-name="P46"><text:span text:style-name="T47">„</text:span><text:span text:style-name="T48">48</text:span><text:span text:style-name="T49">. Balanse teiktinos informacijos reikalavimus ir šios ataskaitos pavyzdines formas nustato 2-asis verslo apskaitos standartas „Balansas“. Kai kurių specialiųjų sričių įmonių, pavyzdžiui, finansų maklerio, kredito unijų ir pan., verslo apskaitos standartuose nustatyti kitokie balanso reikalavimai.“</text:span></text:p>
      <text:p text:style-name="P50"><text:span text:style-name="T51">1.4</text:span><text:span text:style-name="T52">. Išdėstau standarto 49 punktą taip:</text:span></text:p>
      <text:p text:style-name="P53"><text:span text:style-name="T54">„</text:span><text:span text:style-name="T55">49</text:span><text:span text:style-name="T56">. Pelno (nuostolių) ataskaitoje teiktinos informacijos reikalavimus ir šios ataskaitos pavyzdines formas nustato 3-iasis verslo apskaitos standartas „Pelno (nuostolių) ataskaita“. Kai kurių specialiųjų sričių įmonių, pavyzdžiui, finansų maklerio, kredito unijų ir pan., verslo apskaitos standartuose nustatyti kitokie pelno (nuostolių) ataskaitos reikalavimai.“</text:span></text:p>
      <text:p text:style-name="P57"><text:span text:style-name="T58">1.5</text:span><text:span text:style-name="T59">. Išdėstau standarto 50 punktą taip:</text:span></text:p>
      <text:p text:style-name="P60"><text:span text:style-name="T61">„</text:span><text:span text:style-name="T62">50</text:span><text:span text:style-name="T63">. Nuosavo kapitalo pokyčių ataskaitoje teiktinos informacijos reikalavimus ir šios ataskaitos pavyzdines formas nustato 4-asis verslo apskaitos standartas „Nuosavo kapitalo pokyčių ataskaita“. Kai kurių specialiųjų sričių įmonių, pavyzdžiui, finansų maklerio, investicinių kintamo kapitalo bendrovių ir pan., verslo apskaitos standartuose nustatyti kitokie nuosavo kapitalo pokyčių ataskaitos reikalavimai.“</text:span></text:p>
      <text:p text:style-name="P64"><text:span text:style-name="T65">1.6</text:span><text:span text:style-name="T66">. Išdėstau standarto 51 punktą taip:</text:span></text:p>
      <text:p text:style-name="P67"><text:span text:style-name="T68">„</text:span><text:span text:style-name="T69">51</text:span><text:span text:style-name="T70">. Pinigų srautų ataskaitos reikalavimus ir šios ataskaitos pavyzdines formas nustato 5-asis verslo apskaitos standartas „Pinigų srautų ataskaita“. Kai kurių specialiųjų sričių<text:s/></text:span><text:soft-page-break/><text:span text:style-name="T71">įmonių, pavyzdžiui, finansų maklerio, investicinių kintamo kapitalo bendrovių ir pan., verslo apskaitos standartuose nustatyti kitokie pinigų srautų ataskaitos reikalavimai.“</text:span></text:p>
      <text:p text:style-name="P72"><text:span text:style-name="T73">1.7</text:span><text:span text:style-name="T74">. Išdėstau standarto 52 punktą taip:</text:span></text:p>
      <text:p text:style-name="P75"><text:span text:style-name="T76">„</text:span><text:span text:style-name="T77">52</text:span><text:span text:style-name="T78">. Aiškinamojo rašto reikalavimus nustato 6-asis verslo apskaitos standartas „Aiškinamasis raštas“. Rengiant specialiųjų sričių įmonių aiškinamojo rašto pastabas, vadovaujamasi atitinkamų verslo apskaitos standartų reikalavimais dėl informacijos atskleidimo.“</text:span></text:p>
      <text:p text:style-name="P79"><text:span text:style-name="T80">2</text:span><text:span text:style-name="T81">.<text:s/></text:span><text:span text:style-name="T82">Nustata</text:span><text:span text:style-name="T83">u, kad šis įsakymas įsigalioja nuo 2013 m. sausio 1 d.</text:span></text:p>
      <text:p text:style-name="P84"/>
      <text:p text:style-name="P85"/>
      <text:p text:style-name="P86"/>
      <text:p text:style-name="P87"><text:span text:style-name="T88">Direktorius</text:span><text:span text:style-name="T8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01T06:29:00Z</meta:creation-date>
    <dc:date>2016-03-01T06:29:00Z</dc:date>
    <meta:template xlink:href="Normal" xlink:type="simple"/>
    <meta:editing-cycles>2</meta:editing-cycles>
    <meta:editing-duration>PT0S</meta:editing-duration>
    <meta:document-statistic meta:page-count="2" meta:paragraph-count="39" meta:word-count="558" meta:character-count="4346" meta:row-count="147" meta:non-whitespace-character-count="3827"/>
  </office:meta>
</office:document-meta>
</file>