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justify"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 KURIŲ DARBO APMOKĖJIMO KLAUSIMŲ VALSTYBĖS ĮSTAIGOSE</text:p>
      <text:p text:style-name="P15"/>
      <text:p text:style-name="P16">1993 m. sausio 14 d. Nr. 9</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1</text:span><text:span text:style-name="T24">. Suteikti Lietuvos Respublikos Ministrui Pirmininkui teisę nustatyti ministrų teikimu ministrų pavaduotojams, taip pat pavaldžių Vyriausybei ar prie Vyriausybės esančių valstybinių tarnybų vadovams Lietuvos Respublikos Vyriausybės 1991 m. lapkričio 29 d. nutarimo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25">3-62</text:span></text:a><text:span text:style-name="T26">) 4.1 punkte numatyto dydžio priemokas.</text:span></text:p>
      <text:p text:style-name="P27"><text:span text:style-name="T28">2</text:span><text:span text:style-name="T29">. Iš dalies pakeičiant Lietuvos Respublikos Vyriausybės 1991 m. lapkričio 29 d. nutarimą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30">3-62</text:span></text:a><text:span text:style-name="T31">), 2 priedėlio 2 pastabą išdėstyti taip:</text:span></text:p>
      <text:p text:style-name="P32"><text:span text:style-name="T33">„</text:span><text:span text:style-name="T34">2</text:span><text:span text:style-name="T35">. Ministrų padėjėjų tarnybiniai atlyginimai reguliuojami pagal koeficientą 5,6 - 6,4, kitų vadovų padėjėjų tarnybiniai atlyginimai nustatomi 15–25 procentais mažesni negu vadovų‘‘.</text:span></text:p>
      <text:p text:style-name="P36"><text:span text:style-name="T37">3</text:span><text:span text:style-name="T38">. Pripažinti netekusiu galios Lietuvos Respublikos Vyriausybės 1991 m. spalio 26 d. nutarimą Nr. 442 „Dėl personalinių priedų prie tarnybinių atlyginimų valstybės įstaigų darbuotojams‘‘ (Žin., 1991, Nr.<text:s/></text:span><text:a xlink:href="https://www.e-tar.lt/portal/lt/legalAct/TAR.5B9DC4D6ADA2" office:target-frame-name="_blank" xlink:show="new"><text:span text:style-name="T39">33-917</text:span></text:a><text:span text:style-name="T40">).</text:span></text:p>
      <text:p text:style-name="P41"><text:span text:style-name="T42">4</text:span><text:span text:style-name="T43">. Nustatyti, kad ministerijos, departamentai ir kitos valstybės įstaigos gali skirti pasitelktų ekspertų bei konsultantų darbui apmokėti iki 5 procentų savo darbo apmokėjimo fondo.</text:span></text:p>
      <text:p text:style-name="P44"/>
      <text:p text:style-name="P45"/>
      <text:p text:style-name="Normal"/>
      <text:p text:style-name="P46">MINISTRAS PIRMININKAS<text:tab/>BRONISLOVAS LUBYS</text:p>
      <text:p text:style-name="P47"/>
      <text:p text:style-name="P48"/>
      <text:p text:style-name="P49"/>
      <text:p text:style-name="P50">SOCIALINĖS APSAUGOS MINISTRAS<text:tab/>TEODORAS MEDAISKI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3:49:00Z</meta:creation-date>
    <dc:date>2017-08-22T13:49:00Z</dc:date>
    <meta:template xlink:href="Normal.dotm" xlink:type="simple"/>
    <meta:editing-cycles>2</meta:editing-cycles>
    <meta:editing-duration>PT0S</meta:editing-duration>
    <meta:document-statistic meta:page-count="1" meta:paragraph-count="38" meta:word-count="253" meta:character-count="1887" meta:row-count="79" meta:non-whitespace-character-count="1672"/>
  </office:meta>
</office:document-meta>
</file>