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justify" fo:text-indent="0.4916in"/>
      <style:text-properties fo:font-style="italic" style:font-style-asian="italic"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AUNO MIESTO IR KAUNO RAJONO SAVIVALDYBIŲ TERITORIJŲ ADMINISTRACINIŲ RIBŲ PAKEITIMO</text:p>
      <text:p text:style-name="P13">Į S T A T Y M A S</text:p>
      <text:p text:style-name="P14"/>
      <text:p text:style-name="P15">1996 m. balandžio 4 d. Nr. I-1276</text:p>
      <text:p text:style-name="P16">Vilnius</text:p>
      <text:p text:style-name="P17"/>
      <text:p text:style-name="P18"><text:span text:style-name="T19">1</text:span><text:span text:style-name="T20"><text:s/>straipsnis.<text:s/></text:span><text:span text:style-name="T21">Kauno miesto savivaldybei priskiriamos</text:span><text:span text:style-name="T22"><text:s/>gyvenamųjų vietovių dalys</text:span></text:p>
      <text:p text:style-name="P23"><text:span text:style-name="T24">Priskirti Kauno miesto savivaldybei:</text:span></text:p>
      <text:p text:style-name="P25"><text:span text:style-name="T26">1</text:span><text:span text:style-name="T27">) Maironiškių, Romainių, Aukštutinių Kaniūkų ir Žemutinių Kaniūkų gyvenamųjų vietovių dalis (Švietimo centro naudojama žemė 2,2 ha, Kauno miesto vakarinio apvažiavimo – 24,1 ha, kelio Nr.</text:span><text:span text:style-name="T28"><text:s/>1945 prievažos prie Respublikinės tuberkuliozės sanatorijos – 1,1 ha, kelio Nr. 1924 Romainiai-Užliedžiai – 5,9 ha, kelio Nr. 141 Kaunas-Jurbarkas – 8,9 ha, pusės Nevėžio upės – 13,5 ha, Kauno miškų urėdijos Sausinės girininkijos – 206,2 ha, Respublikinės</text:span><text:span text:style-name="T29"><text:s/>Romainių kaulų tuberkuliozės sanatorijos – 19,8 ha, Romainių pradinės mokyklos – 0,5 ha, parduotuvės Nr.6 – 0,1 ha, akcinės bendrovės „Vilijampolės autotransportas“ – 2,1 ha, Raudondvario vandenvietės vandens gerinimo įrenginių bei prievažos – 23,3 ha, ak</text:span><text:span text:style-name="T30">cinės bendrovės „Skalda“ – 34,6 ha, Kauno miesto specializuotos vaikų ir jaunimo olimpinio rezervo irklavimo sporto mokyklos – 20 ha, uždarosios akcinės bendrovės „Kaniūkų statyba“ – 10,82 ha, uždarosios akcinės bendrovės „Žalgiris“ – 9,42 ha, individualių</text:span><text:span text:style-name="T31"><text:s/>automobilių garažų kooperatyvo „Automobilistas“ – 0,34 ha, Žemutinių Kaniūkų kaimo kapinių – 0,43 ha, V. Šimansko valstiečių ūkio – 1,8 ha, garažų kooperatyvo „Ratas“ – 0,15 ha, uždarosios akcinės bendrovės „Sandėris“ individualių namų kvartalo – 3 ha, pu</text:span><text:span text:style-name="T32">sės Nemuno upės – 55,5 ha, valstybės įmonės „Lietuvos kuras“ Kauno kuro tiekimo bazės – 6,3 ha, Kauno miesto valdybos Komunalinio ūkio skyriaus IX forto inžinerinių tinklų – 0,40 ha, A. Paškevičiaus individualios žuvų auginimo įmonės „Lašiša“ – 5,0 ha, sod</text:span><text:span text:style-name="T33">ininkų bendrijos „Pušynėlis“ – 2,88 ha, taip pat privačių žemių – 417,1 ha ir valstybės žemės – 485,66 ha), iš viso – 1361,1 hektaro;</text:span></text:p>
      <text:p text:style-name="P34"><text:span text:style-name="T35">2</text:span><text:span text:style-name="T36">) Rokų, Prendzeliavos, Rokelių ir Vaišvydavos gyvenamųjų vietovių dalis (valstybės įmonės „Lietuvos kuras“ Kauno kuro</text:span><text:span text:style-name="T37"><text:s/>tiekimo bazės naudojama žemė 0,19 ha, E. Šalčiaus individualios įmonės – 0,23 ha, N. Žaltauskienės individualios įmonės „Punia“ – 1 ha, automobilių garažų kooperatyvo Nr. 7 – 0,13 ha, Rokų devynmetės mokyklos gyvenamojo namo – 0,21 ha, uždarosios akcinės<text:s/></text:span><text:span text:style-name="T38">bendrovės „Atnauja“ cecho – 0,24 ha, akcinės bendrovės „Lietuvos geležinkeliai“ Kauno kelių ruožo gyvenamųjų namų – 0,82 ha, Kauno medicinos akademijos pagalbinio ūkio – 9,6 ha, akcinės bendrovės „Rokų keramika“ – 8,21 ha, Rokų devynmetės mokyklos – 1 ha,<text:s/></text:span><text:span text:style-name="T39">Lietuvos komercinio banko Kauno skyriaus – 0,12, U.P. Tilindės įmonės – 0,2 ha, kelio Nr. 139 Kauno HE-Garliava – 10,6 ha, kelio Nr. 1913 Kaunas-Pakuonis – 3,9 ha, kelio Nr. 1901 Kaunas-Vaišvydava-Pakuonis – 2,85 ha, kelio Nr. 1911 Rokai-Kudirkos – 1,4 ha,</text:span><text:span text:style-name="T40"><text:s/>akcinės bendrovės „Albitas“ Vaišvydavos smėlio karjero – 49 ha, Vaišvydavos devynmetės mokyklos – 2,4 ha, akcinės bendrovės „Kauno baldai“ – 0,3 ha, Vaišvydavos parduotuvės Nr. 3 – 0,08 ha, akcinės bendrovės „Alita“ Vaišvydavos vaisių supirkimo punkto – 0</text:span><text:span text:style-name="T41">,4 ha, valstybės įmonės „Lietuvos telekomas“ Kauno filialo – 0,24 ha, Rokų parduotuvės Nr. 27 – 0,17 ha, sodininkų bendrijos „Ajeras“ – 15 ha, sodininkų bendrijos „Sėmena“ – 21,3 ha, taip pat privačių žemių – 277,8 ha ir valstybės žemės – 619,61 ha), iš vi</text:span><text:span text:style-name="T42">so – 1027 hektarai;</text:span></text:p>
      <text:p text:style-name="P43"><text:span text:style-name="T44">3</text:span><text:span text:style-name="T45">) Kazliškių, Tirkiliškių, Armaniškių ir Marvelės gyvenamųjų vietovių dalis (sodininkų bendrijos „Maištininkas“ naudojama žemė 5,38 ha, sodininkų bendrijos „Gandras“ – 4,5 ha, uždarosios akcinės bendrovės „Atnauja“ cecho – 1,7 ha, T</text:span><text:span text:style-name="T46">irkiliškių pradinės mokyklos – 0,8 ha, Tirkiliškių vaikų lopšelio-darželio – 0,8 ha, Tirkiliškių parduotuvės Nr. 17 – 0,1 ha, Alšėnų seniūnijos savivaldybės žemės fondo – 0,75 ha, Kauno rajono komunalinių įmonių kombinato vaisių ir daržovių didmeninės prek</text:span><text:span text:style-name="T47">ybos susivienijimo gamybinės bazės – 16 ha, Kazliškių pradinės mokyklos – 0,9 ha, taip pat privačių žemių – 354,9 ha ir valstybės žemės – 235,27 ha), iš viso – 621,1 hektaro;</text:span></text:p>
      <text:p text:style-name="P48"><text:span text:style-name="T49">4</text:span><text:span text:style-name="T50">) Vytėnų ir Salių gyvenamųjų vietovių dalis (sodininkų bendrijos „Kampas“ na</text:span><text:span text:style-name="T51">udojama žemė 4,43 ha, sodininkų bendrijos „Panerys“ – 17 ha, sodininkų bendrijos „Saliai“ – 3,55 ha, sodininkų bendrijos „Šlaitas“ – 3,5 ha, Kauno šiaurinio apvažiavimo – 1,6 ha, individualių garažų kooperatyvo Nr.2 – 0,04 ha, individualių garažų kooperaty</text:span><text:span text:style-name="T52">vo Vytėnuose – 0,05 ha, mašinų išbandymo stoties vandens pakėlimo siurblinės – 1,20 ha, kelio Nr. 1905 Kaunas-Šėta-Truskava – 5,71 ha, pusės Neries upės – 20,5 ha, taip pat privačių žemių – 4,96 ha ir valstybės žemės – 170,46 ha), iš viso – 233 hektarai.</text:span></text:p>
      <text:p text:style-name="Normal"/>
      <text:p text:style-name="P53"><text:span text:style-name="T54">2</text:span><text:span text:style-name="T55"><text:s/>straipsnis.<text:s/></text:span><text:span text:style-name="T56">Kauno miesto savivaldybės teritorijos administracinės ribos</text:span></text:p>
      <text:p text:style-name="P57"><text:span text:style-name="T58">Nustatyti šias Kauno miesto savivaldybės teritorijos administracines ribas:</text:span></text:p>
      <text:p text:style-name="P59"><text:span text:style-name="T60">1</text:span><text:span text:style-name="T61">) miesto šiaurės riba – Nevėžio upės vidurys, krašto kelias Nr. 1905 Raudondvaris-Babtai-Kėda</text:span><text:span text:style-name="T62">iniai, privačių ūkių, Lietuvos veterinarijos akademijos mokomojo ūkio preliminariniame žemės reformos žemėtvarkos projekte pažymėtų 91, 146 numeriais, pietvakarių ribos, asmeninio ūkio žemės dalies riba, Romainių žemės ūkio bendrovės dalies riba, tarprajon</text:span><text:span text:style-name="T63">inės veislininkystės įmonės pietų riba, akcinės bendrovės „Vytėnai“ pietų riba, valstybės įmonės „Kauno regiono keliai“ remonto punkto pietų ir rytų ribos, uždarosios akcinės bendrovės „Kometa“ rytų riba, akcinės bendrovės „Durpynų statyba“ pagalbinio cech</text:span><text:span text:style-name="T64">o pietų riba, Kauno rajono remonto ir techninio aptarnavimo įmonės gamybinės bazės rytų riba, akcinės bendrovės „Banga“ gyvenamųjų namų kvartalo rytų riba, valstybės žemės dalies riba, sodininkų bendrijos „Neris“ pietų riba, Neries upės vidurys, sodininkų<text:s/></text:span><text:span text:style-name="T65">bendrijos „Politechnika“ vakarų ir pietų ribos, Kauno miškų urėdijos Karmėlavos girininkijos 17, 18, 23, 24 miško kvartalų dalių ribos, magistralinis kelias Nr. A1 Vilnius-Kaunas-Klaipėda;</text:span></text:p>
      <text:p text:style-name="P66"><text:span text:style-name="T67">2</text:span><text:span text:style-name="T68">) miesto rytų riba – Kauno marių krantas, Kauno marių dalies r</text:span><text:span text:style-name="T69">iba, Dubravos miškų urėdijos Girionių girininkijos 64 ir 65 miško kvartalų pietų ribos, kelias Nr. 1901 Kaunas-Vaišvydava-Pakuonis, sodininkų bendrijos „Gintaras“ vakarų riba;</text:span></text:p>
      <text:p text:style-name="P70"><text:span text:style-name="T71">3</text:span><text:span text:style-name="T72">) miesto pietų riba – Dubravos miškų urėdijos Vaišvydavos girininkijos 81,<text:s/></text:span><text:span text:style-name="T73">94, 110, 109, 108, 107 miško kvartalų šiaurės ribos, geležinkelio ruožai Palemonas-Virbalis ir Marijampolė-Kaunas, Sąnašos upelio vidurys, sodininkų bendrijos „Aušra“ šiaurės riba, magistralinis kelias Nr. A5 Kaunas-Marijampolė, uždarosios akcinės bendrovė</text:span><text:span text:style-name="T74">s „Eurolita“ šiaurės riba, privačių ūkių, Kauno aukštesniosios žemės ūkio mokyklos preliminariniame žemės reformos žemėtvarkos projekte pažymėtų 459, 524, 527, 460, 461, 446, 468 numeriais, šiaurės ribos, valstybės žemės dalies riba, privačių ūkių, Kauno a</text:span><text:span text:style-name="T75">ukštesniosios žemės ūkio mokyklos preliminariniame žemės reformos žemėtvarkos projekte pažymėtų 467, 444, 563, 564, 462, 513, 452 numeriais, dalių ribos;</text:span></text:p>
      <text:p text:style-name="P76"><text:span text:style-name="T77">4</text:span><text:span text:style-name="T78">) miesto vakarų riba – Kauno vakarinis apvažiavimo kelias, Lietuvos žemės ūkio akademijos<text:s/></text:span><text:span text:style-name="T79">mokomosios gamybinės bazės pietų riba, Marvelės upės vidurys, buvusio Lietuvos žemės ūkio akademijos mokomojo ūkio 16, 18, 19 miško kvartalų šiaurės ribos, Nemuno upės vidurys.</text:span></text:p>
      <text:p text:style-name="Normal"/>
      <text:p text:style-name="P80"><text:span text:style-name="T81">3</text:span><text:span text:style-name="T82"><text:s/>straipsnis.<text:s/></text:span><text:span text:style-name="T83">Ribų pažymėjimas geodeziniais ženklais</text:span></text:p>
      <text:p text:style-name="P84"><text:span text:style-name="T85">Įpareigoti Kaun</text:span><text:span text:style-name="T86">o miesto savivaldybę per metus nuo šio įstatymo įsigaliojimo pažymėti Kauno miesto savivaldybės teritorijos administracines ribas geodeziniais ženklais.</text:span></text:p>
      <text:p text:style-name="P87"/>
      <text:p text:style-name="P88"><text:span text:style-name="T89">4</text:span><text:span text:style-name="T90"><text:s/>straipsnis.</text:span><text:span text:style-name="T91"><text:tab/></text:span><text:span text:style-name="T92">Lietuvos Respublikos Aukščiausiosios Tarybos Prezidiumo įsako pripažinimo<text:s/></text:span><text:span text:style-name="T93">netekusiu galios</text:span></text:p>
      <text:p text:style-name="P94"><text:span text:style-name="T95">Pripažinti netekusiu galios Lietuvos Respublikos Aukščiausiosios Tarybos Prezidiumo 1984 m. kovo 28 d. įsaką Nr. 3850 „Dėl Kauno miesto ribų nustatymo“.</text:span></text:p>
      <text:p text:style-name="P96"/>
      <text:p text:style-name="P97"/>
      <text:p text:style-name="P98"><text:span text:style-name="T99">Skelbiu šį Lietuvos Respublikos Seimo priimtą įstatymą.</text:span></text:p>
      <text:p text:style-name="P100"/>
      <text:p text:style-name="P101">RESPUBLIKOS PREZIDENTAS<text:tab/>ALGIRDAS BRAZAUSKAS</text:p>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7:00Z</meta:creation-date>
    <dc:date>2015-06-29T18:17:00Z</dc:date>
    <meta:template xlink:href="Normal" xlink:type="simple"/>
    <meta:editing-cycles>2</meta:editing-cycles>
    <meta:editing-duration>PT0S</meta:editing-duration>
    <meta:document-statistic meta:page-count="2" meta:paragraph-count="28" meta:word-count="1009" meta:character-count="7647" meta:row-count="144" meta:non-whitespace-character-count="6666"/>
  </office:meta>
</office:document-meta>
</file>