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5"/>
      <text:p text:style-name="P6">2008 m. birželio 16 d. Nr. D1-321</text:p>
      <text:p text:style-name="P7">Vilnius</text:p>
      <text:p text:style-name="P8"/>
      <text:p text:style-name="P9"><text:span text:style-name="T10">Pakeičiu</text:span><text:s/>Lietuvos Respublikos aplinkos ministro 2002 m. liepos 1 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1">81–3505</text:span></text:a>; 2006, Nr.<text:s/><text:a xlink:href="https://www.e-tar.lt/portal/lt/legalAct/TAR.232B14190F2E" office:target-frame-name="_blank" xlink:show="new"><text:span text:style-name="T12">60-2149</text:span></text:a>; 2007, Nr.<text:s/><text:a xlink:href="https://www.e-tar.lt/portal/lt/legalAct/TAR.38B9AF9F3338" office:target-frame-name="_blank" xlink:show="new"><text:span text:style-name="T13">4-182</text:span></text:a>):</text:p>
      <text:p text:style-name="P14">1. Įrašau į nurodytuoju įsakymu sudarytą Invazinių rūšių kontrolės tarybą Laimą Vaitonytę – Žuvininkystės departamento prie Žemės ūkio ministerijos Akvakultūros ir vidaus vandenų skyriaus vyriausiąją specialistę.</text:p>
      <text:p text:style-name="P15">2. Nurodytuoju įsakymu patvirtintoje Introdukcijos, reintrodukcijos ir perkėlimo tvarkoje:</text:p>
      <text:p text:style-name="P16">2.1. įrašau 2 punkte vietoj žodžio „nevietinių“ žodį „svetimų“;</text:p>
      <text:p text:style-name="P17">2.2. išdėstau 4.7 punktą taip:</text:p>
      <text:p text:style-name="P18">„4.7. Nevietinės rūšys – rūšys, porūšiai ar žemesni taksonai, kurių dėl biologinių ir geografinių priežasčių nėra jų natūralaus paplitimo areale.“;</text:p>
      <text:p text:style-name="P19">2.3. išdėstau 4.9 punktą taip:</text:p>
      <text:p text:style-name="P20">„4.9. Invazinės rūšys – rūšys, kurių įsikūrimas ekosistemoje turi žalingą ekologinį, ekonominį poveikį ar kenkia žmonių sveikatai.“;</text:p>
      <text:p text:style-name="P21">2.4. papildau šiuo 4.15 punktu:</text:p>
      <text:p text:style-name="P22">„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p>
      <text:p text:style-name="P23">2.5. įrašau II skyriaus pavadinime vietoj žodžio „nevietinių“ žodį „svetimų“;</text:p>
      <text:p text:style-name="P24">2.6. įrašau 12 punkte vietoj žodžio „nevietinę“ žodį „svetimą“.</text:p>
      <text:p text:style-name="P25">3. Nurodytuoju įsakymu patvirtintoje Invazinių rūšių organizmų kontrolės ir naikinimo tvarkoje:</text:p>
      <text:p text:style-name="P26">3.1. išbraukiu 3.2 punkte žodį „nevietinės“;</text:p>
      <text:p text:style-name="P27">3.2. išbraukiu 3.3 punkte žodį „nevietinių“.</text:p>
      <text:p text:style-name="P28">4. Nurodytuoju įsakymu patvirtintus Invazinių rūšių organizmų kontrolės tarybos nuostatus papildau šiuo 7.9 punktu:</text:p>
      <text:p text:style-name="P29">„7.9. teikia išvadas, pasiūlymus dėl svetimų ir nevietinių rūšių panaudojimo akvakultūroje pagal 2007 m. birželio 11 d. Tarybos reglamentą (EB) Nr. 708/2007 dėl svetimų ir nevietinių rūšių panaudojimo akvakultūroje (OL 2007 L 168, p.1).“.</text:p>
      <text:p text:style-name="P30">5. Nurodytuoju įsakymu patvirtintoje Introdukcijos, reintrodukcijos ir perkėlimo programoje:</text:p>
      <text:p text:style-name="P31">5.1. įrašau 2 punkte vietoj žodžių „nevietinių“ žodžius „svetimų“;</text:p>
      <text:p text:style-name="P32">5.2. įrašau 3 punkte vietoj žodžio „nevietinių“ žodį „svetimų“;</text:p>
      <text:p text:style-name="P33">5.3. įrašau 4 punkte vietoj žodžių „nevietinių“ žodžius „svetimų“;</text:p>
      <text:p text:style-name="P34">5.4. įrašau 6 punkte vietoj žodžio „nevietinės“ žodį „svetimos“;</text:p>
      <text:p text:style-name="P35">5.5. įrašau 7 punkte vietoj žodžio „nevietinių“ žodį „svetimų“;</text:p>
      <text:p text:style-name="P36">5.6. išbraukiu 10.1 punkte žodį „nevietinių“;</text:p>
      <text:p text:style-name="P37">5.7. įrašau 10.3 punkte vietoj žodžio „nevietinių“ žodį „svetimų“;</text:p>
      <text:p text:style-name="P38">5.8. įrašau 10.6 punkte vietoj žodžio „nevietinių“ žodį „svetimų“;</text:p>
      <text:p text:style-name="P39">5.9. išbraukiu 11 punkte žodžius „nevietinių“, po žodžių „švietimas būtinas tam, kad“ įrašau žodį „svetimų“;</text:p>
      <text:p text:style-name="P40">5.10. įrašau 12.5 punkte vietoj žodžio „nevietinių“ žodį „svetimų“;</text:p>
      <text:p text:style-name="P41">5.11. įrašau 12.6 punkte vietoj žodžio „nevietinių“ žodį „svetimų“;</text:p>
      <text:p text:style-name="P42">5.12. įrašau 12.7 punkte vietoj žodžio „nevietinių“ žodį „svetimų“;</text:p>
      <text:p text:style-name="P43">5.13. įrašau 12.8 punkte vietoj žodžio „nevietinių“ žodį „svetimų“;</text:p>
      <text:p text:style-name="P44">5.14. įrašau 13 punkte vietoj žodžio „nevietinių“ žodį „svetimų“;</text:p>
      <text:p text:style-name="P45">5.15. įrašau 15.3 punkte vietoj žodžių „nevietinių“ žodžius „svetimų“;</text:p>
      <text:p text:style-name="P46">5.16. įrašau 16 punkte vietoj žodžio „nevietinių“ žodį „svetimų“.</text:p>
      <text:p text:style-name="P47">6. Nurodytuoju įsakymu patvirtintos Introdukcijos, reintrodukcijos ir perkėlimo programos 1 priede:</text:p>
      <text:p text:style-name="P48">6.1. įrašau 1 punkte vietoj žodžio „nevietinių“ žodį „svetimų“, po žodžio „rūšių“ išbraukiu „(NR)“;</text:p>
      <text:p text:style-name="P49">6.2. įrašau 1.1 punkte vietoj žodžio „nevietinių“ žodį „svetimų“;</text:p>
      <text:p text:style-name="P50">6.3. įrašau 1.4. punkte vietoj žodžio „nevietinių“ žodį „svetimų“;</text:p>
      <text:p text:style-name="P51">6.4. įrašau 2 punkte vietoj žodžio „nevietinių“ žodį „svetimų“;</text:p>
      <text:p text:style-name="P52">6.5. įrašau 2.1 punkte vietoj žodžio „nevietinių“ žodį „svetimų“;</text:p>
      <text:p text:style-name="P53">6.6. įrašau 2.2 punkte vietoj žodžio „nevietinės“ žodį „svetimos“;</text:p>
      <text:p text:style-name="P54">6.7. įrašau 2.3 punkte vietoj žodžio „nevietinių“ žodį „svetimų“;</text:p>
      <text:p text:style-name="P55">6.8. įrašau 2.4 punkte vietoj žodžio „nevietinių“ žodį „svetimų“;</text:p>
      <text:p text:style-name="P56">6.9. įrašau 2.5 punkte vietoj žodžio „nevietinių“ žodį „svetimų“;</text:p>
      <text:p text:style-name="P57">6.10. įrašau 2.6 punkte vietoj žodžio „nevietinių“ žodį „svetimų“;</text:p>
      <text:p text:style-name="P58">6.11. įrašau 3.1 punkte vietoj santrumpos „NR“ žodžius „svetimų rūšių“;</text:p>
      <text:p text:style-name="P59">6.12. įrašau 3.2 punkte vietoj santrumpos „NR“ žodžius „svetimų rūšių“;</text:p>
      <text:p text:style-name="P60">6.13. įrašau 3.3 punkte vietoj santrumpos „NR“ žodžius „svetimų rūšių“;</text:p>
      <text:p text:style-name="P61">6.14. įrašau 3.4 punkte vietoj santrumpos „NR“ žodžius „svetimų rūšių“;</text:p>
      <text:p text:style-name="P62">6.15. įrašau 6.3 punkte vietoj santrumpos „NR“ žodžius „svetimų rūšių“;</text:p>
      <text:p text:style-name="P63">6.16. įrašau 8.3 punkte vietoj santrumpos „NR“ žodžius „svetimų rūšių“;</text:p>
      <text:p text:style-name="P64">6.17. išbraukiu paaiškinimų paskutinėje pastraipoje žodžius „NR – nevietinės rūšys“.</text:p>
      <text:p text:style-name="P65"/>
      <text:p text:style-name="P66"/>
      <text:p text:style-name="P67">APLINKOS MINISTRAS<text:tab/>ARTŪRAS PAULAUSKA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05T13:57:00Z</meta:creation-date>
    <dc:date>2016-04-05T13:57:00Z</dc:date>
    <meta:template xlink:href="Normal" xlink:type="simple"/>
    <meta:editing-cycles>2</meta:editing-cycles>
    <meta:editing-duration>PT0S</meta:editing-duration>
    <meta:document-statistic meta:page-count="2" meta:paragraph-count="73" meta:word-count="722" meta:character-count="5477" meta:row-count="229" meta:non-whitespace-character-count="4828"/>
  </office:meta>
</office:document-meta>
</file>