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text-transform="uppercase" fo:color="#000000" style:font-size-complex="11pt" style:language-asian="lt" style:country-asian="LT"/>
    </style:style>
    <style:style style:name="T8" style:parent-style-name="DefaultParagraphFont" style:family="text">
      <style:text-properties fo:font-weight="bold" style:font-weight-asian="bold" fo:text-transform="uppercase" fo:color="#000000" style:font-size-complex="11pt"/>
    </style:style>
    <style:style style:name="P9" style:parent-style-name="Normal" style:family="paragraph">
      <style:paragraph-properties style:snap-to-layout-grid="false" fo:text-align="center"/>
      <style:text-properties fo:font-weight="bold" style:font-weight-asian="bold" fo:text-transform="uppercase" fo:color="#000000" style:font-size-complex="11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text-transform="uppercase" fo:color="#000000" fo:letter-spacing="0.0416in"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fo:letter-spacing="0.0138in"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TableColumn347" style:family="table-column">
      <style:table-column-properties style:column-width="3.4215in"/>
    </style:style>
    <style:style style:name="TableColumn348" style:family="table-column">
      <style:table-column-properties style:column-width="3.4215in"/>
    </style:style>
    <style:style style:name="Table346" style:family="table">
      <style:table-properties style:width="6.843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text-transform="uppercase" fo:color="#000000"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end"/>
    </style:style>
    <style:style style:name="T354" style:parent-style-name="DefaultParagraphFont" style:family="text">
      <style:text-properties fo:text-transform="uppercase" fo:color="#000000"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text-transform="uppercase"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end"/>
    </style:style>
    <style:style style:name="T360" style:parent-style-name="DefaultParagraphFont" style:family="text">
      <style:text-properties fo:text-transform="uppercase" fo:color="#000000" style:font-size-complex="11pt"/>
    </style:style>
    <style:style style:name="P361" style:parent-style-name="Normal" style:family="paragraph">
      <style:paragraph-properties style:snap-to-layout-grid="false" fo:text-align="center"/>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lovakijos Respublikos Vyriausybės</text:span></text:p>
      <text:p text:style-name="P9"/>
      <text:p text:style-name="P10"><text:span text:style-name="T11">SUTARTIS</text:span></text:p>
      <text:p text:style-name="P12">Dėl tarptautinių vežiojimų keliais</text:p>
      <text:p text:style-name="P13"/>
      <text:p text:style-name="P14"><text:span text:style-name="T15">Lietuvos Respublikos Vyriausybė ir Slovakijos Respublikos Vyriausybė (toliau vadinamos „Susitariančiomis</text:span><text:span text:style-name="T16"><text:s/>Šalimis“), norėdamos suderinti ir patobulinti tarptautinį susisiekimą keliais,</text:span></text:p>
      <text:p text:style-name="P17"><text:span text:style-name="T18">susitar</text:span><text:span text:style-name="T19">ė:</text:span></text:p>
      <text:p text:style-name="P20"/>
      <text:p text:style-name="P21"><text:span text:style-name="T22">1</text:span><text:span text:style-name="T23"><text:s/>straipsnis</text:span></text:p>
      <text:p text:style-name="P24"/>
      <text:p text:style-name="P25"><text:span text:style-name="T26">1</text:span><text:span text:style-name="T27">. Ši Sutartis taikoma keleivių ir krovinių tarptautiniams vežiojimams keliais tarp Lietuvos Respublikos ir Slovakijos Respublikos, įskaitant t</text:span><text:span text:style-name="T28">ranzitinius vežiojimus per šias šalis, vykdomiems vežėjų, kuriems leidžiama atlikti vežiojimus pagal sutartį, sutinkamai su Susitariančiose Šalyse galiojančiais įstatymais.</text:span></text:p>
      <text:p text:style-name="P29"><text:span text:style-name="T30">2</text:span><text:span text:style-name="T31">. Keleivių ir krovinių vežiojimai pagal šią Sutartį gali būti atliekami tik<text:s/></text:span><text:span text:style-name="T32">vežėjų, kurie įregistruoti vienoje iš Susitariančių Šalių ir turi licenciją vykdyti tarptautinius vežiojimus keliais.</text:span></text:p>
      <text:p text:style-name="P33"/>
      <text:p text:style-name="P34"><text:span text:style-name="T35">KELEIVIŲ VEŽIOJIMAS</text:span></text:p>
      <text:p text:style-name="P36"><text:span text:style-name="T37">2</text:span><text:span text:style-name="T38"><text:s/>straipsnis</text:span></text:p>
      <text:p text:style-name="P39"/>
      <text:p text:style-name="P40"><text:span text:style-name="T41">1</text:span><text:span text:style-name="T42">. Keleivių vežiojimas – tai keleivių ir jų bagažo vežimas autobusu, įskaitant keliones be ke</text:span><text:span text:style-name="T43">leivių, susijusias su šiais vežiojimais.</text:span></text:p>
      <text:p text:style-name="P44"><text:span text:style-name="T45">2</text:span><text:span text:style-name="T46">. Autobusas – tai motorinė transporto priemonė, skirta vežti žmonėms bei bagažui ir turinti daugiau kaip 9 sėdimąsias vietas, įskaitant vairuotojo vietą.</text:span></text:p>
      <text:p text:style-name="P47"/>
      <text:p text:style-name="P48"><text:span text:style-name="T49">3</text:span><text:span text:style-name="T50"><text:s/>straipsnis</text:span></text:p>
      <text:p text:style-name="P51"/>
      <text:p text:style-name="P52"><text:span text:style-name="T53">1</text:span><text:span text:style-name="T54">. Reguliarūs vežiojimai autobusa</text:span><text:span text:style-name="T55">is reiškia vežiojimus, atliekamus nustatytu laiko intervalu, tam tikrais maršrutais su keleivių įlaipinimu ir išlaipinimu numatytuose sustojimo punktuose. Reguliarūs vežiojimai autobusais prieinami visiems keleiviams su privalomu sėdimų vietų rezervavimu,<text:s/></text:span><text:span text:style-name="T56">kai tai būtina.</text:span></text:p>
      <text:p text:style-name="P57"><text:span text:style-name="T58">2</text:span><text:span text:style-name="T59">. Reguliarus vežiojimas autobusais tarp dviejų Susitariančių Šalių, taip pat reguliarūs tranzitiniai maršrutai turi būti patvirtinti Susitariančių Šalių kompetentingų įstaigų.</text:span></text:p>
      <text:p text:style-name="P60"><text:span text:style-name="T61">3</text:span><text:span text:style-name="T62">. Susitariančių Šalių kompetentingos įstaigos leidimus</text:span><text:span text:style-name="T63"><text:s/>išduoda tai maršruto daliai, kuri eina per jų teritoriją.</text:span></text:p>
      <text:p text:style-name="P64"><text:span text:style-name="T65">4</text:span><text:span text:style-name="T66">. Prašymas leidimui gauti pateikiamas kompetentingai įstaigai šalyje, kurioje įregistruota transporto priemonė.</text:span></text:p>
      <text:p text:style-name="P67"><text:span text:style-name="T68">5</text:span><text:span text:style-name="T69">. Prašyme, minimame 4 punkte, turi būti ši informacija:</text:span></text:p>
      <text:p text:style-name="P70"><text:span text:style-name="T71">a) vežėjo<text:s/></text:span><text:span text:style-name="T72">pavadinimas ir pilnas adresas,</text:span></text:p>
      <text:p text:style-name="P73"><text:span text:style-name="T74">b) transporto tipas,</text:span></text:p>
      <text:p text:style-name="P75"><text:span text:style-name="T76">c) prašomo leidimo galiojimo trukmė,</text:span></text:p>
      <text:p text:style-name="P77"><text:span text:style-name="T78">d) važiavimo trukmė kartu su kelionių skaičiumi per dieną ar savaitę,</text:span></text:p>
      <text:p text:style-name="P79"><text:span text:style-name="T80">e) kelionės tvarkaraštis (maršruto planas),</text:span></text:p>
      <text:p text:style-name="P81"><text:span text:style-name="T82">f) tikslus maršrutas, nurodant sustojimo pu</text:span><text:span text:style-name="T83">nktus keleiviams įlaipinti ir išlaipinti ir pasienio punktus,</text:span></text:p>
      <text:p text:style-name="P84"><text:span text:style-name="T85">g) maršruto ilgis kilometrais,</text:span></text:p>
      <text:p text:style-name="P86"><text:span text:style-name="T87">h) vairuotojų važiavimo ir poilsio laikas,</text:span></text:p>
      <text:p text:style-name="P88"><text:span text:style-name="T89">i) maksimalus vietų skaičius,</text:span></text:p>
      <text:p text:style-name="P90"><text:span text:style-name="T91">j) mokestis už važiavimą ir tarifų sąlygos.</text:span></text:p>
      <text:p text:style-name="P92"><text:span text:style-name="T93">6</text:span><text:span text:style-name="T94">. Susitariančios Šalies<text:s/></text:span><text:span text:style-name="T95">kompetentinga įstaiga šį prašymą su duomenimis pateikia kitos Susitariančios Šalies kompetentingai įstaigai tvirtinti.</text:span></text:p>
      <text:p text:style-name="P96"><text:span text:style-name="T97">7</text:span><text:span text:style-name="T98">. Leidimo maksimalus galiojimo terminas – penkeri metai, prireikus jis gali būti pratęstas.</text:span></text:p>
      <text:p text:style-name="P99"/>
      <text:p text:style-name="P100"><text:span text:style-name="T101">4</text:span><text:span text:style-name="T102"><text:s/>straipsnis</text:span></text:p>
      <text:p text:style-name="P103"/>
      <text:p text:style-name="P104"><text:span text:style-name="T105">1</text:span><text:span text:style-name="T106">. Švytuoklinis v</text:span><text:span text:style-name="T107">ežiojimas reiškia suformuotų keleivių grupių vežiojimą, vežant ten ir atgal nustatytu maršrutu tarp išvykimo ir paskirties punktų. Grupės, vežamos į galinį paskirties punktą, parvežamos į pradinį išvykimo punktą. Išvykimo ir atvykimo teritorija laikoma ati</text:span><text:span text:style-name="T108">tinkama išvykimo ir atvykimo vieta ir visos kitos vietos, esančios 50 km atstumu. Be to, atliekant švytuoklinius vežiojimus, kelionės organizatoriai atsakingi už grupės apgyvendinimą paskirties punkte. Pirma kelionė atgal ir paskutinė kelionė į paskirties<text:s/></text:span><text:span text:style-name="T109">punktą turi būti be keleivių.</text:span></text:p>
      <text:p text:style-name="P110"><text:span text:style-name="T111">2</text:span><text:span text:style-name="T112">. Švytuokliniam vežiojimui reikia leidimų, patvirtintų kitos Susitariančios Šalies kompetentingos įstaigos. Prašymai jiems gauti pateikiami tiesiogiai kitos Susitariančios Šalies kompetentingai įstaigai. Prašymas turi būt</text:span><text:span text:style-name="T113">i pateiktas ne vėliau kaip prieš trisdešimt dienų iki planuojamo švytuoklinio vežimo.</text:span></text:p>
      <text:p text:style-name="P114"><text:span text:style-name="T115">3</text:span><text:span text:style-name="T116">. Prašyme, minimame 2 punkte, turi būti: vežėjo pavadinimas ir adresas, tvarkaraštis, kelionių skaičius, informacija apie laikiną gyvenamąją vietą ir buvimo laiką pa</text:span><text:span text:style-name="T117">skirties vietoje.</text:span></text:p>
      <text:p text:style-name="P118"><text:span text:style-name="T119">4</text:span><text:span text:style-name="T120">. Pagrindiniai nurodymai apie patvirtinimo procedūras, formas, kontrolei pateikiamą dokumentą ir kiti formalumai nustatomi Bendros komisijos, įsteigtos pagal šios Sutarties 17 straipsnį.</text:span></text:p>
      <text:p text:style-name="P121"/>
      <text:p text:style-name="P122"><text:span text:style-name="T123">5</text:span><text:span text:style-name="T124"><text:s/>straipsnis</text:span></text:p>
      <text:p text:style-name="P125"/>
      <text:p text:style-name="P126"><text:span text:style-name="T127">1</text:span><text:span text:style-name="T128">. Nereguliarūs vežioji</text:span><text:span text:style-name="T129">mai – tai vežiojimai, nenumatyti šios Sutarties 3 ir 4 straipsniuose.</text:span></text:p>
      <text:p text:style-name="P130"><text:span text:style-name="T131">2</text:span><text:span text:style-name="T132">. Nereguliariems vežiojimams tarp Susitariančių Šalių ar tranzitui per jų teritorijas leidimų nereikia šiais atvejais:</text:span></text:p>
      <text:p text:style-name="P133"><text:span text:style-name="T134">a) kai ta pačia transporto priemone vežama ta pati keleivių gr</text:span><text:span text:style-name="T135">upė, grįžtanti į išvykimo punktą ir,</text:span></text:p>
      <text:p text:style-name="P136"><text:span text:style-name="T137">b) kai keleiviai vežami į paskirties punktą, o transporto priemonė grįžta be keleivių.</text:span></text:p>
      <text:p text:style-name="P138"><text:span text:style-name="T139">3</text:span><text:span text:style-name="T140">. Nereguliariems vežiojimams, nenurodytiems 2 punkte, reikia kitos Susitariančios Šalies kompetentingos įstaigos leidimo.</text:span></text:p>
      <text:p text:style-name="P141"><text:span text:style-name="T142">4</text:span><text:span text:style-name="T143">. Susitariančių Šalių kompetentingos įstaigos keisis informacija dėl kiekio leidimų, leidžiančių atlikti vežiojimus, minimus 3 punkte, ir techninio gedimo ar kelių eismo įvykio atveju, ir dėl autobusų be keleivių, kad būtų galima tęsti keleivių vežimą,</text:span><text:span text:style-name="T144"><text:s/>kiekio. Bendra komisija, įsteigta pagal šios Sutarties 17 straipsnį, nustatys kontrolei pateikiamų dokumentų išdavimą vežiojimams, minimiems 2 punkte.</text:span></text:p>
      <text:p text:style-name="P145"/>
      <text:p text:style-name="P146"><text:span text:style-name="T147">KROVINIŲ VEŽIOJIMAI</text:span></text:p>
      <text:p text:style-name="P148"><text:span text:style-name="T149">6</text:span><text:span text:style-name="T150"><text:s/>straipsnis</text:span></text:p>
      <text:p text:style-name="P151"/>
      <text:p text:style-name="P152"><text:span text:style-name="T153">Bet kuriam vežėjui, vežančiam krovinius pagal šios Sutartie</text:span><text:span text:style-name="T154">s 1 straipsnį tarp Susitariančių Šalių, tranzitu ar į trečiąją šalį, būtina turėti leidimą, išduodamą kitos Susitariančios Šalies kompetentingos įstaigos.</text:span></text:p>
      <text:p text:style-name="P155"/>
      <text:p text:style-name="P156"><text:span text:style-name="T157">7</text:span><text:span text:style-name="T158"><text:s/>straipsnis</text:span></text:p>
      <text:p text:style-name="P159"/>
      <text:p text:style-name="P160"><text:span text:style-name="T161">Leidimų, išduodamų pagal 6 straipsnį, kiekis ir tipai bei kitos vežiojimo sąlygo</text:span><text:span text:style-name="T162">s tiesiogiai nustatomos abiejų Susitariančių Šalių kompetentingų įstaigų sutinkamai su Bendros komisijos, įsteigtos pagal šios Sutarties 17 straipsnį, nutarimais.</text:span></text:p>
      <text:p text:style-name="P163"/>
      <text:p text:style-name="P164"><text:span text:style-name="T165">8</text:span><text:span text:style-name="T166"><text:s/>straipsnis</text:span></text:p>
      <text:p text:style-name="P167"/>
      <text:p text:style-name="P168"><text:span text:style-name="T169">1</text:span><text:span text:style-name="T170">. Įgaliojimų ar leidimų nereikia:</text:span></text:p>
      <text:p text:style-name="P171"><text:span text:style-name="T172">a) vežti krovinį iš arba į civilinį</text:span><text:span text:style-name="T173"><text:s/>oro uostą, sugedus lėktuvui ar įvykus avarijai,</text:span></text:p>
      <text:p text:style-name="P174"><text:span text:style-name="T175">b) vežti techniškai sugedusias transporto priemones arba jų priekabas,</text:span></text:p>
      <text:p text:style-name="P176"><text:span text:style-name="T177">c) vežti sulūžusias dalis arba likučius,</text:span></text:p>
      <text:p text:style-name="P178"><text:span text:style-name="T179">d) persikraustyti, vežant specialiais sunkvežimiais,</text:span></text:p>
      <text:p text:style-name="P180"><text:span text:style-name="T181">e) pristatyti paštą,</text:span></text:p>
      <text:p text:style-name="P182"><text:span text:style-name="T183">f) vežti ek</text:span><text:span text:style-name="T184">sponatus ir panašius reikmenis parodoms ir mugėms,</text:span></text:p>
      <text:p text:style-name="P185"><text:span text:style-name="T186">g) vežti scenos dekoracijas, kostiumus ir reikmenis teatro, filmų, cirko vaidinimams, radijo ar televizijos laidoms,</text:span></text:p>
      <text:p text:style-name="P187"><text:span text:style-name="T188">h) vežti negyvus gyvulius, išskyrus atvejus, kai jie naudojami kaip žaliava perdirbi</text:span><text:span text:style-name="T189">mo pramonei,</text:span></text:p>
      <text:p text:style-name="P190"><text:span text:style-name="T191">i) vežti bites ir žuvų mailių,</text:span></text:p>
      <text:p text:style-name="P192"><text:span text:style-name="T193">j) vežti gėles ir kitą dekoratyvinę augmeniją,</text:span></text:p>
      <text:p text:style-name="P194"><text:span text:style-name="T195">k) vežti vaistus ir medicinos įrangą, skirtą pagalbai stichinių nelaimių ir avarijų atvejais,</text:span></text:p>
      <text:p text:style-name="P196"><text:span text:style-name="T197">l) važiuoti tuščiomis transporto priemonėmis, pakeičiant sugedu</text:span><text:span text:style-name="T198">sias transporto priemones ir tęsiant jų vežimą,</text:span></text:p>
      <text:p text:style-name="P199"><text:span text:style-name="T200">m) gabenti priekabą, kai vežėjas vietinis, o priekaba užsieninė,</text:span></text:p>
      <text:p text:style-name="P201"><text:span text:style-name="T202">n) pagalbos ir aptarnavimo automobiliams, teikiant pagalbą, sugedus transporto priemonėms ir atliekant jų remontą,</text:span></text:p>
      <text:p text:style-name="P203"><text:span text:style-name="T204">o) vežti transporto<text:s/></text:span><text:span text:style-name="T205">priemones, pakeičiančias sugedusias transporto priemones kitos Susitariančios Šalies teritorijoje,</text:span></text:p>
      <text:p text:style-name="P206"><text:span text:style-name="T207">p) vežti priemones, skirtas mokymosi ir reklamos tikslams,</text:span></text:p>
      <text:p text:style-name="P208"><text:span text:style-name="T209">r) vežti transporto priemones, kurių maksimalus bendras svoris – 6 tonos, o maksimalus kraulum</text:span><text:span text:style-name="T210">as – 3,5 tonos.</text:span></text:p>
      <text:p text:style-name="P211"><text:span text:style-name="T212">2</text:span><text:span text:style-name="T213">. Transporto priemonių vairuotojai, atliekantys vežiojimus, nurodytus 1 punkte, privalo turėti visus reikiamus dokumentus, patvirtinančius vežiojimus visais 1 punkte išvardytais atvejais.</text:span></text:p>
      <text:p text:style-name="P214"/>
      <text:p text:style-name="P215"><text:span text:style-name="T216">9</text:span><text:span text:style-name="T217"><text:s/>straipsnis</text:span></text:p>
      <text:p text:style-name="P218"/>
      <text:p text:style-name="P219"><text:span text:style-name="T220">1</text:span><text:span text:style-name="T221">. Kiekviena Susitaria</text:span><text:span text:style-name="T222">nti Šalis įsipareigoja nekelti griežtesnių svorio ir gabaritų reikalavimų kitoje Susitariančioje Šalyje registruotoms transporto priemonėms už reikalavimus, keliamus savo šalyje registruotoms transporto priemonėms.</text:span></text:p>
      <text:p text:style-name="P223"><text:span text:style-name="T224">2</text:span><text:span text:style-name="T225">. Jeigu transporto priemonės svoris<text:s/></text:span><text:span text:style-name="T226">arba gabaritai, arba krovinio svoris ar gabaritai viršija apribojimus, nustatytus kitoje Susitariančioje Šalyje, transporto priemonei reikia specialaus leidimo, išduodamo kitos Susitariančios Šalies kompetentingos įstaigos.</text:span></text:p>
      <text:p text:style-name="P227"><text:span text:style-name="T228">3</text:span><text:span text:style-name="T229">. Vienos Susitariančios Šal</text:span><text:span text:style-name="T230">ies vežėjas, ketinantis vežti pavojingus krovinius kitos Susitariančios Šalies teritorijoje, privalo pareikalauti, kad tos Susitariančios Šalies kompetentinga įstaiga prieš kelionę išduotų specialų leidimą, jeigu tokio specialaus leidimo reikalaujama pagal</text:span><text:span text:style-name="T231"><text:s/>pastarosios Susitariančios Šalies įstatymus ir nuostatas.</text:span></text:p>
      <text:p text:style-name="P232"/>
      <text:p text:style-name="P233"><text:span text:style-name="T234">BENDROSIOS NUOSTATOS</text:span></text:p>
      <text:p text:style-name="P235"><text:span text:style-name="T236">10</text:span><text:span text:style-name="T237"><text:s/>straipsnis</text:span></text:p>
      <text:p text:style-name="P238"/>
      <text:p text:style-name="P239"><text:span text:style-name="T240">Vežėjai, įregistruoti vienos Susitariančios Šalies teritorijoje, privalo laikytis vežiojimų ir muitinės taisyklių bei nuostatų, galiojančių kitoje<text:s/></text:span><text:span text:style-name="T241">Susitariančioje Šalyje.</text:span></text:p>
      <text:p text:style-name="P242"/>
      <text:p text:style-name="P243"><text:span text:style-name="T244">11</text:span><text:span text:style-name="T245"><text:s/>straipsnis</text:span></text:p>
      <text:p text:style-name="P246"/>
      <text:p text:style-name="P247"><text:span text:style-name="T248">Vežėjai, įregistruoti vienos Susitariančios Šalies teritorijoje ir atliekantys vežiojimus pagal šią Sutartį, privalo mokėti mokesčius ir valstybines rinkliavas, reikalaujamas pagal įstatymus, galiojančius kitoj</text:span><text:span text:style-name="T249">e Susitariančioje Šalyje.</text:span></text:p>
      <text:p text:style-name="P250"/>
      <text:p text:style-name="P251"><text:span text:style-name="T252">12</text:span><text:span text:style-name="T253"><text:s/>straipsnis</text:span></text:p>
      <text:p text:style-name="P254"/>
      <text:p text:style-name="P255"><text:span text:style-name="T256">Klausimai, susiję su Susitariančiomis Šalimis, kurių nenagrinėja ši Sutartis arba tarptautiniai susitarimai, sprendžiami vadovaujantis Susitariančiose Šalyse galiojančiais įstatymais.</text:span></text:p>
      <text:p text:style-name="P257"/>
      <text:p text:style-name="P258"><text:span text:style-name="T259">13</text:span><text:span text:style-name="T260"><text:s/>straipsnis</text:span></text:p>
      <text:p text:style-name="P261"/>
      <text:p text:style-name="P262"><text:span text:style-name="T263">Keleivių ar krovinių vežiojimas vienos Susitariančios Šalies vežėjo tarp išvykimo ir paskirties punktų, esančių kitos Susitariančios Šalies teritorijoje, neleidžiamas, nebent šios Susitariančios Šalies kompetentingos įstaigos išduotų specialų leidimą.</text:span></text:p>
      <text:p text:style-name="P264"/>
      <text:p text:style-name="P265"><text:span text:style-name="T266">14</text:span><text:span text:style-name="T267"><text:s/>straipsnis</text:span></text:p>
      <text:p text:style-name="P268"/>
      <text:p text:style-name="P269"><text:span text:style-name="T270">Pagal šios Sutarties 3, 5 ir 6 straipsnius įgaliojimai ar leidimai, taip pat kiti dokumentai, numatyti šia Sutartimi, turi būti transporto priemonėje ir pateikiami kompetentingos įstaigos patikrinimui, jei to reikalaujama.</text:span></text:p>
      <text:p text:style-name="P271"/>
      <text:p text:style-name="P272"><text:span text:style-name="T273">15</text:span><text:span text:style-name="T274"><text:s/>strai</text:span><text:span text:style-name="T275">psnis</text:span></text:p>
      <text:p text:style-name="P276"/>
      <text:p text:style-name="P277"><text:span text:style-name="T278">1</text:span><text:span text:style-name="T279">. Jeigu vienos Susitariančios Šalies vežėjas, važiuodamas kitos Susitariančios Šalies teritorija, pažeidžia kurią nors šios Sutarties nuostatą, pastarosios kompetentinga įstaiga informuoja kitos Susitariančios Šalies kompetentingą įstaigą apie pa</text:span><text:span text:style-name="T280">žeidėją.</text:span></text:p>
      <text:p text:style-name="P281"><text:span text:style-name="T282">2</text:span><text:span text:style-name="T283">. Pažeidus šią Sutartį pagal 1 punktą, kompetentingos įstaigos Susitariančios Šalies, kurioje padarytas pažeidimas, gali pareikalauti, kad kitos Susitariančios Šalies kompetentinga įstaiga:</text:span></text:p>
      <text:p text:style-name="P284"><text:span text:style-name="T285">a) įspėtų vežėją, kad pasikartojus pažeidimui jo arb</text:span><text:span text:style-name="T286">a jos vežiojimo sutartis toje šalyje bus laikinai arba visam laikui nutraukta, arba</text:span></text:p>
      <text:p text:style-name="P287"><text:span text:style-name="T288">b) iš dalies arba visiškai atimtų teisę atlikti vežiojimus toje teritorijoje.</text:span></text:p>
      <text:p text:style-name="P289"><text:span text:style-name="T290">3</text:span><text:span text:style-name="T291">. Įstaiga, pritaikiusi tokią priemonę, privalo informuoti apie tai kitos Susitarianči</text:span><text:span text:style-name="T292">os Šalies kompetentingą įstaigą.</text:span></text:p>
      <text:p text:style-name="P293"/>
      <text:p text:style-name="P294"><text:span text:style-name="T295">16</text:span><text:span text:style-name="T296"><text:s/>straipsnis</text:span></text:p>
      <text:p text:style-name="P297"/>
      <text:p text:style-name="P298"><text:span text:style-name="T299">1</text:span><text:span text:style-name="T300">. Kompetentingos įstaigos, atsakingos už šios Sutarties vykdymą, yra:</text:span></text:p>
      <text:p text:style-name="P301"><text:span text:style-name="T302">a) Lietuvos Respublikoje:</text:span></text:p>
      <text:p text:style-name="P303"><text:span text:style-name="T304">Susisiekimo ministerija;</text:span></text:p>
      <text:p text:style-name="P305"><text:span text:style-name="T306">b) Slovakijos Respublikoje:</text:span></text:p>
      <text:p text:style-name="P307"><text:span text:style-name="T308">Slovakijos Respublikos transporto, pašto ir</text:span><text:span text:style-name="T309"><text:s/>teleryšių ministerija.</text:span></text:p>
      <text:p text:style-name="P310"><text:span text:style-name="T311">2</text:span><text:span text:style-name="T312">. Susitariančios Šalys diplomatiniais kanalais informuos viena kitą apie kompetentingų įstaigų, minėtų 1 punkte, pasikeitimą.</text:span></text:p>
      <text:p text:style-name="P313"/>
      <text:p text:style-name="P314"><text:span text:style-name="T315">17</text:span><text:span text:style-name="T316"><text:s/>straipsnis</text:span></text:p>
      <text:p text:style-name="P317"/>
      <text:p text:style-name="P318"><text:span text:style-name="T319">1</text:span><text:span text:style-name="T320">. Susitariančios Šalys sudarys Bendrą komisiją, atsakingą už tinkamą šios<text:s/></text:span><text:span text:style-name="T321">Sutarties nuostatų vykdymą.</text:span></text:p>
      <text:p text:style-name="P322"><text:span text:style-name="T323">2</text:span><text:span text:style-name="T324">. Bendra komisija posėdžiaus, pareikalavus vienai iš Susitariančių Šalių, paeiliui Susitariančių Šalių teritorijose.</text:span></text:p>
      <text:p text:style-name="P325"><text:span text:style-name="T326">3</text:span><text:span text:style-name="T327">. Visi ginčai, susiję su šios Sutarties interpretavimu ar taikymu, turi būti sprendžiami<text:s/></text:span><text:span text:style-name="T328">tiesioginėmis derybomis minėtos Bendros komisijos susitikimo metu.</text:span></text:p>
      <text:p text:style-name="P329"/>
      <text:p text:style-name="P330"><text:span text:style-name="T331">18</text:span><text:span text:style-name="T332"><text:s/>straipsnis</text:span></text:p>
      <text:p text:style-name="P333"/>
      <text:p text:style-name="P334"><text:span text:style-name="T335">1</text:span><text:span text:style-name="T336">. Sutartis galios vienerius metus ir automatiškai bus pratęsiama kitiems metams, jei prieš 6 mėnesius diplomatiniais kanalais pateikus raštišką pranešimą nebus nutr</text:span><text:span text:style-name="T337">aukta.</text:span></text:p>
      <text:p text:style-name="P338"><text:span text:style-name="T339">2</text:span><text:span text:style-name="T340">. Sutartis įsigalios, kai Susitariančios Šalys diplomatiniais kanalais informuos viena kitą, kad konstituciniai reikalavimai, reikalingi šios Sutarties įsigaliojimui jų šalyse, įvykdyti.</text:span></text:p>
      <text:p text:style-name="P341"/>
      <text:p text:style-name="P342"><text:span text:style-name="T343">Sudaryta Varšuvoje 1999 m. gegužės 19 d. dviem egzemplio</text:span><text:span text:style-name="T344">riais lietuvių, slovakų ir anglų kalbomis, visiems tekstams turint vienodą galią. Iškilus interpretavimo skirtumams, bus vadovaujamasi tekstu anglų kalba.</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Lietuvos Respublikos<text:s/></text:p>
          </table:table-cell>
          <table:table-cell table:style-name="TableCell352">
            <text:p text:style-name="P353"><text:span text:style-name="T354">Slovakijos Respublikos</text:span></text:p>
          </table:table-cell>
        </table:table-row>
        <table:table-row table:style-name="TableRow355">
          <table:table-cell table:style-name="TableCell356">
            <text:p text:style-name="P357">Vyriausybės vardu<text:s/></text:p>
          </table:table-cell>
          <table:table-cell table:style-name="TableCell358">
            <text:p text:style-name="P359"><text:span text:style-name="T360">Vyriausybės vardu</text:span></text:p>
          </table:table-cell>
        </table:table-row>
      </table:table>
      <text:p text:style-name="P361"><text:span text:style-name="T362">__________</text:span><text:span text:style-name="T363">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25:00Z</meta:creation-date>
    <dc:date>2015-09-24T22:25:00Z</dc:date>
    <meta:template xlink:href="Normal" xlink:type="simple"/>
    <meta:editing-cycles>2</meta:editing-cycles>
    <meta:editing-duration>PT0S</meta:editing-duration>
    <meta:document-statistic meta:page-count="5" meta:paragraph-count="125" meta:word-count="1402" meta:character-count="11333" meta:row-count="437" meta:non-whitespace-character-count="10056"/>
  </office:meta>
</office:document-meta>
</file>