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SEIMAS</text:span></text:p>
      <text:p text:style-name="P11"/>
      <text:p text:style-name="P12">N U T A R I M A S</text:p>
      <text:p text:style-name="P13">DĖL LIETUVOS RESPUBLIKOS AUKŠČIAUSIOSIOS TARYBOS NUTARIMO „DĖL LIETUVOS RESPUBLIKOS AUKŠČIAUSIOSIOS TARYBOS NUTARIMO „DĖL LIETUVOS RESPUBLIKOS GYVENTOJŲ APSIRŪPINIMO GYVENAMOSIOMIS PATALPOMIS ĮSTATYMO ĮSIGALIOJIMO“ DALINIO PAKEITIMO“ PAKEITIMO</text:p>
      <text:p text:style-name="P14"/>
      <text:p text:style-name="P15">1993 m. gruodžio 23 d. Nr. I-360</text:p>
      <text:p text:style-name="P16">Vilnius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Pakeisti Lietuvos Respublikos Aukščiausiosios Tarybos nutarimą „Dėl Lietuvos Respublikos Aukščiausiosios Tarybos nutarimo „Dėl Lietuvos Respublikos gyventojų apsirūpinimo gyvenamosiomis patalpomis įstatymo įsigaliojimo“ dalinio pakeitimo“ (Žin., 1992, Nr.<text:s/></text:span><text:a xlink:href="https://www.e-tar.lt/portal/lt/legalAct/TAR.2F55E318185E" office:target-frame-name="_blank" xlink:show="new"><text:span text:style-name="T25">30-926</text:span></text:a><text:span text:style-name="T26">) – 7 punkto pirmojoje dalyje vietoj žodžių „iki 1992 m. lapkričio 15 d.“ įrašyti žodžius „iki 1994 m. vasario 15 d.“.</text:span></text:p>
      <text:p text:style-name="P27"/>
      <text:p text:style-name="P28"/>
      <text:p text:style-name="P29"/>
      <text:p text:style-name="P30">LIETUVOS RESPUBLIKOS<text:s/></text:p>
      <text:p text:style-name="P31">SEIMO PIRMININKAS<text:tab/>ČESLOVAS JURŠĖ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3T07:50:00Z</meta:creation-date>
    <dc:date>2019-05-13T07:5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2" meta:character-count="886" meta:row-count="43" meta:non-whitespace-character-count="787"/>
  </office:meta>
</office:document-meta>
</file>