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INIŲ SOCIALINIO DRAUDIMO SENATVĖS IR INVALIDUMO PENSIJŲ DALIES IŠMOKĖJIMO ĮSTATYMO 5 STRAIPSNIO PAKEITIMO ĮSTATYMAS</text:span></text:p>
      <text:p text:style-name="P4"/>
      <text:p text:style-name="P5">2009 m. gruodžio 8 d. Nr. XI-530</text:p>
      <text:p text:style-name="P6">Vilnius</text:p>
      <text:p text:style-name="P7"/>
      <text:p text:style-name="P8"><text:span text:style-name="T9">(Žin., 2007, Nr.<text:s/></text:span><text:a xlink:href="https://www.e-tar.lt/portal/lt/legalAct/TAR.47CDD06DC042" office:target-frame-name="_blank" xlink:show="new"><text:span text:style-name="T10">120-4880</text:span></text:a><text:span text:style-name="T11">)<text:s/></text:span></text:p>
      <text:p text:style-name="P12"/>
      <text:p text:style-name="P13"><text:span text:style-name="T14">1</text:span><text:span text:style-name="T15"><text:s/>straipsnis.<text:s/></text:span><text:span text:style-name="T16">5 straipsnio 1 dalies pakeitimas<text:s/></text:span></text:p>
      <text:p text:style-name="P17"><text:span text:style-name="T18">5 straipsnio 1 dalyje vietoj skaičiaus „2010“ įrašyti skaičių „2012“ ir šią dalį išdėstyti taip:</text:span></text:p>
      <text:p text:style-name="P19"><text:span text:style-name="T20">„</text:span><text:span text:style-name="T21">1</text:span><text:span text:style-name="T22">. Apskaičiuota senatvės ar in</text:span><text:span text:style-name="T23">validumo pensijos dalies suma asmeniui išmokama 2008–2012 metais Vyriausybės nustatyta tvarka. Valstybinio socialinio draudimo fondo valdybos prie Socialinės apsaugos ir darbo ministerijos (toliau – Valstybinio socialinio draudimo fondo valdyba) teritorini</text:span><text:span text:style-name="T24">ai skyriai ir Valstybinio socialinio draudimo fondo valdybos Užsienio išmokų tarnyba senatvės ir invalidumo pensijų dalies sumas pradeda išmokėti nuo 2008 m. liepos 1 d.“</text:span></text:p>
      <text:p text:style-name="P25"/>
      <text:p text:style-name="P26"><text:span text:style-name="T27">2</text:span><text:span text:style-name="T28"><text:s/>straipsnis.<text:s/></text:span><text:span text:style-name="T29">Baigiamosios nuostatos</text:span></text:p>
      <text:p text:style-name="P30"><text:span text:style-name="T31">1</text:span><text:span text:style-name="T32">. Lietuvos Respublikos Vyriausyb</text:span><text:span text:style-name="T33">ė iki 2009 m. gruodžio 31 d. parengia ir priima šiam įstatymui įgyvendinti reikalingus teisės aktus.</text:span></text:p>
      <text:p text:style-name="P34"><text:span text:style-name="T35">2</text:span><text:span text:style-name="T36">. Šis įstatymas, išskyrus šio straipsnio 1 dalį, įsigalioja 2010 m. sausio 1 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Ė<text:tab/>DALIA GRYBAUSKAITĖ</text:p>
      <text:p text:style-name="Normal"/>
      <text:p text:style-name="P4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SOCIALINIO DRAUDIMO SENATVĖS IR INVALIDUMO PENSIJŲ DALIES IŠMOKĖJIMO ĮSTATYMO 5 STRAIPSNIO PAKEITIMO ĮSTATYMAS</dc:title>
    <meta:initial-creator>Rima</meta:initial-creator>
    <dc:creator>Adlib User</dc:creator>
    <meta:creation-date>2015-09-11T14:11:00Z</meta:creation-date>
    <dc:date>2015-09-11T14:11:00Z</dc:date>
    <meta:template xlink:href="Normal" xlink:type="simple"/>
    <meta:editing-cycles>2</meta:editing-cycles>
    <meta:editing-duration>PT0S</meta:editing-duration>
    <meta:document-statistic meta:page-count="1" meta:paragraph-count="16" meta:word-count="173" meta:character-count="1291" meta:row-count="56" meta:non-whitespace-character-count="1134"/>
  </office:meta>
</office:document-meta>
</file>