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ableColumn45" style:family="table-column">
      <style:table-column-properties style:column-width="2.2416in"/>
    </style:style>
    <style:style style:name="TableColumn46" style:family="table-column">
      <style:table-column-properties style:column-width="4.5833in"/>
    </style:style>
    <style:style style:name="Table44" style:family="table">
      <style:table-properties style:width="6.825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5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5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master-page-name="MPF1" style:family="paragraph">
      <style:paragraph-properties fo:break-before="page" fo:text-indent="3.543in">
        <style:tab-stops>
          <style:tab-stop style:type="left" style:position="2.1666in"/>
        </style:tab-stops>
      </style:paragraph-properties>
    </style:style>
    <style:style style:name="P93" style:parent-style-name="Normal" style:family="paragraph">
      <style:paragraph-properties fo:text-indent="3.543in">
        <style:tab-stops>
          <style:tab-stop style:type="left" style:position="2.1666in"/>
        </style:tab-stops>
      </style:paragraph-properties>
    </style:style>
    <style:style style:name="P94" style:parent-style-name="Normal" style:family="paragraph">
      <style:paragraph-properties fo:text-indent="3.543in">
        <style:tab-stops>
          <style:tab-stop style:type="left" style:position="2.1666in"/>
        </style:tab-stops>
      </style:paragraph-properties>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PREKYBOS ALKOHOLINIAIS GĖRIMAIS</text:p>
      <text:p text:style-name="P12"/>
      <text:p text:style-name="P13">1992 m. lapkričio 20 d. Nr. 871</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tvirtinti Prekybos alkoholiniais gėrimais taisykles (pridedama).</text:span></text:p>
      <text:p text:style-name="P23"><text:span text:style-name="T24">2</text:span><text:span text:style-name="T25">. Iš dalies pakeičiant Lietuvos Respublikos Vyriausybės 1991 m. liepos 31 d. nutarimą Nr. 314 „Dėl valstybinės rinkliavos“ (Žin., 1991, Nr.<text:s/></text:span><text:a xlink:href="https://www.e-tar.lt/portal/lt/legalAct/TAR.68E17483BC3A" office:target-frame-name="_blank" xlink:show="new"><text:span text:style-name="T26">26-698</text:span></text:a><text:span text:style-name="T27">; 1992, Nr.<text:s/></text:span><text:a xlink:href="https://www.e-tar.lt/portal/lt/legalAct/TAR.BF9911BE8DC9" office:target-frame-name="_blank" xlink:show="new"><text:span text:style-name="T28">16-454</text:span></text:a><text:span text:style-name="T29">):</text:span></text:p>
      <text:p text:style-name="P30"><text:span text:style-name="T31">2.1</text:span><text:span text:style-name="T32">. išdėstyti 1.2.21 punktą taip:</text:span></text:p>
      <text:p text:style-name="P33"><text:span text:style-name="T34">„</text:span><text:span text:style-name="T35">1.2.21</text:span><text:span text:style-name="T36">. už vienerius metus galiojančių leidimų prekiauti alkoholiniais gėrimais (įskaitant alų) išdavimą“;</text:span></text:p>
      <text:p text:style-name="P37"><text:span text:style-name="T38">2.2</text:span><text:span text:style-name="T39">. priedėlio „Valstybinės rinkliavos laikini tarifai“ 21 punktą išdėstyti taip:</text:span></text:p>
      <text:p text:style-name="P40"><text:span text:style-name="T41">„</text:span><text:span text:style-name="T42">21</text:span><text:span text:style-name="T43">. Už vienerius metus galiojančių leidimų išdavimą prekiauti:</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alkoholiniais gėrimais</text:span></text:p>
          </table:table-cell>
          <table:table-cell table:style-name="TableCell51">
            <text:p text:style-name="P52">ne mažiau kaip 20000 talonų.</text:p>
          </table:table-cell>
        </table:table-row>
        <table:table-row table:style-name="TableRow53">
          <table:table-cell table:style-name="TableCell54">
            <text:p text:style-name="P55">(įskaitant alų)</text:p>
          </table:table-cell>
          <table:table-cell table:style-name="TableCell56">
            <text:p text:style-name="P57">Konkretų valstybinės rinkliavos dydį nustato miesto (rajono) valdyba. Už leidimą prekiauti naktį imama papildoma tokio pat dydžio valstybinė rinkliava<text:s/></text:p>
          </table:table-cell>
        </table:table-row>
        <table:table-row table:style-name="TableRow58">
          <table:table-cell table:style-name="TableCell59">
            <text:p text:style-name="P60">alumi</text:p>
          </table:table-cell>
          <table:table-cell table:style-name="TableCell61">
            <text:p text:style-name="P62"><text:span text:style-name="T63">ne mažiau kaip 10000 talonų. Konkretų valstybinės rinkliavos dydį nustato miesto (rajono) valdyba. Už leidimą prekiauti naktį imama papildoma tokio pat dydžio valstybinė rinkliava“.</text:span></text:p>
          </table:table-cell>
        </table:table-row>
      </table:table>
      <text:p text:style-name="P64"><text:span text:style-name="T65">3</text:span><text:span text:style-name="T66">. Uždrausti nuo 1992 m. gruodžio 1 d. visų nuosavybės formų įmonėms (išskyrus vaistines) pardavinėti gyventojams įvežtą į Lietuvos Respubliką spiritą.</text:span></text:p>
      <text:p text:style-name="P67"><text:span text:style-name="T68">4</text:span><text:span text:style-name="T69">. Miestų (rajonų) valdybos turi panaikinti įmonių, pažeidusių šiuo nutarimu patvirtintas Prekybos alkoholiniais gėrimais taisykles, leidimus prekiauti alkoholiniais gėrimais.</text:span></text:p>
      <text:p text:style-name="P70"><text:span text:style-name="T71">5</text:span><text:span text:style-name="T72">. Šio nutarimo 2 punktas įsigalioja nuo 1992 m. gruodžio 1 dienos.</text:span></text:p>
      <text:p text:style-name="P73"><text:span text:style-name="T74">Šiame punkte nurodyti valstybinės rinkliavos tarifai taikomi išduodant naujus leidimus prekiauti alkoholiniais gėrimais ir pasibaigus jau išduotų leidimų galiojimo terminui.</text:span></text:p>
      <text:p text:style-name="P75"><text:span text:style-name="T76">6</text:span><text:span text:style-name="T77">. Pripažinti netekusiais galios nuo 1992 m. gruodžio 1 dienos:</text:span></text:p>
      <text:p text:style-name="P78"><text:span text:style-name="T79">Lietuvos Respublikos Vyriausybės 1991 m. gruodžio 20 d. nutarimo Nr. 578 „Dėl spaudos leidinių, turinčių erotinį pobūdį, apmokestinimo, taip pat erotinio pobūdžio kino filmų bei videoprogramų, kitų renginių viešo rodymo ir prekybos alkoholiniais gėrimais tvarkos“ (Žin., 1992, Nr.<text:s/></text:span><text:a xlink:href="https://www.e-tar.lt/portal/lt/legalAct/TAR.9062E875A650" office:target-frame-name="_blank" xlink:show="new"><text:span text:style-name="T80">7-183</text:span></text:a><text:span text:style-name="T81">) 4 ir 5 punktus.</text:span></text:p>
      <text:p text:style-name="P82">Lietuvos Respublikos Vyriausybės 1992 m. kovo 31 d. nutarimą Nr. 206 „Dėl Lietuvos Respublikos Vyriausybės 1991 m. liepos 31 d. nutarimo Nr. 314 papildymo“ (Žin., 1992, Nr. ).</text:p>
      <text:p text:style-name="P83"/>
      <text:p text:style-name="P84"/>
      <text:p text:style-name="P85"/>
      <text:p text:style-name="P86">LIETUVOS RESPUBLIKOS MINISTRAS PIRMININKAS<text:tab/>ALEKSANDRAS ABIŠALA</text:p>
      <text:p text:style-name="P87"/>
      <text:soft-page-break/>
      <text:p text:style-name="P88">PATVIRTINTA</text:p>
      <text:p text:style-name="P93">Lietuvos Respublikos Vyriausybės</text:p>
      <text:p text:style-name="P94">1992 m. lapkričio 20 d. nutarimu Nr. 871</text:p>
      <text:p text:style-name="P95"/>
      <text:p text:style-name="P96"><text:span text:style-name="T97">Prekybos alkoholiniais gėrimais taisyklės</text:span></text:p>
      <text:p text:style-name="P98"/>
      <text:p text:style-name="P99"><text:span text:style-name="T100">1</text:span><text:span text:style-name="T101">. Kiekviena prekybos ir viešojo maitinimo įmonė, pardavinėjanti alkoholinius gėrimus (įskaitant alų) (toliau vadinama – alkoholiniai gėrimai), privalo turėti vienerius metus galiojantį prekybos vietoje laikomą leidimą prekiauti alkoholiniais gėrimais, kuris išduodamas sumokėjus už jį nustatytojo dydžio valstybinę rinkliavą.</text:span></text:p>
      <text:p text:style-name="P102">Nurodytuosius leidimus, atsižvelgdamos į prekybos ir viešojo maitinimo įmonių būklę bei vietą, išduoda miestų (rajonų) valdybos, suderinusios su viršaičiais ir policijos komisariatais (nuovadomis).</text:p>
      <text:p text:style-name="P103"><text:span text:style-name="T104">Leidime turi būti nurodytas prekybos objekto adresas, alkoholinių gėrimų pardavimo laikas, leidžiamų parduoti alkoholinių gėrimų rūšys bei pardavimo būdas (gerti ten pat ar išsinešti).</text:span></text:p>
      <text:p text:style-name="P105"><text:span text:style-name="T106">2</text:span><text:span text:style-name="T107">. Tik stacionarioms specializuotoms parduotuvėms arba specializuotiems skyriams ir viešojo maitinimo įmonėms išduodami leidimai prekiauti visais alkoholiniais gėrimais, o kioskams bei lauko (gatvės) prekybos objektams – tik alumi.</text:span></text:p>
      <text:p text:style-name="P108"><text:span text:style-name="T109">Miestų (rajonų) valdybos gali leisti prekiauti alkoholiniais gėrimais ir parduotuvėms, kuriose alkoholiniams gėrimams skirta atskira lentyna, jeigu šios parduotuvės yra kaimo vietovėse ar vienintelės miestų mikrorajonuose.</text:span></text:p>
      <text:p text:style-name="P110"><text:span text:style-name="T111">3</text:span><text:span text:style-name="T112">. Pasibaigus alkoholinių gėrimų skyriaus darbo laikui, kurį nustato ir išduotame leidime nurodo miesto (rajono) valdyba, skyrius uždaromas, o jeigu nurodytasis skyrius (darbo vieta) įrengtas bendrojoje prekybos salėje – alkoholiniai gėrimai iš vitrinos išimami.</text:span></text:p>
      <text:p text:style-name="P113"><text:span text:style-name="T114">4</text:span><text:span text:style-name="T115">. Jeigu prekybos ar viešojo maitinimo įmonė viename pastate turi kelis alkoholiniais gėrimais prekiaujančius padalinius, leidimai prekiauti alkoholiniais gėrimais išduodami ir valstybinė rinkliava už juos imama iš kiekvieno padalinio (specializuoto prekybos skyriaus, bufeto (įskaitant uždarus) ir baro), kuris aptarnauja pirkėjus ar išduoda alkoholinius gėrimus padavėjams.</text:span></text:p>
      <text:p text:style-name="P116"><text:span text:style-name="T117">5</text:span><text:span text:style-name="T118">. Nerekomenduojama išduoti leidimų prekiauti alkoholiniais gėrimais prekybos ir viešojo maitinimo įmonėms, esančioms prie mokyklų, vaikų darželių, bendrabučių, kulto įstaigų, taip pat pakelėse, poilsio vietose bei turgavietėse.</text:span></text:p>
      <text:p text:style-name="P119"><text:span text:style-name="T120">6</text:span><text:span text:style-name="T121">. Prekybos įmonės, prekiaujančios alkoholiniais gėrimais po 22 valandos, o viešojo maitinimo įmonės – po 24 valandos, už leidimą prekiauti alkoholiniais gėrimais moka valstybinę rinkliavą, nustatytą už prekyba alkoholiniais gėrimais (įskaitant alų) naktį. Miestų (rajonų) valdybos atskirai registruoja šiuos leidimus.</text:span></text:p>
      <text:p text:style-name="P122"><text:span text:style-name="T123">7</text:span><text:span text:style-name="T124">. Pardavinėti alkoholinius gėrimus draudžiama:</text:span></text:p>
      <text:p text:style-name="P125"><text:span text:style-name="T126">7.1</text:span><text:span text:style-name="T127">. asmenims, neturintiems 18 metų;</text:span></text:p>
      <text:p text:style-name="P128"><text:span text:style-name="T129">7.2</text:span><text:span text:style-name="T130">. kioskuose, lauko (gatvės) prekybos objektuose (išskyrus alų);</text:span></text:p>
      <text:p text:style-name="P131"><text:span text:style-name="T132">7.3</text:span><text:span text:style-name="T133">. be kiekvienos siuntos kokybę patvirtinančių dokumentų.</text:span></text:p>
      <text:p text:style-name="P134"><text:span text:style-name="T135">Draudžiama pardavinėti ir falsifikuotus alkoholinius gėrimus.</text:span></text:p>
      <text:p text:style-name="P136"><text:span text:style-name="T137">8</text:span><text:span text:style-name="T138">. Prekybos ir viešojo maitinimo įmonėms (išskyrus vaistines) draudžiama prekiauti įvežtu į Lietuvos Respubliką spiritu.</text:span></text:p>
      <text:p text:style-name="P139"><text:span text:style-name="T140">9</text:span><text:span text:style-name="T141">. Asmenims, neturintiems 18 metų, alkoholiniais gėrimais prekiauti draudžiama.</text:span></text:p>
      <text:p text:style-name="P142"><text:span text:style-name="T143">10</text:span><text:span text:style-name="T144">. Miestų (rajonų) valdybos turi skelbti vietinėje spaudoje prekybos ir viešojo maitinimo įmonių, kurioms išduoti leidimai prekiauti alkoholiniais gėrimais, sąrašus ir sumokėtos rinkliavos dydį.</text:span></text:p>
      <text:p text:style-name="P145"><text:span text:style-name="T146">11</text:span><text:span text:style-name="T147">. Asmenys, pažeidę šias taisykles, atsako Lietuvos Respublikos įstatymų nustatyta tvarka.</text:span></text:p>
      <text:p text:style-name="P148"><text:span text:style-name="T1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4:01:00Z</meta:creation-date>
    <dc:date>2017-11-27T14:01:00Z</dc:date>
    <meta:template xlink:href="Normal.dotm" xlink:type="simple"/>
    <meta:editing-cycles>2</meta:editing-cycles>
    <meta:editing-duration>PT0S</meta:editing-duration>
    <meta:document-statistic meta:page-count="2" meta:paragraph-count="42" meta:word-count="697" meta:character-count="5879" meta:row-count="133" meta:non-whitespace-character-count="5224"/>
  </office:meta>
</office:document-meta>
</file>