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style:font-weight-complex="bold" fo:text-transform="uppercase" fo:color="#000000"/>
    </style:style>
    <style:style style:name="T30" style:parent-style-name="DefaultParagraphFont" style:family="text">
      <style:text-properties style:font-weight-complex="bold" fo:text-transform="uppercase" fo:color="#000000"/>
    </style:style>
    <style:style style:name="P31" style:parent-style-name="Normal" style:family="paragraph">
      <style:paragraph-properties fo:keep-together="always" fo:widows="0" fo:orphans="0" fo:text-align="center" style:vertical-align="middle"/>
      <style:text-properties style:font-weight-complex="bold" fo:text-transform="uppercase" fo:color="#000000" fo:letter-spacing="0.0416in" fo:hyphenate="false"/>
    </style:style>
    <style:style style:name="P32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P47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P50" style:parent-style-name="Normal" style:family="paragraph">
      <style:paragraph-properties fo:keep-together="always" fo:widows="0" fo:orphans="0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9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5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9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style="italic" style:font-style-asian="italic" style:font-style-complex="italic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2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<text:span text:style-name="T11">DĖL ŽEMĖS ŪKIO MINISTRO 2007 m. GRUODŽIO 4 d. ĮSAKYMO Nr. 3D-529 „Dėl FITOSANITARIJOS PRIEMONIŲ KOVAI SU TABAKINIU BALTASPARNIU<text:s/></text:span><text:span text:style-name="T12">BEMISIA TABACI</text:span><text:span text:style-name="T13"><text:s/>(GENNADIUS) TAIKYMO<text:s/></text:span><text:span text:style-name="T14">ŠILTNAMIŲ AGROEKOSISTEMOSE TAISYKLIŲ patvirtinimo“ PAKEITIMO</text:span></text:p>
      <text:p text:style-name="P15"/>
      <text:p text:style-name="P16">2010 m. liepos 26 d. Nr. 3D-692</text:p>
      <text:p text:style-name="P17">Vilnius</text:p>
      <text:p text:style-name="P18"/>
      <text:p text:style-name="P19"><text:span text:style-name="T20">P a k e i č i u Lietuvos Respublikos žemės ūkio ministro 2007 m. gruodžio 4 d. įsakymą Nr. 3D-529 „Dėl fitosanitarijos priemonių kovai su tabakiniu balta</text:span><text:span text:style-name="T21">sparniu<text:s/></text:span><text:span text:style-name="T22">Bemisia tabaci</text:span><text:span text:style-name="T23"><text:s/>(Gennadius) taikymo šiltnamių agroekosistemose taisyklių patvirtinimo“ (Žin., 2007, Nr.<text:s/></text:span><text:a xlink:href="https://www.e-tar.lt/portal/lt/legalAct/TAR.607EB9759FCB" office:target-frame-name="_blank" xlink:show="new"><text:span text:style-name="T24">127-5200</text:span></text:a><text:span text:style-name="T25">) ir išdėstau jį nauja redakcija:</text:span></text:p>
      <text:p text:style-name="P26"/>
      <text:p text:style-name="P27"><text:span text:style-name="T28">„</text:span><text:span text:style-name="T29">LIETUVOS RESPUBLIKOS Ž</text:span><text:span text:style-name="T30">EMĖS ŪKIO MINISTRAS</text:span></text:p>
      <text:p text:style-name="P31">ĮSAKYMAS</text:p>
      <text:p text:style-name="P32"/>
      <text:p text:style-name="P33">DĖL FITOSANITARIJOS PRIEMONIŲ nuo TABAKINIų BALTASPARNIų naudojimo ŠILTNAMIŲ žemės ūkio EKOSISTEMOSE TAISYKLIŲ PATVIRTINIMO</text:p>
      <text:p text:style-name="P34"/>
      <text:p text:style-name="P35"><text:span text:style-name="T36">Vadovaudamasis Lietuvos Respublikos fitosanitarijos įstatymo (Žin., 1999, Nr.<text:s/></text:span><text:a xlink:href="https://www.e-tar.lt/portal/lt/legalAct/TAR.6A3C7C36CD07" office:target-frame-name="_blank" xlink:show="new"><text:span text:style-name="T37">113-3285</text:span></text:a><text:span text:style-name="T38">; 2010, Nr. 12-559) 4 straipsnio 3 dalies 4 punktu,</text:span></text:p>
      <text:p text:style-name="P39"><text:span text:style-name="T40">t v i r t i n u Fitosanitarijos priemonių nuo tabakinių baltasparnių naudojimo šiltnamių žemės ūkio ekosistemose taisykles (pridedama).“</text:span></text:p>
      <text:p text:style-name="P41"/>
      <text:p text:style-name="P42"/>
      <text:p text:style-name="P43"><text:span text:style-name="T44">Aplinkos ministras,<text:s/></text:span></text:p>
      <text:p text:style-name="P45">pavaduojantis žemės ūkio ministrą<text:tab/>Gediminas Kazlauskas</text:p>
      <text:p text:style-name="P46"/>
      <text:p text:style-name="P47"><text:span text:style-name="T48">_________________</text:span></text:p>
      <text:p text:style-name="P49"/>
      <text:soft-page-break/>
      <text:p text:style-name="P50"><text:span text:style-name="T51">PATVIRTINTA</text:span></text:p>
      <text:p text:style-name="P52">Lietuvos Respublikos žemės ūkio ministro<text:s/></text:p>
      <text:p text:style-name="P53">2007 m. gruodžio 4 d. įsakymu Nr. 3D-529</text:p>
      <text:p text:style-name="P54">(Lietuvos Respublikos žemės ūkio ministro<text:s/></text:p>
      <text:p text:style-name="P55">2010<text:s/>m. liepos 26 d. įsakymo Nr. 3D-692 redakcija)</text:p>
      <text:p text:style-name="P56"/>
      <text:p text:style-name="P57"><text:span text:style-name="T58">FITOSANITARIJOS PRIEMONIŲ nuo TABAKINIų BALTASPARNIų naudojimo ŠILTNAMIŲ žemės ūkio EKOSISTEMOSE TAISYKLĖ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Fitosanitarijos priemonių nuo tabakinių baltasparnių</text:span><text:span text:style-name="T68"><text:s/></text:span><text:span text:style-name="T69">naudojimo ši</text:span><text:span text:style-name="T70">ltnamių žemės ūkio ekosistemose taisyklių (toliau – taisyklės) tikslas – nustatyti tvarką tabakinių baltasparnių<text:s/></text:span><text:span text:style-name="T71">Bemisia tabaci</text:span><text:span text:style-name="T72"><text:s/>(Gennadius)</text:span><text:span text:style-name="T73"><text:s/></text:span><text:span text:style-name="T74">(toliau – baltasparniai) židiniams šiltnamių žemės ekosistemose išaiškinti, užkirsti kelią jiems plisti ir jiems sun</text:span><text:span text:style-name="T75">aikinti.<text:s/></text:span></text:p>
      <text:p text:style-name="P76"><text:span text:style-name="T77">2</text:span><text:span text:style-name="T78">. Šiose taisyklėse vartojamos sąvokos:</text:span></text:p>
      <text:p text:style-name="P79"><text:span text:style-name="T80">Tabakinių baltasparnių židinys<text:s/></text:span><text:span text:style-name="T81">(toliau – baltasparnių židinys)</text:span><text:span text:style-name="T82"><text:s/></text:span><text:span text:style-name="T83">– teritorija aplink šiltnamį, visas šiltnamis arba atskirtas jo plotas, kuriame aptikta baltasparniais užkrėstų augalų.</text:span></text:p>
      <text:p text:style-name="P84"><text:span text:style-name="T85">Tabakiniais baltasp</text:span><text:span text:style-name="T86">arniais užkrėstas ūkis</text:span><text:span text:style-name="T87"><text:s/>(toliau – baltasparniais užkrėstas ūkis) – ūkis, kuriame aptiktas baltasparnių židinys nors viename šiltnamyje, tame ūkyje naudojama technika, kompostinės, įrankiai, tara, želdiniai ir gėlynai.<text:s/></text:span></text:p>
      <text:p text:style-name="P88"><text:span text:style-name="T89">3</text:span><text:span text:style-name="T90">. Kitos šiose taisyklėse vartojamos sąvokos apibrėžtos Lietuvos Respublikos fitosanitarijos įstatyme (Žin., 1999, Nr.<text:s/></text:span><text:a xlink:href="https://www.e-tar.lt/portal/lt/legalAct/TAR.6A3C7C36CD07" office:target-frame-name="_blank" xlink:show="new"><text:span text:style-name="T91">113-3285</text:span></text:a><text:span text:style-name="T92">; 2010, Nr. 12-559).</text:span></text:p>
      <text:p text:style-name="P93"/>
      <text:p text:style-name="P94"><text:span text:style-name="T95">II</text:span><text:span text:style-name="T96">.<text:s/></text:span><text:span text:style-name="T97">FITOSANITARIJOS PRI</text:span><text:span text:style-name="T98">EMONĖS, SKIRTOS KONTROLIUOTI BALTASPARNius</text:span></text:p>
      <text:p text:style-name="P99"/>
      <text:p text:style-name="P100"><text:span text:style-name="T101">4</text:span><text:span text:style-name="T102">. Valstybinės augalininkystės tarnybos prie Žemės ūkio ministerijos (toliau – tarnyba) regioninių skyrių pareigūnai (toliau – pareigūnas) privalo atlikti fitosanitarinį tikrinimą:</text:span></text:p>
      <text:p text:style-name="P103"><text:span text:style-name="T104">4.1</text:span><text:span text:style-name="T105">. šiltnamiuose, kuriuo</text:span><text:span text:style-name="T106">se auginama sodinamoji medžiaga – kartą per mėnesį vegetacijos metu;</text:span></text:p>
      <text:p text:style-name="P107"><text:span text:style-name="T108">4.2</text:span><text:span text:style-name="T109">. šiltnamiuose, kuriuose auginami augalai, augaliniai produktai galutiniam vartojimui ir jų aplinkoje (1,5 m pločio juosta aplink šiltnamį, puošybos vietos ūkio teritorijoje, nes s</text:span><text:span text:style-name="T110">u išnešamais augalais atsiranda tikimybė baltasparniams plisti, atliekų sąvartynai) – 3 kartus vegetacijos metu.</text:span></text:p>
      <text:p text:style-name="P111"><text:span text:style-name="T112">5</text:span><text:span text:style-name="T113">. Vykdydamas fitosanitarinį tikrinimą tarnybos pareigūnas:</text:span></text:p>
      <text:p text:style-name="P114"><text:span text:style-name="T115">5.1</text:span><text:span text:style-name="T116">. vizualiai apžiūri šiltnamyje auginamus augalus;</text:span></text:p>
      <text:p text:style-name="P117"><text:span text:style-name="T118">5.2</text:span><text:span text:style-name="T119">. vykdo<text:s/></text:span><text:span text:style-name="T120">kasmetinę baltasparnių patikrą plokštinėmis gaudyklėmis;</text:span></text:p>
      <text:p text:style-name="P121"><text:span text:style-name="T122">5.3</text:span><text:span text:style-name="T123">. įtarus esant baltasparnių, sudaro vabzdžių mėginį ir išsiunčia jį laboratorinei ekspertizei pagal tarnybos direktoriaus patvirtintą metodiką;</text:span></text:p>
      <text:p text:style-name="P124"><text:span text:style-name="T125">5.4</text:span><text:span text:style-name="T126">. informuoja augalų augintoją apie labora</text:span><text:span text:style-name="T127">torinės ekspertizės rezultatus ir nurodo privalomus atlikti veiksmus;</text:span></text:p>
      <text:p text:style-name="P128"><text:span text:style-name="T129">5.5</text:span><text:span text:style-name="T130">. gavęs teigiamą laboratorinės ekspertizės atsakymą, įrodantį užkrėtimą baltasparniais, tarnybos pareigūnas privalo:</text:span></text:p>
      <text:p text:style-name="P131"><text:span text:style-name="T132">5.5.1</text:span><text:span text:style-name="T133">. vizualiai apžiūrėti visus ūkyje esančius šiltnamius a</text:span><text:span text:style-name="T134">r atskirtus šiltnamio plotus, šiltnamio teritoriją;</text:span></text:p>
      <text:p text:style-name="P135"><text:span text:style-name="T136">5.5.2</text:span><text:span text:style-name="T137">. įtarus užkrėtimą baltasparniais, pagal tarnybos direktoriaus įsakymu patvirtintą metodiką paimti mėginius ir juos pristatyti laboratorinei ekspertizei atlikti;</text:span></text:p>
      <text:p text:style-name="P138"><text:span text:style-name="T139">5.5.3</text:span><text:span text:style-name="T140">. per vegetaciją kas 14<text:s/></text:span><text:span text:style-name="T141">dienų tikrinti baltasparniais užkrėstą ūkį 5.5.1–5.5.2 punktų nustatyta tvarka;</text:span></text:p>
      <text:p text:style-name="P142"><text:span text:style-name="T143">5.5.4</text:span><text:span text:style-name="T144">. žemėlapyje („Akis“ – kompiuterinė programa, skirta darbui su skaitmeniniais žemėlapiais) ir schemoje grafiškai pavaizduoti tikslią baltasparnių židinio vietą. Jeigu<text:s/></text:span><text:span text:style-name="T145">po fitosanitarinio tikrinimo keičiasi baltasparnių židinio ribos, žemėlapyje ir schemoje jas pažymėti skirtingomis spalvomis;</text:span></text:p>
      <text:p text:style-name="P146"><text:span text:style-name="T147">5.5.5</text:span><text:span text:style-name="T148">. nustatyti baltasparniais užkrėstame ūkyje augančių augalų judėjimą iš ūkio ar į ūkį iki baltasparnių židinio nustatymo,</text:span><text:span text:style-name="T149"><text:s/>siekiant nustatyti baltasparnių judėjimą (atsekamumą).</text:span></text:p>
      <text:p text:style-name="P150"/>
      <text:p text:style-name="P151"><text:span text:style-name="T152">III</text:span><text:span text:style-name="T153">.<text:s/></text:span><text:span text:style-name="T154">BALTASPARNIų ŽIDINIO LIKVIDAVIMAS</text:span></text:p>
      <text:p text:style-name="P155"/>
      <text:p text:style-name="P156"><text:span text:style-name="T157">6</text:span><text:span text:style-name="T158">. Nustačius baltasparnių židinį, augalų augintojas arba jo įgaliotas atstovas, dalyvaujant tarnybos pareigūnui, privalo taikyti šias<text:s/></text:span><text:span text:style-name="T159">fitosanitarijos priemones:</text:span></text:p>
      <text:p text:style-name="P160"><text:span text:style-name="T161">6.1</text:span><text:span text:style-name="T162">. ne vėliau kaip per 7 kalendorines dienas nuo tarnybos pareigūno rašytinio nurodymo išrauti ir sunaikinti visus baltasparnių židinyje augančius augalus;</text:span></text:p>
      <text:p text:style-name="P163"><text:span text:style-name="T164">6.2</text:span><text:span text:style-name="T165">. naikinamus augalus iš karto dėti į plastikinius hermetiškus m</text:span><text:span text:style-name="T166">aišus ir sudeginti kaitrioje liepsnoje aplinkosaugos reikalavimus atitinkančioje specialioje vietoje, nepaliekant galimybės baltasparniams paplisti aplinkoje;</text:span></text:p>
      <text:p text:style-name="P167"><text:span text:style-name="T168">6.3</text:span><text:span text:style-name="T169">. baltasparnių židinį ir atitinkamai pagal sąlygas aplink jį (šiltanamį, takelius, naudoja</text:span><text:span text:style-name="T170">mas transporto priemones, įrankius, tarą, dangas ir kt.) dezinfekuoti fumigantu, naudojant registruotas augalų apsaugos priemones, ir apdoroti dezinsekcijos priemonėmis (rekomenduotina veiklioji medžiaga – benzoinė rūgštis 90 g/l);</text:span></text:p>
      <text:p text:style-name="P171"><text:span text:style-name="T172">6.4</text:span><text:span text:style-name="T173">. įrankius ir vaz</text:span><text:span text:style-name="T174">onus, kuriuose augo baltasparniais užkrėsti augalai, užmerkti ne žemesnės nei 50°C temperatūros vandenyje ir apdoroti kitomis dezinsekcijos priemonėmis (pavyzdžiui, formalino tirpalu);</text:span></text:p>
      <text:p text:style-name="P175"><text:span text:style-name="T176">6.5</text:span><text:span text:style-name="T177">. aplink šiltnamį 1,5 m juostą nupurkšti herbicidu (rekomenduoti</text:span><text:span text:style-name="T178">na veiklioji medžiaga – glifosatas 360 g/l) arba perkasti žemę sunaikinant visus augalus. Po dezinsekcijos stebėti šiltnamio teritoriją, ar nėra baltasparnių požymių;</text:span></text:p>
      <text:p text:style-name="P179"><text:span text:style-name="T180">6.6</text:span><text:span text:style-name="T181">. augalus, augalų liekanas, atsiradusias genėjimo metu arba po šiltnamių sanitarin</text:span><text:span text:style-name="T182">io valymo, ir piktžoles būtina surinkti į plastikinius maišus, išnešti iš šiltnamio ir sudeginti aplinkosaugos reikalavimus atitinkančioje specialioje vietoje. Augalus ir augalų liekanas, kurios buvo kaupiamos komposto dėžėje, apdoroti dezinsekcijos priemo</text:span><text:span text:style-name="T183">nėmis (pavyzdžiui, negesintomis kalkėmis).</text:span></text:p>
      <text:p text:style-name="P184"><text:span text:style-name="T185">7</text:span><text:span text:style-name="T186">. Nuo baltasparnių nustatymo iki jų židinio sunaikinimo augalų augintojas privalo nieko neįnešti ir neišnešti iš šiltnamio, kuriame augo baltasparniais užkrėsti augalai, uždaryti orlaides ir duris, uždraust</text:span><text:span text:style-name="T187">i įeiti pašaliniams asmenims bei taikyti kitas priemones, neleidžiančias išplisti baltasparniams.</text:span></text:p>
      <text:p text:style-name="P188"><text:span text:style-name="T189">8</text:span><text:span text:style-name="T190">. Augalų augintojas turi pateikti tarnybos pareigūnui informaciją ir dokumentus, kurie padėtų išsiaiškinti augalų judėjimą iš ūkio ar į ūkį baltasparnių<text:s/></text:span><text:span text:style-name="T191">židinio nustatymo metais.</text:span></text:p>
      <text:p text:style-name="P192"><text:span text:style-name="T193">9</text:span><text:span text:style-name="T194">. Augalų augintojas, pastebėjęs požymių, panašių į tuos, kuriuos sukelia baltasparniai, turi nedelsdamas kreiptis į tarnybos regioninį skyrių.</text:span></text:p>
      <text:p text:style-name="P195"/>
      <text:p text:style-name="P196"><text:span text:style-name="T197">IV</text:span><text:span text:style-name="T198">.<text:s/></text:span><text:span text:style-name="T199">KITOS BALTASPARNIais užkrėstame ŪKYJE TAIKOMOS PRIEMONĖS</text:span></text:p>
      <text:p text:style-name="P200"/>
      <text:p text:style-name="P201"><text:span text:style-name="T202">10</text:span><text:span text:style-name="T203">.<text:s/></text:span><text:span text:style-name="T204">Nustačius baltasparnių židinį, neužkrėstuose atskirtuose šiltnamio plotuose ar kituose ūkio šiltnamiuose augalų augintojas (arba įgaliotas atstovas), dalyvaujant tarnybos pareigūnui, privalo dezinsekuoti auginamus augalus insekticidu (rekomenduotina veikli</text:span><text:span text:style-name="T205">oji medžiaga – azadirachtinas A 1 proc.).</text:span></text:p>
      <text:p text:style-name="P206"><text:span text:style-name="T207">11</text:span><text:span text:style-name="T208">. Baltasparnių židinio nustatymo metais iš baltasparniais užkrėsto ūkio draudžiama dauginti, realizuoti ar kitais tikslais išvežti baltasparnių židinio vietoje esančius</text:span><text:span text:style-name="T209"><text:s/></text:span><text:span text:style-name="T210">augalus. Iš neužkrėstų atskirtų šiltnam</text:span><text:span text:style-name="T211">io plotų ar kitų ūkio šiltnamių, galima realizuoti augalus galutiniam vartojimui vidaus rinkoje, tik gavus tarnybos pareigūno leidimą.</text:span></text:p>
      <text:p text:style-name="P212"><text:span text:style-name="T213">12</text:span><text:span text:style-name="T214">. Nauji augalai šiltnamyje gali būti sodinami praėjus mėnesiui nuo baltasparnių židinio sunaikinimo ir tik<text:s/></text:span><text:span text:style-name="T215">įsitikinus, kad baltasparniai galutinai sunaikinti. Iš pradžių<text:s/></text:span><text:soft-page-break/><text:span text:style-name="T216">šiltnamyje, netoli vietų, kur tikėtina, kad galėjo pasislėpti baltasparniai (prie tarpulangių, šildymo vamzdžių ir pan.), gali būti sodinama 10–20 baltasparniams jautriausių augalų. Jeigu balta</text:span><text:span text:style-name="T217">sparnių tuose augaluose neaptinkama per tris tarnybos pareigūno atliktus fitosanitarinius tikrinimus, nurodytus taisyklių 4 punkte, leidžiama sodinti augalus visame šiltnamio plote.</text:span></text:p>
      <text:p text:style-name="P218"><text:span text:style-name="T219">13</text:span><text:span text:style-name="T220">. Visi ūkyje vykdomi darbai (stebėjimai, purškimas, sunaikinimas, do</text:span><text:span text:style-name="T221">kumentavimas ir kt.) turi būti registruojami augintojo žurnale, kurį augintojai privalo pateikti tarnybos pareigūnų prašymu.</text:span></text:p>
      <text:p text:style-name="P222"/>
      <text:p text:style-name="P223"><text:span text:style-name="T224">V</text:span><text:span text:style-name="T225">.<text:s/></text:span><text:span text:style-name="T226">Baigiamosios nuostatos</text:span></text:p>
      <text:p text:style-name="P227"/>
      <text:p text:style-name="P228"><text:span text:style-name="T229">14</text:span><text:span text:style-name="T230">. Už šių taisyklių reikalavimų nevykdymą augalų augintojai atsako Lietuvos Respublikos teis</text:span><text:span text:style-name="T231">ės aktų nustatyta tvarka.</text:span></text:p>
      <text:p text:style-name="Normal"/>
      <text:p text:style-name="P232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02T14:39:00Z</meta:creation-date>
    <dc:date>2015-09-02T14:39:00Z</dc:date>
    <meta:template xlink:href="Normal" xlink:type="simple"/>
    <meta:editing-cycles>2</meta:editing-cycles>
    <meta:editing-duration>PT0S</meta:editing-duration>
    <meta:document-statistic meta:page-count="4" meta:paragraph-count="71" meta:word-count="1066" meta:character-count="8845" meta:row-count="261" meta:non-whitespace-character-count="7850"/>
  </office:meta>
</office:document-meta>
</file>