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1.8729in" style:use-optimal-column-width="false"/>
    </style:style>
    <style:style style:name="TableColumn64" style:family="table-column">
      <style:table-column-properties style:column-width="4.8194in" style:use-optimal-column-width="false"/>
    </style:style>
    <style:style style:name="Table62" style:family="table">
      <style:table-properties style:width="6.692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color="#000000" fo:font-size="10pt" style:font-size-asian="10pt"/>
    </style:style>
    <style:style style:name="TableCell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color="#000000" fo:font-size="10pt" style:font-size-asian="10pt"/>
    </style:style>
    <style:style style:name="TableRow70" style:family="table-row">
      <style:table-row-properties style:min-row-height="0.0159in" style:use-optimal-row-height="false" fo:keep-together="always"/>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top="none"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Row74" style:family="table-row">
      <style:table-row-properties style:min-row-height="0.0159in" style:use-optimal-row-height="false" fo:keep-together="always"/>
    </style:style>
    <style:style style:name="P75" style:parent-style-name="Normal" style:family="paragraph">
      <style:paragraph-properties fo:widows="0" fo:orphans="0" fo:background-color="#FFFFFF"/>
      <style:text-properties fo:color="#000000" fo:font-size="10pt" style:font-size-asian="10pt"/>
    </style:style>
    <style:style style:name="TableCell76" style:family="table-cell">
      <style:table-cell-properties fo:border-top="none" fo:border-left="0.0104in solid #000000" fo:border-bottom="none"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Row78" style:family="table-row">
      <style:table-row-properties style:min-row-height="0.0159in" style:use-optimal-row-height="false" fo:keep-together="always"/>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top="none" fo:border-left="0.0104in solid #000000" fo:border-bottom="none"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TableRow82" style:family="table-row">
      <style:table-row-properties style:min-row-height="0.0159in" style:use-optimal-row-height="false" fo:keep-together="always"/>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top="none" fo:border-left="0.0104in solid #000000" fo:border-bottom="none"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Row86" style:family="table-row">
      <style:table-row-properties style:min-row-height="0.0159in" style:use-optimal-row-height="false" fo:keep-together="always"/>
    </style:style>
    <style:style style:name="P87" style:parent-style-name="Normal" style:family="paragraph">
      <style:paragraph-properties fo:widows="0" fo:orphans="0" fo:background-color="#FFFFFF"/>
      <style:text-properties fo:color="#000000" fo:font-size="10pt" style:font-size-asian="10pt"/>
    </style:style>
    <style:style style:name="TableCell88" style:family="table-cell">
      <style:table-cell-properties fo:border-top="none" fo:border-left="0.0104in solid #000000" fo:border-bottom="none"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Row90" style:family="table-row">
      <style:table-row-properties style:min-row-height="0.0159in" style:use-optimal-row-height="false" fo:keep-together="always"/>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top="none" fo:border-left="0.0104in solid #000000" fo:border-bottom="none"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Row94" style:family="table-row">
      <style:table-row-properties style:min-row-height="0.0159in" style:use-optimal-row-height="false" fo:keep-together="always"/>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TableColumn104" style:family="table-column">
      <style:table-column-properties style:column-width="1.902in" style:use-optimal-column-width="false"/>
    </style:style>
    <style:style style:name="TableColumn105" style:family="table-column">
      <style:table-column-properties style:column-width="4.7902in" style:use-optimal-column-width="false"/>
    </style:style>
    <style:style style:name="Table103" style:family="table">
      <style:table-properties style:width="6.692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Row111" style:family="table-row">
      <style:table-row-properties style:min-row-height="0.0159in" style:use-optimal-row-height="false" fo:keep-together="always"/>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top="none" fo:border-left="0.0104in solid #000000" fo:border-bottom="none"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Row115" style:family="table-row">
      <style:table-row-properties style:min-row-height="0.0159in" style:use-optimal-row-height="false" fo:keep-together="always"/>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TableColumn125" style:family="table-column">
      <style:table-column-properties style:column-width="1.902in" style:use-optimal-column-width="false"/>
    </style:style>
    <style:style style:name="TableColumn126" style:family="table-column">
      <style:table-column-properties style:column-width="4.7902in" style:use-optimal-column-width="false"/>
    </style:style>
    <style:style style:name="Table124" style:family="table">
      <style:table-properties style:width="6.6923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style:text-position="sub 60%" fo:font-size="10pt" style:font-size-asian="10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style:text-position="sub 60%" fo:font-size="10pt" style:font-size-asian="10pt"/>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style:text-position="sub 6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style>
    <style:style style:name="TableCell1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Row140" style:family="table-row">
      <style:table-row-properties style:min-row-height="0.0159in" style:use-optimal-row-height="false" fo:keep-together="always"/>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top="none" fo:border-left="0.0104in solid #000000" fo:border-bottom="none"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Row144" style:family="table-row">
      <style:table-row-properties style:min-row-height="0.0159in" style:use-optimal-row-height="false" fo:keep-together="always"/>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top="none" fo:border-left="0.0104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style:text-position="super 60%" fo:font-size="10pt" style:font-size-asian="10pt"/>
    </style:style>
    <style:style style:name="T151" style:parent-style-name="DefaultParagraphFont" style:family="text">
      <style:text-properties fo:color="#000000"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top="none" fo:border-left="0.0104in solid #000000" fo:border-bottom="none"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Row156" style:family="table-row">
      <style:table-row-properties style:min-row-height="0.0159in" style:use-optimal-row-height="false" fo:keep-together="always"/>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top="none" fo:border-left="0.0104in solid #000000" fo:border-bottom="none"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top="none" fo:border-left="0.0104in solid #000000" fo:border-bottom="none"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Row164" style:family="table-row">
      <style:table-row-properties style:min-row-height="0.0159in" style:use-optimal-row-height="false" fo:keep-together="always"/>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top="none" fo:border-left="0.0104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font-style="italic" style:font-style-asian="italic" style:font-style-complex="italic" fo:color="#000000" fo:font-size="10pt" style:font-size-asian="10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style>
    <style:style style:name="TableRow174" style:family="table-row">
      <style:table-row-properties style:min-row-height="0.0159in" style:use-optimal-row-height="false" fo:keep-together="always"/>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top="none" fo:border-left="0.0104in solid #000000" fo:border-bottom="none"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Row178" style:family="table-row">
      <style:table-row-properties style:min-row-height="0.0159in" style:use-optimal-row-height="false" fo:keep-together="always"/>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top="none" fo:border-left="0.0104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416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fo:text-align="center">
        <style:tab-stops>
          <style:tab-stop style:type="right" style:position="6.6937in"/>
        </style:tab-stops>
      </style:paragraph-properties>
    </style:style>
    <style:style style:name="T209" style:parent-style-name="DefaultParagraphFont" style:family="text">
      <style:text-properties fo:text-transform="uppercase"/>
    </style:style>
    <style:style style:name="P21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EGUŽĖS 27 D. ĮSAKYMO NR. 239 „DĖL LIETUVOS HIGIENOS NORMOS HN 36:2002 „DRAUDŽIAMOS IR RIBOJAMOS MEDŽIAGOS“ PATVIRTINIMO“ PAKEITIMO</text:p>
      <text:p text:style-name="P12"/>
      <text:p text:style-name="P13">2007 m. liepos 2 d. Nr. V-556</text:p>
      <text:p text:style-name="P14">Vilnius</text:p>
      <text:p text:style-name="P15"/>
      <text:p text:style-name="P16"><text:span text:style-name="T17">Įgyvendindamas 2006 m. rugsėjo 6 d. Europos Parlamento ir Tarybos direktyvą 2006/66/EB dėl baterijų ir akumuliatorių bei baterijų ir akumuliatorių atliekų ir Direktyvos 91/157/</text:span><text:span text:style-name="T18">EEB panaikinimo (OL 2006 L 266, p. 1); 2006 m. gruodžio 12 d. Europos Parlamento ir Tarybos direktyvą 2006/122/EB, trisdešimtą kartą iš dalies keičiančią Tarybos direktyvą 76/769/EEB dėl valstybių narių įstatymų ir kitų teisės aktų, susijusių su tam tikrų<text:s/></text:span><text:span text:style-name="T19">pavojingų medžiagų ir preparatų pardavimo ir naudojimo apribojimais, suderinimo (perfloruoktano sulfonatų) (OL 2006 L 372, p. 32); 2006 m. gruodžio 20 d. Komisijos direktyvą 2006/139/EB, iš dalies keičiančią Tarybos direktyvą 76/769/EEB dėl arseno junginių</text:span><text:span text:style-name="T20"><text:s/>pardavimo ir naudojimo apribojimų, siekiant suderinti jos I priedą su technikos pažanga (OL 2006 L 384, p. 94):</text:span></text:p>
      <text:p text:style-name="P21"><text:span text:style-name="T22">1</text:span><text:span text:style-name="T23">.<text:s/></text:span><text:span text:style-name="T24">Pakeičiu</text:span><text:span text:style-name="T25"><text:s/>Lietuvos higienos normą HN 36:2002 „Draudžiamos ir ribojamos medžiagos“, patvirtintą Lietuvos Respublikos sveikatos apsaugos mi</text:span><text:span text:style-name="T26">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27">59-2404</text:span></text:a><text:span text:style-name="T28">; 2003, Nr.<text:s/></text:span><text:a xlink:href="https://www.e-tar.lt/portal/lt/legalAct/TAR.BDEC34EEB1DC" office:target-frame-name="_blank" xlink:show="new"><text:span text:style-name="T29">35-1506</text:span></text:a><text:span text:style-name="T30">; 2004, Nr.<text:s/></text:span><text:a xlink:href="https://www.e-tar.lt/portal/lt/legalAct/TAR.3D2D6AD7AE4E" office:target-frame-name="_blank" xlink:show="new"><text:span text:style-name="T31">74-2567</text:span></text:a><text:span text:style-name="T32">, Nr.<text:s/></text:span><text:a xlink:href="https://www.e-tar.lt/portal/lt/legalAct/TAR.A4D6ECC3B849" office:target-frame-name="_blank" xlink:show="new"><text:span text:style-name="T33">182-6742</text:span></text:a><text:span text:style-name="T34">; 2006, Nr.<text:s/></text:span><text:a xlink:href="https://www.e-tar.lt/portal/lt/legalAct/TAR.F5A8A3DAA880" office:target-frame-name="_blank" xlink:show="new"><text:span text:style-name="T35">19-673</text:span></text:a><text:span text:style-name="T36">, Nr.<text:s/></text:span><text:a xlink:href="https://www.e-tar.lt/portal/lt/legalAct/TAR.AB26C35BA23A" office:target-frame-name="_blank" xlink:show="new"><text:span text:style-name="T37">95-3747</text:span></text:a><text:span text:style-name="T38">; 2007, Nr.<text:s/></text:span><text:a xlink:href="https://www.e-tar.lt/portal/lt/legalAct/TAR.AB34642ED65A" office:target-frame-name="_blank" xlink:show="new"><text:span text:style-name="T39">17-655</text:span></text:a><text:span text:style-name="T40">):</text:span></text:p>
      <text:p text:style-name="P41"><text:span text:style-name="T42">1.1</text:span><text:span text:style-name="T43">. Išdėstau preambulę taip:</text:span></text:p>
      <text:p text:style-name="P44"><text:span text:style-name="T45">„Europos Sąjungos teisės aktai, kurių nuostatos perkeltos į šią higienos normą: 1976 m. liepos 27 d. Tarybos direktyva 76/769/EEB dėl valstybių narių įstatymų ir kitų teisės<text:s/></text:span><text:span text:style-name="T46">aktų, susijusių su tam tikrų pavojingų medžiagų ir preparatų pardavimo ir naudojimo apribojimais, suderinimo (OL<text:s/></text:span><text:span text:style-name="T47">2004 m. specialusis leidimas,<text:s/></text:span><text:span text:style-name="T48">13 skyrius, 3 tomas, p. 317), su paskutiniais pakeitimais, padarytais 2006 m. gruodžio 20 d. Komisijos direktyva 2006/139/EB (OL 2006 L 384, p. 94); 2000 m. rugsėjo 18 d. Europos Parlamento ir Tarybos direktyva 2000/53/EB dėl eksploatuoti netinkamų transpo</text:span><text:span text:style-name="T49">rto priemonių (OL<text:s/></text:span><text:span text:style-name="T50">2004 m. specialusis leidimas,<text:s/></text:span><text:span text:style-name="T51">15 skyrius, 5 tomas, p. 224) su paskutiniais pakeitimais, padarytais 2005 m. rugsėjo 20 d. Tarybos sprendimu 2005/673/EB (OL 2005 L 254, p. 69); 2003 m. sausio 27 d. Europos Parlamento ir Tarybos direktyva 20</text:span><text:span text:style-name="T52">02/95/EB dėl tam tikrų pavojingų medžiagų naudojimo elektros ir elektroninėje įrangoje apribojimo<text:s/></text:span><text:span text:style-name="T53">(OL 2004 m. specialusis leidimas,<text:s/></text:span><text:span text:style-name="T54">13 skyrius, 31 tomas, p. 127) su paskutiniais pakeitimais, padarytais 2006 m. spalio 12 d. Komisijos sprendimu 2006/692/EB (</text:span><text:span text:style-name="T55">OL 2006 L 283, p. 50); 2003 m. sausio 27 d. Europos Parlamento ir Tarybos direktyva 2002/96/EB dėl elektros ir elektroninės įrangos atliekų (OL<text:s/></text:span><text:span text:style-name="T56">2004 m. specialusis leidimas,<text:s/></text:span><text:span text:style-name="T57">15 skyrius, 7 tomas, p. 359); 2006 m. rugsėjo 6 d. Europos Parlamento ir Tarybos d</text:span><text:span text:style-name="T58">irektyva 2006/66/EB dėl baterijų ir akumuliatorių bei baterijų ir akumuliatorių atliekų ir Direktyvos 91/157/EEB panaikinimo (OL 2006 L 266, p. 1).“</text:span></text:p>
      <text:p text:style-name="P59"><text:span text:style-name="T60">1.2</text:span><text:span text:style-name="T61">. Išdėstau 1 lentelės 20 punktą taip:</text:span></text:p>
      <table:table table:style-name="Table62">
        <table:table-columns>
          <table:table-column table:style-name="TableColumn63"/>
          <table:table-column table:style-name="TableColumn64"/>
        </table:table-columns>
        <table:table-row table:style-name="TableRow65">
          <table:table-cell table:style-name="TableCell66" table:number-rows-spanned="8">
            <text:p text:style-name="P67">„20. Arseno junginiai</text:p>
          </table:table-cell>
          <table:table-cell table:style-name="TableCell68">
            <text:p text:style-name="P69">20.1. Draudžiama tiekti į rinką arba<text:s/>naudoti arseno junginius ir preparatus, kuriuose yra arseno junginių, skirtus apsaugoti laivų korpusus, narvus, plūdes, tinklus ir kitus įtaisus ar įrangą, naudojamą žuvų ar kiaukutinių auginimui, taip pat bet kokius visai ar iš dalies panardinamus įtaisus ar įrangą nuo mikroorganizmų, augalų ar gyvūnų poveikio. 20.2. Draudžiama tiekti į rinką arba naudoti arseno junginius ir preparatus, kuriuose yra arseno junginių, skirtus bet kokiam pramonėje naudojamam vandeniui apdoroti. 20.3. Draudžiama naudoti arseno junginius medienai apsaugoti ir tiekti į rinką arseno junginiais apdorotą medieną. Draudimas netaikomas:</text:p>
          </table:table-cell>
        </table:table-row>
        <table:table-row table:style-name="TableRow70">
          <table:covered-table-cell>
            <text:p text:style-name="P71"/>
          </table:covered-table-cell>
          <table:table-cell table:style-name="TableCell72">
            <text:p text:style-name="P73">20.3.1. C tipo neorganinių vario, chromo ir arseno (CCA) junginių tirpalams, kurie naudojami tik pramoniniuose vakuuminiuose arba slėgimuose<text:s/>įrenginiuose medienai impregnuoti ir yra autorizuoti kaip biocidai Lietuvos Respublikos teisės aktų nustatyta tvarka; taip apdorota mediena gali būti tiekiama į rinką tik po visiškos mirkymo medžiagos fiksacijos ir negali būti naudojama gyvenamųjų namų konstrukcijoms (nepriklausomai nuo jų paskirties) ten, kur ji gali pakartotinai liestis su oda, jūroje, žemės ūkyje (išskyrus leistinas paskirtis), ten, kur ji gali liestis su maistu, pašarais ar jų pusgaminiais;</text:p>
          </table:table-cell>
        </table:table-row>
        <table:table-row table:style-name="TableRow74">
          <table:covered-table-cell>
            <text:p text:style-name="P75"/>
          </table:covered-table-cell>
          <table:table-cell table:style-name="TableCell76">
            <text:p text:style-name="P77">20.3.2. pagal šios higienos normos 20.3.1 punkto reikalavimus CCA junginių tirpalu impregnuotai medienai. Tokia mediena gali būti tiekiama į rinką:</text:p>
          </table:table-cell>
        </table:table-row>
        <table:table-row table:style-name="TableRow78">
          <table:covered-table-cell>
            <text:p text:style-name="P79"/>
          </table:covered-table-cell>
          <table:table-cell table:style-name="TableCell80">
            <text:p text:style-name="P81">20.3.2.1. tik profesionaliam arba pramoniniam naudojimui, jeigu medienos struktūrinis vientisumas būtinas užtikrinti žmonių ar naminių gyvulių<text:s/>apsaugai ir per visą medienos naudojimo laiką nėra tikėtinas žmonių odos sąlytis su tokia mediena. Tokia mediena gali būti naudojama tik kaip statybinė mediena visuomeninės paskirties ir žemės ūkio pastatams, įstaigoms ir pramoninės paskirties pastatams, tiltams ir tiltinėms konstrukcijoms, kaip statybinė mediena gėlojo vandens zonose ir sūrokuose vandenyse (prieplaukoms arba tiltams), triukšmą sulaikantiems skydams, nuo sniego griūčių apsaugančioms užtvaroms, greitkelių užtvaroms ir barjerams, naminių gyvulių aptvarų atramoms, pagamintoms iš nužievintų spygliuočių rąstų, konstrukcijoms nuo nuošliaužų, elektros energijos tiekimo ir telekomunikacijų stulpams, požeminio geležinkelio pabėgiams;</text:p>
          </table:table-cell>
        </table:table-row>
        <table:table-row table:style-name="TableRow82">
          <table:covered-table-cell>
            <text:p text:style-name="P83"/>
          </table:covered-table-cell>
          <table:table-cell table:style-name="TableCell84">
            <text:p text:style-name="P85">20.3.2.2. tik papildomai paženklinta įrašu „Skirta tik gamybai ir<text:s/>profesionaliam naudojimui, sudėtyje yra arseno“; kai mediena supakuota, pakuotės etiketėje privalo būti įrašas „Naudodami šią medieną mūvėkite pirštines. Pjaudami ar kitaip apdorodami šią medieną naudokite nuo dulkių apsaugančią kaukę ir apsauginius akinius. Šios medienos atliekos pavojingos, jas tvarkyti privalo pavojingų atliekų tvarkymo įmonės“;</text:p>
          </table:table-cell>
        </table:table-row>
        <table:table-row table:style-name="TableRow86">
          <table:covered-table-cell>
            <text:p text:style-name="P87"/>
          </table:covered-table-cell>
          <table:table-cell table:style-name="TableCell88">
            <text:p text:style-name="P89">20.3.3. arseno junginiais apdorotai medienai, kuri Lietuvoje ar kitoje Europos Sąjungos valstybėje buvo naudojama iki 2007 m. rugsėjo 30 d. arba patiekta į rinką laikantis šios higienos normos 20.3.1 ir 20.3.2 punktų reikalavimų. Tokia mediena gali būti naudojama iki naudojimo laiko pabaigos;</text:p>
          </table:table-cell>
        </table:table-row>
        <table:table-row table:style-name="TableRow90">
          <table:covered-table-cell>
            <text:p text:style-name="P91"/>
          </table:covered-table-cell>
          <table:table-cell table:style-name="TableCell92">
            <text:p text:style-name="P93">23.3.4. C tipo CCA junginiais apdorotai medienai, kuri Lietuvoje ar kitoje Europos Sąjungos valstybėje buvo naudojama<text:s/>iki 2007 m. rugsėjo 30 d. arba patiekta į rinką laikantis šios higienos normos 20.3.1 ir 20.3.2 punktų reikalavimų. Tokia mediena gali būti naudojama toliau, naudojama pakartotinai bei tiekiama į naudotų prekių rinką laikantis šios higienos normos 20.3.1 ir 20.3.2 punktų reikalavimų;</text:p>
          </table:table-cell>
        </table:table-row>
        <table:table-row table:style-name="TableRow94">
          <table:covered-table-cell>
            <text:p text:style-name="P95"/>
          </table:covered-table-cell>
          <table:table-cell table:style-name="TableCell96">
            <text:p text:style-name="P97">23.3.5. kitų tipų CCA junginiais apdorotai medienai, kuri Lietuvoje ar kitoje Europos Sąjungos valstybėje buvo naudojama iki 2007 m. rugsėjo 30 d. arba patiekta į rinką laikantis šios higienos normos 20.3.1 ir 20.3.2 punktų reikalavimų. Tokia mediena gali būti naudojama toliau, naudojama pakartotinai bei tiekiama į naudotų prekių rinką laikantis šios higienos normos 20.3.1 ir 20.3.2 punktų reikalavimų.“</text:p>
          </table:table-cell>
        </table:table-row>
      </table:table>
      <text:p text:style-name="P98"/>
      <text:p text:style-name="P99"><text:span text:style-name="T100">1.3</text:span><text:span text:style-name="T101">. Papildau 1 lentelę šiuo 55 punktu:</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rows-spanned="3">
            <text:p text:style-name="P108">„55. Gyvsidabris ir kadmis<text:s/>baterijose ir akumuliatoriuose</text:p>
          </table:table-cell>
          <table:table-cell table:style-name="TableCell109">
            <text:p text:style-name="P110">55.1. Nuo 2008 m. rugsėjo 26 d. draudžiama tiekti į rinką visas į prietaisus įmontuotas arba neįmontuotas baterijas ar akumuliatorius, kuriuose yra daugiau kaip 0,0005 % gyvsidabrio, išskyrus sagos formos elementus, kuriuose<text:s/>gyvsidabrio ne daugiau kaip 2 %. 55.2. Nuo 2008 m. rugsėjo 26 d. draudžiama tiekti į rinką nešiojamąsias baterijas ar akumuliatorius, įskaitant į prietaisus įmontuotas baterijas ar akumuliatorius, kuriuose daugiau kaip 0,002 % kadmio, išskyrus nešiojamąsias baterijas ir akumuliatorius, skirtus naudoti avarinėse ir signalizacijos sistemose, įskaitant avarinį apšvietimą; medicinos įrangoje; arba bevieliuose elektros įrankiuose.</text:p>
          </table:table-cell>
        </table:table-row>
        <table:table-row table:style-name="TableRow111">
          <table:covered-table-cell>
            <text:p text:style-name="P112"/>
          </table:covered-table-cell>
          <table:table-cell table:style-name="TableCell113">
            <text:p text:style-name="P114">55.3. Draudimai taikomi nepažeidžiant šios higienos normos 1 lentelės 49 punkto<text:s/>reikalavimų.</text:p>
          </table:table-cell>
        </table:table-row>
        <table:table-row table:style-name="TableRow115">
          <table:covered-table-cell>
            <text:p text:style-name="P116"/>
          </table:covered-table-cell>
          <table:table-cell table:style-name="TableCell117">
            <text:p text:style-name="P118">55.4. Draudimai netaikomi baterijoms ir akumuliatoriams, naudojamiems įrangoje, susijusioje su Lietuvos Respublikos gyvybinių saugumo interesų apsauga, ginkluose, amunicijoje ir karinės paskirties įrangoje, išskyrus produktus, kurie nėra konkrečiai skirti karo tikslams, bei įrangoje, skirtoje skrydžiams į kosmosą.“</text:p>
          </table:table-cell>
        </table:table-row>
      </table:table>
      <text:p text:style-name="P119"/>
      <text:p text:style-name="P120"><text:span text:style-name="T121">1.4</text:span><text:span text:style-name="T122">. Papildau 1 lentelę šiuo 56 punktu:</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able:number-rows-spanned="10">
            <text:p text:style-name="P129"><text:span text:style-name="T130">„56. Perfluoroktano sulfonatai (PFOS) C</text:span><text:span text:style-name="T131">8</text:span><text:span text:style-name="T132">F</text:span><text:span text:style-name="T133">17</text:span><text:span text:style-name="T134">SO</text:span><text:span text:style-name="T135">2</text:span><text:span text:style-name="T136">X (X – OH, metalo druska (O-M+), halogenidas, amidas ir kiti dariniai, įskaitant<text:s/></text:span><text:span text:style-name="T137">polimerus)</text:span></text:p>
          </table:table-cell>
          <table:table-cell table:style-name="TableCell138">
            <text:p text:style-name="P139">56.1. Nuo 2008 m. birželio 27 d. draudžiama tiekti į rinką arba naudoti PFOS ir preparatus, kuriuose yra PFOS, jeigu PFOS koncentracija yra 0,005 % arba didesnė.</text:p>
          </table:table-cell>
        </table:table-row>
        <table:table-row table:style-name="TableRow140">
          <table:covered-table-cell>
            <text:p text:style-name="P141"/>
          </table:covered-table-cell>
          <table:table-cell table:style-name="TableCell142">
            <text:p text:style-name="P143">56.2. Nuo 2008 m. birželio 27 d. draudžiama tiekti į rinką pusgaminius, gaminius<text:s/>ar jų dalis, kuriuose PFOS koncentracija yra 0,1 % arba didesnė (pagal PFOS koncentraciją struktūriškai arba mikrostruktūriškai atskirose dalyse).</text:p>
          </table:table-cell>
        </table:table-row>
        <table:table-row table:style-name="TableRow144">
          <table:covered-table-cell>
            <text:p text:style-name="P145"/>
          </table:covered-table-cell>
          <table:table-cell table:style-name="TableCell146">
            <text:p text:style-name="P147"><text:span text:style-name="T148">56.3. Nuo 2008 m. birželio 27 d. draudžiama tiekti į rinką tekstilės gaminius ar kitas padengtas medžiagas,</text:span><text:span text:style-name="T149"><text:s/>kuriuose PFOS kiekis yra 1 gg/m</text:span><text:span text:style-name="T150">2</text:span><text:span text:style-name="T151"><text:s/>padengtos medžiagos arba didesnis.</text:span></text:p>
          </table:table-cell>
        </table:table-row>
        <table:table-row table:style-name="TableRow152">
          <table:covered-table-cell>
            <text:p text:style-name="P153"/>
          </table:covered-table-cell>
          <table:table-cell table:style-name="TableCell154">
            <text:p text:style-name="P155">56.4. Šios higienos normos 56.1–56.3 punktuose nurodyti draudimai netaikomi:</text:p>
          </table:table-cell>
        </table:table-row>
        <table:table-row table:style-name="TableRow156">
          <table:covered-table-cell>
            <text:p text:style-name="P157"/>
          </table:covered-table-cell>
          <table:table-cell table:style-name="TableCell158">
            <text:p text:style-name="P159">56.4.1. fotorezistoriams ar fotolitografijos procesuose naudojamiems antirefleksiniams paviršiams bei<text:s/>šiems paviršiams pagaminti reikalingoms medžiagoms ir preparatams;</text:p>
          </table:table-cell>
        </table:table-row>
        <table:table-row table:style-name="TableRow160">
          <table:covered-table-cell>
            <text:p text:style-name="P161"/>
          </table:covered-table-cell>
          <table:table-cell table:style-name="TableCell162">
            <text:p text:style-name="P163">56.4.2. juostelių, popieriaus ar spausdinimo plokščių fotografiniams paviršiams bei šiems paviršiams pagaminti reikalingoms medžiagoms ir preparatams;</text:p>
          </table:table-cell>
        </table:table-row>
        <table:table-row table:style-name="TableRow164">
          <table:covered-table-cell>
            <text:p text:style-name="P165"/>
          </table:covered-table-cell>
          <table:table-cell table:style-name="TableCell166">
            <text:p text:style-name="P167"><text:span text:style-name="T168">56.4.3. nedekoratyvinio kietojo ch</text:span><text:span text:style-name="T169">romavimo (naudojant chromą VI) procese naudojamiems cheminiams rūko inhibitoriams ir mirkymo medžiagoms, skirtiems naudoti kontroliuojamose galvanizavimo sistemose, kuriose visiškai taikomos geriausios turimos taršos integruotos prevencijos ir kontrolės te</text:span><text:span text:style-name="T170">chnologijos, sukurtos laikantis 1996 m. rugsėjo 24 d. Tarybos direktyvos 96/61/EB dėl taršos integruotos prevencijos ir kontrolės (OL<text:s/></text:span><text:span text:style-name="T171">2004 m. specialusis leidimas,<text:s/></text:span><text:span text:style-name="T172">15 skyrius, 7 tomas, p. 466), ir dėl to į aplinką išmetamų PFOS kiekis labai mažas, bei šiem</text:span><text:span text:style-name="T173">s rūko inhibitoriams ir mirkymo medžiagoms pagaminti reikalingoms medžiagoms ir preparatams;</text:span></text:p>
          </table:table-cell>
        </table:table-row>
        <table:table-row table:style-name="TableRow174">
          <table:covered-table-cell>
            <text:p text:style-name="P175"/>
          </table:covered-table-cell>
          <table:table-cell table:style-name="TableCell176">
            <text:p text:style-name="P177">56.4.4. aviacijoje naudojamiems hidrauliniams skysčiams bei jiems pagaminti reikalingoms medžiagoms ir preparatams;</text:p>
          </table:table-cell>
        </table:table-row>
        <table:table-row table:style-name="TableRow178">
          <table:covered-table-cell>
            <text:p text:style-name="P179"/>
          </table:covered-table-cell>
          <table:table-cell table:style-name="TableCell180">
            <text:p text:style-name="P181">56.4.5. ugnies gesinimo putoms, patiektoms<text:s/>į rinką iki 2006 m. gruodžio 27 d.; šios putos gali būti naudojamos iki 2011 m. birželio 27 d.</text:p>
          </table:table-cell>
        </table:table-row>
        <table:table-row table:style-name="TableRow182">
          <table:covered-table-cell>
            <text:p text:style-name="P183"/>
          </table:covered-table-cell>
          <table:table-cell table:style-name="TableCell184">
            <text:p text:style-name="P185">56.5. Šios higienos normos 56.1–56.4 punktų nuostatos taikomos nepažeidžiant 2004 m. kovo 31 d. Europos Parlamento ir Tarybos reglamento (EB) Nr. 648/2004 dėl<text:s/>ploviklių.“</text:p>
          </table:table-cell>
        </table:table-row>
      </table:table>
      <text:p text:style-name="P186"/>
      <text:p text:style-name="P187"><text:span text:style-name="T188">1.5</text:span><text:span text:style-name="T189">. Pripažįstu netekusiu galios nuo 2008 m. rugsėjo 26 d. šios higienos normos 1 lentelės 19.2 punktą.<text:s/></text:span></text:p>
      <text:p text:style-name="P190"><text:span text:style-name="T191">2</text:span><text:span text:style-name="T192">.<text:s/></text:span><text:span text:style-name="T193">Nustatau</text:span><text:span text:style-name="T194">, kad:</text:span></text:p>
      <text:p text:style-name="P195"><text:span text:style-name="T196">2.1</text:span><text:span text:style-name="T197">. šio įsakymo 1.2 punktas įsigalioja nuo 2007 m. rugsėjo 30 d.;</text:span></text:p>
      <text:p text:style-name="P198"><text:span text:style-name="T199">2.2</text:span><text:span text:style-name="T200">. Sveikatos apsaugos ministerija<text:s/></text:span><text:span text:style-name="T201">iki 2008 m. gruodžio 27 d. parengia ir pateikia Komisijai ataskaitą, kiek perfluoroktano sulfonatų naudojama ir kiek jų išsiskiria šios higienos normos 1 lentelės 56.4.3 punkte nurodytuose procesuose, bei kokios esamos ugnies gesinimo putų, kurių sudėtyje<text:s/></text:span><text:span text:style-name="T202">yra perfluoroktano sulfonatų, atsargos.</text:span></text:p>
      <text:p text:style-name="P203"/>
      <text:p text:style-name="P204"/>
      <text:p text:style-name="P205"><text:span text:style-name="T206">SVEIKATOS APSAUGOS MINISTRAS</text:span><text:span text:style-name="T207"><text:tab/>RIMVYDAS TURČINSKAS</text:span></text:p>
      <text:p text:style-name="P208"><text:span text:style-name="T209">______________</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38:00Z</meta:creation-date>
    <dc:date>2015-10-05T05:38:00Z</dc:date>
    <meta:template xlink:href="Normal" xlink:type="simple"/>
    <meta:editing-cycles>2</meta:editing-cycles>
    <meta:editing-duration>PT0S</meta:editing-duration>
    <meta:document-statistic meta:page-count="3" meta:paragraph-count="51" meta:word-count="1568" meta:character-count="11418" meta:row-count="225" meta:non-whitespace-character-count="9901"/>
  </office:meta>
</office:document-meta>
</file>